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2">
      <style:text-properties fo:font-size="10pt" style:font-size-asian="10pt" style:font-size-complex="10pt" style:font-family-generic="roman"/>
    </style:style>
    <style:style style:name="ce3" style:family="table-cell" style:parent-style-name="Normale_anf2001-2002" style:data-style-name="N2">
      <style:table-cell-properties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Migliaia_32__91_0_93_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Migliaia_32__91_0_93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71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0" style:family="table-cell" style:parent-style-name="Migliaia_32__91_0_93_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/>
    <style:style style:name="ce13" style:family="table-cell" style:parent-style-name="Normale_anf2001-200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Normale_anf2001-2002" style:data-style-name="N2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e_anf2001-2002" style:data-style-name="N2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6" style:family="table-cell" style:parent-style-name="Normale_anf2001-2002" style:data-style-name="N2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Normale_anf2001-2002" style:data-style-name="N2">
      <style:table-cell-properties fo:border-top="thin double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8" style:family="table-cell" style:parent-style-name="Normale_anf2001-2002" style:data-style-name="N2">
      <style:table-cell-properties fo:border-top="thin double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19" style:family="table-cell" style:parent-style-name="Normale_anf2001-2002" style:data-style-name="N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e_anf2001-200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1" style:family="table-cell" style:parent-style-name="Normale_anf2001-200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Normale_anf2001-200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e_anf2001-2002" style:data-style-name="N2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Normale_anf2001-2002" style:data-style-name="N2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5" style:family="table-cell" style:parent-style-name="Normale_anf2001-2002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6" style:family="table-cell" style:parent-style-name="Normale_anf2001-2002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7" style:family="table-cell" style:parent-style-name="Normale_anf2001-2002" style:data-style-name="N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28" style:family="table-cell" style:parent-style-name="Normale_anf2001-2002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e_anf2001-2002" style:data-style-name="N2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anf2001-2002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e_anf2001-2002" style:data-style-name="N2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2" style:family="table-cell" style:parent-style-name="Normale_anf2001-2002" style:data-style-name="N2">
      <style:table-cell-properties fo:border-top="thin solid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3" style:family="table-cell" style:parent-style-name="Normale_anf2001-2002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7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5" style:family="table-cell" style:parent-style-name="Normale_anf2001-2002" style:data-style-name="N2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6" style:family="table-cell" style:parent-style-name="Normale_anf2001-200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37" style:family="table-cell" style:parent-style-name="Normale_anf2001-200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Normale_anf2001-20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9" style:family="table-cell" style:parent-style-name="Normale_anf2001-2002" style:data-style-name="N3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0" style:family="table-cell" style:parent-style-name="Normale_anf2001-2002" style:data-style-name="N3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1" style:family="table-cell" style:parent-style-name="Normale_anf2001-2002" style:data-style-name="N3">
      <style:table-cell-properties fo:border-top="thin double #000000" fo:border-bottom="none" fo:border-left="none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2" style:family="table-cell" style:parent-style-name="Normale_anf2001-2002" style:data-style-name="N3">
      <style:table-cell-properties fo:border-top="thin double #000000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43" style:family="table-cell" style:parent-style-name="Normale_anf2001-2002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e_anf2001-200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5" style:family="table-cell" style:parent-style-name="Normale_anf2001-2002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6" style:family="table-cell" style:parent-style-name="Normale_anf2001-200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Normale_anf2001-200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8" style:family="table-cell" style:parent-style-name="Normale_anf2001-200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e_anf2001-200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0" style:family="table-cell" style:parent-style-name="Normale_anf2001-200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1" style:family="table-cell" style:parent-style-name="Normale_anf2001-200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Normale_anf2001-2002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Normale_anf2001-200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e_anf2001-200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5" style:family="table-cell" style:parent-style-name="Normale_anf2001-200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style:font-family-generic="roman"/>
    </style:style>
    <style:style style:name="ce57" style:family="table-cell" style:parent-style-name="Normale_anf2001-2002" style:data-style-name="N5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4">
      <style:table-cell-properties fo:background-color="transparent"/>
      <style:text-properties fo:font-size="10pt" style:font-size-asian="10pt" style:font-size-complex="10pt" style:font-family-generic="roman"/>
    </style:style>
    <style:style style:name="ce59" style:family="table-cell" style:parent-style-name="Normale_anf2001-200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0" style:family="table-cell" style:parent-style-name="Normale_anf2001-2002" style:data-style-name="N58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2">
      <style:table-cell-properties style:vertical-align="to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Normale_anf2001-2002" style:data-style-name="N70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63" style:family="table-cell" style:parent-style-name="Normale_anf2001-200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Normale_anf2001-200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5" style:family="table-cell" style:parent-style-name="Normale_anf2001-2002" style:data-style-name="N2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6" style:family="table-cell" style:parent-style-name="Default" style:data-style-name="N4"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Normale_anf2001-200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1" style:family="table-cell" style:parent-style-name="Normale_anf2001-200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2" style:family="table-cell" style:parent-style-name="Normale_anf2001-2002" style:data-style-name="N4">
      <style:table-cell-properties style:vertical-align="automatic" fo:background-color="transparent" style:cell-protect="protected"/>
      <style:text-properties fo:font-size="10pt" style:font-size-asian="10pt" style:font-size-complex="10pt" style:font-family-generic="roman"/>
    </style:style>
    <style:style style:name="ce73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4" style:family="table-cell" style:parent-style-name="Normale_analisi_32_nuclei_32_due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e_anf2001-200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6" style:family="table-cell" style:parent-style-name="Normale_anf2001-200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Normale_anf2001-2002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e_anf2001-2002" style:data-style-name="N3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0.31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" table:default-cell-style-name="ce4"/>
        <table:table-column table:style-name="co5" table:number-columns-repeated="5" table:default-cell-style-name="ce4"/>
        <table:table-column table:style-name="co6" table:number-columns-repeated="5" table:default-cell-style-name="ce4"/>
        <table:table-column table:style-name="co7" table:number-columns-repeated="16368" table:default-cell-style-name="ce4"/>
        <table:table-row table:style-name="ro1">
          <table:table-cell table:number-columns-repeated="8" table:style-name="ce24"/>
          <table:table-cell table:number-columns-repeated="7" table:style-name="ce3"/>
          <table:table-cell office:value-type="string" table:style-name="ce3">
            <text:p>TAB. 19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4">
            <text:p>NUCLEI FAMILIARI COMPOSTI SOLO DA MAGGIORENNI INABILI DIVERSI DAI FIGLI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75">
            <text:p>Importo complessivo mensile dell'assegno per livello di reddito e numero componenti il nucle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13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6">
            <text:p>Reddito familiare annuo di riferimento valido dal 1° luglio 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" table:style-name="ce14"/>
          <table:table-cell table:number-columns-repeated="16368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number-columns-repeated="11" table:style-name="ce17"/>
          <table:table-cell table:style-name="ce18"/>
          <table:table-cell table:number-columns-repeated="16368"/>
        </table:table-row>
        <table:table-row table:style-name="ro1">
          <table:table-cell office:value-type="string" table:style-name="ce19">
            <text:p>Reddito familiare annuo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Importo dell'assegno per numero dei componenti il nucleo familiare</text:p>
          </table:table-cell>
          <table:table-cell table:number-columns-repeated="5" table:style-name="ce13"/>
          <table:table-cell table:number-columns-repeated="5" table:style-name="ce20"/>
          <table:table-cell table:style-name="ce21"/>
          <table:table-cell table:number-columns-repeated="16368"/>
        </table:table-row>
        <table:table-row table:style-name="ro1">
          <table:table-cell office:value-type="string" table:style-name="ce5">
            <text:p>(euro)</text:p>
          </table:table-cell>
          <table:table-cell table:number-columns-repeated="2" table:style-name="ce20"/>
          <table:table-cell table:style-name="ce21"/>
          <table:table-cell table:style-name="ce23"/>
          <table:table-cell table:number-columns-repeated="5" table:style-name="ce24"/>
          <table:table-cell table:number-columns-repeated="5" table:style-name="ce25"/>
          <table:table-cell table:style-name="ce26"/>
          <table:table-cell table:number-columns-repeated="16368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table:number-columns-repeated="16368"/>
        </table:table-row>
        <table:table-row table:style-name="ro3">
          <table:table-cell table:style-name="ce31"/>
          <table:table-cell table:number-columns-repeated="2" table:style-name="ce32"/>
          <table:table-cell table:style-name="ce24"/>
          <table:table-cell table:number-columns-repeated="12" table:style-name="ce33"/>
          <table:table-cell table:number-columns-repeated="16368"/>
        </table:table-row>
        <table:table-row table:style-name="ro3">
          <table:table-cell office:value-type="string" table:style-name="ce68">
            <text:p>fino a</text:p>
          </table:table-cell>
          <table:table-cell office:value-type="string" table:style-name="ce6">
            <text:p>-</text:p>
          </table:table-cell>
          <table:table-cell office:value-type="float" office:value="29203.95" table:style-name="ce1">
            <text:p>29.203,95</text:p>
          </table:table-cell>
          <table:table-cell table:style-name="ce24"/>
          <table:table-cell office:value-type="float" office:value="52.91" table:style-name="ce7">
            <text:p><text:s/>52,91<text:s/></text:p>
          </table:table-cell>
          <table:table-cell office:value-type="float" office:value="98" table:style-name="ce7">
            <text:p><text:s/>98,00<text:s/></text:p>
          </table:table-cell>
          <table:table-cell office:value-type="float" office:value="254.79" table:style-name="ce7">
            <text:p><text:s/>254,79<text:s/></text:p>
          </table:table-cell>
          <table:table-cell office:value-type="float" office:value="411.6" table:style-name="ce7">
            <text:p><text:s/>411,60<text:s/></text:p>
          </table:table-cell>
          <table:table-cell office:value-type="float" office:value="569.03" table:style-name="ce7">
            <text:p><text:s/>569,03<text:s/></text:p>
          </table:table-cell>
          <table:table-cell office:value-type="float" office:value="725.84" table:style-name="ce7">
            <text:p><text:s/>725,84<text:s/></text:p>
          </table:table-cell>
          <table:table-cell office:value-type="float" office:value="882.63" table:style-name="ce7">
            <text:p><text:s/>882,63<text:s/></text:p>
          </table:table-cell>
          <table:table-cell office:value-type="float" office:value="1038.8399999999999" table:style-name="ce8">
            <text:p><text:s/>1.038,84<text:s/></text:p>
          </table:table-cell>
          <table:table-cell office:value-type="float" office:value="1195.06" table:style-name="ce8">
            <text:p><text:s/>1.195,06<text:s/></text:p>
          </table:table-cell>
          <table:table-cell office:value-type="float" office:value="1351.27" table:style-name="ce8">
            <text:p><text:s/>1.351,27<text:s/></text:p>
          </table:table-cell>
          <table:table-cell office:value-type="float" office:value="1507.48" table:style-name="ce8">
            <text:p><text:s/>1.507,48<text:s/></text:p>
          </table:table-cell>
          <table:table-cell office:value-type="float" office:value="1663.7" table:style-name="ce8">
            <text:p><text:s/>1.663,70<text:s/></text:p>
          </table:table-cell>
          <table:table-cell table:number-columns-repeated="16368"/>
        </table:table-row>
        <table:table-row table:style-name="ro3">
          <table:table-cell office:value-type="float" office:value="29203.96" table:style-name="ce67">
            <text:p>29.203,96</text:p>
          </table:table-cell>
          <table:table-cell office:value-type="string" table:style-name="ce6">
            <text:p>-</text:p>
          </table:table-cell>
          <table:table-cell office:value-type="float" office:value="32759.7" table:style-name="ce1">
            <text:p>32.759,70</text:p>
          </table:table-cell>
          <table:table-cell table:style-name="ce24"/>
          <table:table-cell office:value-type="float" office:value="19.59" table:style-name="ce7">
            <text:p><text:s/>19,59<text:s/></text:p>
          </table:table-cell>
          <table:table-cell office:value-type="float" office:value="82.97" table:style-name="ce7">
            <text:p><text:s/>82,97<text:s/></text:p>
          </table:table-cell>
          <table:table-cell office:value-type="float" office:value="239.77" table:style-name="ce7">
            <text:p><text:s/>239,77<text:s/></text:p>
          </table:table-cell>
          <table:table-cell office:value-type="float" office:value="385.46" table:style-name="ce7">
            <text:p><text:s/>385,46<text:s/></text:p>
          </table:table-cell>
          <table:table-cell office:value-type="float" office:value="550.1" table:style-name="ce7">
            <text:p><text:s/>550,10<text:s/></text:p>
          </table:table-cell>
          <table:table-cell office:value-type="float" office:value="718" table:style-name="ce7">
            <text:p><text:s/>718,00<text:s/></text:p>
          </table:table-cell>
          <table:table-cell office:value-type="float" office:value="864.34" table:style-name="ce7">
            <text:p><text:s/>864,34<text:s/></text:p>
          </table:table-cell>
          <table:table-cell office:value-type="float" office:value="1018.72" table:style-name="ce8">
            <text:p><text:s/>1.018,72<text:s/></text:p>
          </table:table-cell>
          <table:table-cell office:value-type="float" office:value="1173.1099999999999" table:style-name="ce8">
            <text:p><text:s/>1.173,11<text:s/></text:p>
          </table:table-cell>
          <table:table-cell office:value-type="float" office:value="1327.49" table:style-name="ce8">
            <text:p><text:s/>1.327,49<text:s/></text:p>
          </table:table-cell>
          <table:table-cell office:value-type="float" office:value="1481.88" table:style-name="ce8">
            <text:p><text:s/>1.481,88<text:s/></text:p>
          </table:table-cell>
          <table:table-cell office:value-type="float" office:value="1636.26" table:style-name="ce8">
            <text:p><text:s/>1.636,26<text:s/></text:p>
          </table:table-cell>
          <table:table-cell table:number-columns-repeated="16368"/>
        </table:table-row>
        <table:table-row table:style-name="ro3">
          <table:table-cell office:value-type="float" office:value="32759.71" table:style-name="ce67">
            <text:p>32.759,71</text:p>
          </table:table-cell>
          <table:table-cell office:value-type="string" table:style-name="ce6">
            <text:p>-</text:p>
          </table:table-cell>
          <table:table-cell office:value-type="float" office:value="36316.83" table:style-name="ce1">
            <text:p>36.316,83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float" office:value="64.02" table:style-name="ce7">
            <text:p><text:s/>64,02<text:s/></text:p>
          </table:table-cell>
          <table:table-cell office:value-type="float" office:value="209.72" table:style-name="ce7">
            <text:p><text:s/>209,72<text:s/></text:p>
          </table:table-cell>
          <table:table-cell office:value-type="float" office:value="359.33" table:style-name="ce7">
            <text:p><text:s/>359,33<text:s/></text:p>
          </table:table-cell>
          <table:table-cell office:value-type="float" office:value="523.96" table:style-name="ce7">
            <text:p><text:s/>523,96<text:s/></text:p>
          </table:table-cell>
          <table:table-cell office:value-type="float" office:value="706.89" table:style-name="ce7">
            <text:p><text:s/>706,89<text:s/></text:p>
          </table:table-cell>
          <table:table-cell office:value-type="float" office:value="849.31" table:style-name="ce7">
            <text:p><text:s/>849,31<text:s/></text:p>
          </table:table-cell>
          <table:table-cell office:value-type="float" office:value="1002.19" table:style-name="ce8">
            <text:p><text:s/>1.002,19<text:s/></text:p>
          </table:table-cell>
          <table:table-cell office:value-type="float" office:value="1155.07" table:style-name="ce8">
            <text:p><text:s/>1.155,07<text:s/></text:p>
          </table:table-cell>
          <table:table-cell office:value-type="float" office:value="1307.95" table:style-name="ce8">
            <text:p><text:s/>1.307,95<text:s/></text:p>
          </table:table-cell>
          <table:table-cell office:value-type="float" office:value="1460.83" table:style-name="ce8">
            <text:p><text:s/>1.460,83<text:s/></text:p>
          </table:table-cell>
          <table:table-cell office:value-type="float" office:value="1613.72" table:style-name="ce8">
            <text:p><text:s/>1.613,72<text:s/></text:p>
          </table:table-cell>
          <table:table-cell table:number-columns-repeated="16368"/>
        </table:table-row>
        <table:table-row table:style-name="ro3">
          <table:table-cell office:value-type="float" office:value="36316.840000000004" table:style-name="ce67">
            <text:p>36.316,84</text:p>
          </table:table-cell>
          <table:table-cell office:value-type="string" table:style-name="ce6">
            <text:p>-</text:p>
          </table:table-cell>
          <table:table-cell office:value-type="float" office:value="39871.26" table:style-name="ce1">
            <text:p>39.871,26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float" office:value="37.880000000000003" table:style-name="ce7">
            <text:p><text:s/>37,88<text:s/></text:p>
          </table:table-cell>
          <table:table-cell office:value-type="float" office:value="183.58" table:style-name="ce7">
            <text:p><text:s/>183,58<text:s/></text:p>
          </table:table-cell>
          <table:table-cell office:value-type="float" office:value="332.54" table:style-name="ce7">
            <text:p><text:s/>332,54<text:s/></text:p>
          </table:table-cell>
          <table:table-cell office:value-type="float" office:value="497.17" table:style-name="ce7">
            <text:p><text:s/>497,17<text:s/></text:p>
          </table:table-cell>
          <table:table-cell office:value-type="float" office:value="691.87" table:style-name="ce7">
            <text:p><text:s/>691,87<text:s/></text:p>
          </table:table-cell>
          <table:table-cell office:value-type="float" office:value="830.37" table:style-name="ce7">
            <text:p><text:s/>830,37<text:s/></text:p>
          </table:table-cell>
          <table:table-cell office:value-type="float" office:value="981.36" table:style-name="ce8">
            <text:p><text:s/>981,36<text:s/></text:p>
          </table:table-cell>
          <table:table-cell office:value-type="float" office:value="1132.3399999999999" table:style-name="ce8">
            <text:p><text:s/>1.132,34<text:s/></text:p>
          </table:table-cell>
          <table:table-cell office:value-type="float" office:value="1283.33" table:style-name="ce8">
            <text:p><text:s/>1.283,33<text:s/></text:p>
          </table:table-cell>
          <table:table-cell office:value-type="float" office:value="1434.32" table:style-name="ce8">
            <text:p><text:s/>1.434,32<text:s/></text:p>
          </table:table-cell>
          <table:table-cell office:value-type="float" office:value="1585.31" table:style-name="ce8">
            <text:p><text:s/>1.585,31<text:s/></text:p>
          </table:table-cell>
          <table:table-cell table:number-columns-repeated="16368"/>
        </table:table-row>
        <table:table-row table:style-name="ro3">
          <table:table-cell office:value-type="float" office:value="39871.270000000004" table:style-name="ce67">
            <text:p>39.871,27</text:p>
          </table:table-cell>
          <table:table-cell office:value-type="string" table:style-name="ce6">
            <text:p>-</text:p>
          </table:table-cell>
          <table:table-cell office:value-type="float" office:value="43427.03" table:style-name="ce1">
            <text:p>43.427,03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6.79" table:style-name="ce7">
            <text:p><text:s/>156,79<text:s/></text:p>
          </table:table-cell>
          <table:table-cell office:value-type="float" office:value="306.41000000000003" table:style-name="ce7">
            <text:p><text:s/>306,41<text:s/></text:p>
          </table:table-cell>
          <table:table-cell office:value-type="float" office:value="478.87" table:style-name="ce7">
            <text:p><text:s/>478,87<text:s/></text:p>
          </table:table-cell>
          <table:table-cell office:value-type="float" office:value="680.76" table:style-name="ce7">
            <text:p><text:s/>680,76<text:s/></text:p>
          </table:table-cell>
          <table:table-cell office:value-type="float" office:value="811.43" table:style-name="ce7">
            <text:p><text:s/>811,43<text:s/></text:p>
          </table:table-cell>
          <table:table-cell office:value-type="float" office:value="960.52" table:style-name="ce8">
            <text:p><text:s/>960,52<text:s/></text:p>
          </table:table-cell>
          <table:table-cell office:value-type="float" office:value="1109.6199999999999" table:style-name="ce8">
            <text:p><text:s/>1.109,62<text:s/></text:p>
          </table:table-cell>
          <table:table-cell office:value-type="float" office:value="1258.71" table:style-name="ce8">
            <text:p><text:s/>1.258,71<text:s/></text:p>
          </table:table-cell>
          <table:table-cell office:value-type="float" office:value="1407.8" table:style-name="ce8">
            <text:p><text:s/>1.407,80<text:s/></text:p>
          </table:table-cell>
          <table:table-cell office:value-type="float" office:value="1556.9" table:style-name="ce8">
            <text:p><text:s/>1.556,90<text:s/></text:p>
          </table:table-cell>
          <table:table-cell table:number-columns-repeated="16368"/>
        </table:table-row>
        <table:table-row table:style-name="ro3">
          <table:table-cell office:value-type="float" office:value="43427.040000000001" table:style-name="ce67">
            <text:p>43.427,04</text:p>
          </table:table-cell>
          <table:table-cell office:value-type="string" table:style-name="ce6">
            <text:p>-</text:p>
          </table:table-cell>
          <table:table-cell office:value-type="float" office:value="46982.080000000002" table:style-name="ce1">
            <text:p>46.982,08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.66" table:style-name="ce7">
            <text:p><text:s/>130,66<text:s/></text:p>
          </table:table-cell>
          <table:table-cell office:value-type="float" office:value="276.35000000000002" table:style-name="ce7">
            <text:p><text:s/>276,35<text:s/></text:p>
          </table:table-cell>
          <table:table-cell office:value-type="float" office:value="452.1" table:style-name="ce7">
            <text:p><text:s/>452,10<text:s/></text:p>
          </table:table-cell>
          <table:table-cell office:value-type="float" office:value="661.82" table:style-name="ce7">
            <text:p><text:s/>661,82<text:s/></text:p>
          </table:table-cell>
          <table:table-cell office:value-type="float" office:value="792.47" table:style-name="ce7">
            <text:p><text:s/>792,47<text:s/></text:p>
          </table:table-cell>
          <table:table-cell office:value-type="float" office:value="939.67" table:style-name="ce8">
            <text:p><text:s/>939,67<text:s/></text:p>
          </table:table-cell>
          <table:table-cell office:value-type="float" office:value="1086.8599999999999" table:style-name="ce8">
            <text:p><text:s/>1.086,86<text:s/></text:p>
          </table:table-cell>
          <table:table-cell office:value-type="float" office:value="1234.06" table:style-name="ce8">
            <text:p><text:s/>1.234,06<text:s/></text:p>
          </table:table-cell>
          <table:table-cell office:value-type="float" office:value="1381.26" table:style-name="ce8">
            <text:p><text:s/>1.381,26<text:s/></text:p>
          </table:table-cell>
          <table:table-cell office:value-type="float" office:value="1528.46" table:style-name="ce8">
            <text:p><text:s/>1.528,46<text:s/></text:p>
          </table:table-cell>
          <table:table-cell table:number-columns-repeated="16368"/>
        </table:table-row>
        <table:table-row table:style-name="ro3">
          <table:table-cell office:value-type="float" office:value="46982.090000000004" table:style-name="ce67">
            <text:p>46.982,09</text:p>
          </table:table-cell>
          <table:table-cell office:value-type="string" table:style-name="ce6">
            <text:p>-</text:p>
          </table:table-cell>
          <table:table-cell office:value-type="float" office:value="50539.94" table:style-name="ce1">
            <text:p>50.539,94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.22" table:style-name="ce7">
            <text:p><text:s/>250,22<text:s/></text:p>
          </table:table-cell>
          <table:table-cell office:value-type="float" office:value="407.01" table:style-name="ce7">
            <text:p><text:s/>407,01<text:s/></text:p>
          </table:table-cell>
          <table:table-cell office:value-type="float" office:value="635.67999999999995" table:style-name="ce7">
            <text:p><text:s/>635,68<text:s/></text:p>
          </table:table-cell>
          <table:table-cell office:value-type="float" office:value="766.34" table:style-name="ce7">
            <text:p><text:s/>766,34<text:s/></text:p>
          </table:table-cell>
          <table:table-cell office:value-type="float" office:value="910.92" table:style-name="ce8">
            <text:p><text:s/>910,92<text:s/></text:p>
          </table:table-cell>
          <table:table-cell office:value-type="float" office:value="1055.51" table:style-name="ce8">
            <text:p><text:s/>1.055,51<text:s/></text:p>
          </table:table-cell>
          <table:table-cell office:value-type="float" office:value="1200.0899999999999" table:style-name="ce8">
            <text:p><text:s/>1.200,09<text:s/></text:p>
          </table:table-cell>
          <table:table-cell office:value-type="float" office:value="1344.68" table:style-name="ce8">
            <text:p><text:s/>1.344,68<text:s/></text:p>
          </table:table-cell>
          <table:table-cell office:value-type="float" office:value="1489.26" table:style-name="ce8">
            <text:p><text:s/>1.489,26<text:s/></text:p>
          </table:table-cell>
          <table:table-cell table:number-columns-repeated="16368"/>
        </table:table-row>
        <table:table-row table:style-name="ro3">
          <table:table-cell office:value-type="float" office:value="50539.950000000004" table:style-name="ce67">
            <text:p>50.539,95</text:p>
          </table:table-cell>
          <table:table-cell office:value-type="string" table:style-name="ce6">
            <text:p>-</text:p>
          </table:table-cell>
          <table:table-cell office:value-type="float" office:value="54095.7" table:style-name="ce1">
            <text:p>54.095,70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.08" table:style-name="ce7">
            <text:p><text:s/>224,08<text:s/></text:p>
          </table:table-cell>
          <table:table-cell office:value-type="float" office:value="361.94" table:style-name="ce7">
            <text:p><text:s/>361,94<text:s/></text:p>
          </table:table-cell>
          <table:table-cell office:value-type="float" office:value="609.54" table:style-name="ce7">
            <text:p><text:s/>609,54<text:s/></text:p>
          </table:table-cell>
          <table:table-cell office:value-type="float" office:value="740.21" table:style-name="ce7">
            <text:p><text:s/>740,21<text:s/></text:p>
          </table:table-cell>
          <table:table-cell office:value-type="float" office:value="882.18" table:style-name="ce8">
            <text:p><text:s/>882,18<text:s/></text:p>
          </table:table-cell>
          <table:table-cell office:value-type="float" office:value="1024.1500000000001" table:style-name="ce8">
            <text:p><text:s/>1.024,15<text:s/></text:p>
          </table:table-cell>
          <table:table-cell office:value-type="float" office:value="1166.1199999999999" table:style-name="ce8">
            <text:p><text:s/>1.166,12<text:s/></text:p>
          </table:table-cell>
          <table:table-cell office:value-type="float" office:value="1308.0899999999999" table:style-name="ce8">
            <text:p><text:s/>1.308,09<text:s/></text:p>
          </table:table-cell>
          <table:table-cell office:value-type="float" office:value="1450.07" table:style-name="ce8">
            <text:p><text:s/>1.450,07<text:s/></text:p>
          </table:table-cell>
          <table:table-cell table:number-columns-repeated="16368"/>
        </table:table-row>
        <table:table-row table:style-name="ro3">
          <table:table-cell office:value-type="float" office:value="54095.71" table:style-name="ce67">
            <text:p>54.095,71</text:p>
          </table:table-cell>
          <table:table-cell office:value-type="string" table:style-name="ce6">
            <text:p>-</text:p>
          </table:table-cell>
          <table:table-cell office:value-type="float" office:value="57652.84" table:style-name="ce1">
            <text:p>57.652,84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6.86" table:style-name="ce7">
            <text:p><text:s/>316,86<text:s/></text:p>
          </table:table-cell>
          <table:table-cell office:value-type="float" office:value="582.76" table:style-name="ce7">
            <text:p><text:s/>582,76<text:s/></text:p>
          </table:table-cell>
          <table:table-cell office:value-type="float" office:value="721.27" table:style-name="ce7">
            <text:p><text:s/>721,27<text:s/></text:p>
          </table:table-cell>
          <table:table-cell office:value-type="float" office:value="861.35" table:style-name="ce8">
            <text:p><text:s/>861,35<text:s/></text:p>
          </table:table-cell>
          <table:table-cell office:value-type="float" office:value="1001.42" table:style-name="ce8">
            <text:p><text:s/>1.001,42<text:s/></text:p>
          </table:table-cell>
          <table:table-cell office:value-type="float" office:value="1141.5" table:style-name="ce8">
            <text:p><text:s/>1.141,50<text:s/></text:p>
          </table:table-cell>
          <table:table-cell office:value-type="float" office:value="1281.58" table:style-name="ce8">
            <text:p><text:s/>1.281,58<text:s/></text:p>
          </table:table-cell>
          <table:table-cell office:value-type="float" office:value="1421.66" table:style-name="ce8">
            <text:p><text:s/>1.421,66<text:s/></text:p>
          </table:table-cell>
          <table:table-cell table:number-columns-repeated="16368"/>
        </table:table-row>
        <table:table-row table:style-name="ro3">
          <table:table-cell office:value-type="float" office:value="57652.85" table:style-name="ce67">
            <text:p>57.652,85</text:p>
          </table:table-cell>
          <table:table-cell office:value-type="string" table:style-name="ce6">
            <text:p>-</text:p>
          </table:table-cell>
          <table:table-cell office:value-type="float" office:value="61207.94" table:style-name="ce1">
            <text:p>61.207,94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1.49" table:style-name="ce7">
            <text:p><text:s/>481,49<text:s/></text:p>
          </table:table-cell>
          <table:table-cell office:value-type="float" office:value="695.13" table:style-name="ce7">
            <text:p><text:s/>695,13<text:s/></text:p>
          </table:table-cell>
          <table:table-cell office:value-type="float" office:value="832.59" table:style-name="ce8">
            <text:p><text:s/>832,59<text:s/></text:p>
          </table:table-cell>
          <table:table-cell office:value-type="float" office:value="970.06" table:style-name="ce8">
            <text:p><text:s/>970,06<text:s/></text:p>
          </table:table-cell>
          <table:table-cell office:value-type="float" office:value="1107.52" table:style-name="ce8">
            <text:p><text:s/>1.107,52<text:s/></text:p>
          </table:table-cell>
          <table:table-cell office:value-type="float" office:value="1244.98" table:style-name="ce8">
            <text:p><text:s/>1.244,98<text:s/></text:p>
          </table:table-cell>
          <table:table-cell office:value-type="float" office:value="1382.45" table:style-name="ce8">
            <text:p><text:s/>1.382,45<text:s/></text:p>
          </table:table-cell>
          <table:table-cell table:number-columns-repeated="16368"/>
        </table:table-row>
        <table:table-row table:style-name="ro3">
          <table:table-cell office:value-type="float" office:value="61207.950000000004" table:style-name="ce67">
            <text:p>61.207,95</text:p>
          </table:table-cell>
          <table:table-cell office:value-type="string" table:style-name="ce6">
            <text:p>-</text:p>
          </table:table-cell>
          <table:table-cell office:value-type="float" office:value="64763.73" table:style-name="ce1">
            <text:p>64.763,73</text:p>
          </table:table-cell>
          <table:table-cell table:style-name="ce24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8.84" table:style-name="ce7">
            <text:p><text:s/>578,84<text:s/></text:p>
          </table:table-cell>
          <table:table-cell office:value-type="float" office:value="704.67" table:style-name="ce8">
            <text:p><text:s/>704,67<text:s/></text:p>
          </table:table-cell>
          <table:table-cell office:value-type="float" office:value="830.51" table:style-name="ce8">
            <text:p><text:s/>830,51<text:s/></text:p>
          </table:table-cell>
          <table:table-cell office:value-type="float" office:value="956.34" table:style-name="ce8">
            <text:p><text:s/>956,34<text:s/></text:p>
          </table:table-cell>
          <table:table-cell office:value-type="float" office:value="1082.18" table:style-name="ce8">
            <text:p><text:s/>1.082,18<text:s/></text:p>
          </table:table-cell>
          <table:table-cell office:value-type="float" office:value="1208.01" table:style-name="ce8">
            <text:p><text:s/>1.208,01<text:s/></text:p>
          </table:table-cell>
          <table:table-cell table:number-columns-repeated="16368"/>
        </table:table-row>
        <table:table-row table:number-rows-repeated="2" table:style-name="ro3">
          <table:table-cell table:style-name="ce1"/>
          <table:table-cell table:style-name="ce6"/>
          <table:table-cell table:style-name="ce1"/>
          <table:table-cell table:style-name="ce24"/>
          <table:table-cell table:number-columns-repeated="12" table:style-name="ce10"/>
          <table:table-cell table:number-columns-repeated="16368"/>
        </table:table-row>
        <table:table-row table:style-name="ro1">
          <table:table-cell office:value-type="string" table:style-name="ce11">
            <text:p>Nota: In caso di nuclei composti da più di 12 componenti, l'importo dell'assegno previsto alla colonna 7 va maggiorato di un ulteriore 10% nonchè<text:s/></text:p>
          </table:table-cell>
          <table:table-cell table:number-columns-repeated="15" table:style-name="ce12"/>
          <table:table-cell table:number-columns-repeated="16368"/>
        </table:table-row>
        <table:table-row table:style-name="ro3">
          <table:table-cell office:value-type="string" table:style-name="ce11">
            <text:p>di 67,95 euro per ogni componente oltre il settimo.</text:p>
          </table:table-cell>
          <table:table-cell table:number-columns-repeated="16383" table:style-name="ce4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ab__19.$A$1:Tab__19.$P$26" table:base-cell-address="Tab__19.$A$1"/>
        </table:named-expressions>
      </table:table>
      <table:table table:name="Tab__20A" table:style-name="ta1">
        <table:table-column table:style-name="co8" table:default-cell-style-name="ce4"/>
        <table:table-column table:style-name="co2" table:default-cell-style-name="ce4"/>
        <table:table-column table:style-name="co9" table:default-cell-style-name="ce4"/>
        <table:table-column table:style-name="co2" table:default-cell-style-name="ce4"/>
        <table:table-column table:style-name="co7" table:number-columns-repeated="6" table:default-cell-style-name="ce4"/>
        <table:table-column table:style-name="co10" table:default-cell-style-name="ce4"/>
        <table:table-column table:style-name="co7" table:number-columns-repeated="16373" table:default-cell-style-name="ce4"/>
        <table:table-row table:style-name="ro1">
          <table:table-cell table:number-columns-repeated="9" table:style-name="ce4"/>
          <table:table-cell office:value-type="string" table:number-columns-spanned="2" table:number-rows-spanned="1" table:style-name="ce77">
            <text:p>TAB. 20 A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4">
            <text:p>NUCLEI FAMILIARI CON ENTRAMBI I CONIUGI E SENZA FIGLI<text:s text:c="2"/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4">
            <text:p>(IN CUI SIA PRESENTE ALMENO UN FRATELLO, SORELLA O NIPOTE INABILE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Importo complessivo mensile dell'assegno per livello di reddito e numero componenti il nucle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Reddito familiare annuo di riferimento valido dal 1° lugli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4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number-columns-repeated="6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19">
            <text:p>Reddito familiare annuo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Importo dell'assegno per numero dei componenti il nucleo familiare</text:p>
          </table:table-cell>
          <table:table-cell table:number-columns-repeated="5" table:style-name="ce13"/>
          <table:table-cell table:style-name="ce21"/>
          <table:table-cell table:number-columns-repeated="16373"/>
        </table:table-row>
        <table:table-row table:style-name="ro1">
          <table:table-cell office:value-type="string" table:style-name="ce5">
            <text:p>(euro)</text:p>
          </table:table-cell>
          <table:table-cell table:number-columns-repeated="2" table:style-name="ce20"/>
          <table:table-cell table:style-name="ce21"/>
          <table:table-cell table:style-name="ce23"/>
          <table:table-cell table:number-columns-repeated="5" table:style-name="ce24"/>
          <table:table-cell table:style-name="ce35"/>
          <table:table-cell table:number-columns-repeated="16373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7 e oltre</text:p>
          </table:table-cell>
          <table:table-cell table:number-columns-repeated="16373"/>
        </table:table-row>
        <table:table-row table:style-name="ro3">
          <table:table-cell table:style-name="ce31"/>
          <table:table-cell table:number-columns-repeated="2" table:style-name="ce32"/>
          <table:table-cell table:style-name="ce24"/>
          <table:table-cell table:number-columns-repeated="7" table:style-name="ce33"/>
          <table:table-cell table:number-columns-repeated="16373"/>
        </table:table-row>
        <table:table-row table:style-name="ro3">
          <table:table-cell office:value-type="string" table:style-name="ce68">
            <text:p>fino a</text:p>
          </table:table-cell>
          <table:table-cell table:style-name="ce6"/>
          <table:table-cell office:value-type="float" office:value="26083.64" table:style-name="ce1">
            <text:p>26.083,64</text:p>
          </table:table-cell>
          <table:table-cell table:style-name="ce24"/>
          <table:table-cell table:number-columns-repeated="2" table:style-name="ce7"/>
          <table:table-cell office:value-type="float" office:value="107.94" table:style-name="ce7">
            <text:p><text:s/>107,94<text:s/></text:p>
          </table:table-cell>
          <table:table-cell office:value-type="float" office:value="156.22999999999999" table:style-name="ce7">
            <text:p><text:s/>156,23<text:s/></text:p>
          </table:table-cell>
          <table:table-cell office:value-type="float" office:value="204.51" table:style-name="ce7">
            <text:p><text:s/>204,51<text:s/></text:p>
          </table:table-cell>
          <table:table-cell office:value-type="float" office:value="252.8" table:style-name="ce7">
            <text:p><text:s/>252,80<text:s/></text:p>
          </table:table-cell>
          <table:table-cell office:value-type="float" office:value="301.08999999999997" table:style-name="ce7">
            <text:p><text:s/>301,09<text:s/></text:p>
          </table:table-cell>
          <table:table-cell table:number-columns-repeated="16373"/>
        </table:table-row>
        <table:table-row table:style-name="ro3">
          <table:table-cell office:value-type="float" office:value="26083.649999999998" table:style-name="ce67">
            <text:p>26.083,65</text:p>
          </table:table-cell>
          <table:table-cell office:value-type="string" table:style-name="ce6">
            <text:p>-</text:p>
          </table:table-cell>
          <table:table-cell office:value-type="float" office:value="29637.31" table:style-name="ce1">
            <text:p>29.637,31</text:p>
          </table:table-cell>
          <table:table-cell table:style-name="ce24"/>
          <table:table-cell table:number-columns-repeated="2" table:style-name="ce7"/>
          <table:table-cell office:value-type="float" office:value="96.58" table:style-name="ce7">
            <text:p><text:s/>96,58<text:s/></text:p>
          </table:table-cell>
          <table:table-cell office:value-type="float" office:value="136.35" table:style-name="ce7">
            <text:p><text:s/>136,35<text:s/></text:p>
          </table:table-cell>
          <table:table-cell office:value-type="float" office:value="190.31" table:style-name="ce7">
            <text:p><text:s/>190,31<text:s/></text:p>
          </table:table-cell>
          <table:table-cell office:value-type="float" office:value="244.29" table:style-name="ce7">
            <text:p><text:s/>244,29<text:s/></text:p>
          </table:table-cell>
          <table:table-cell office:value-type="float" office:value="286.89" table:style-name="ce7">
            <text:p><text:s/>286,89<text:s/></text:p>
          </table:table-cell>
          <table:table-cell table:number-columns-repeated="16373"/>
        </table:table-row>
        <table:table-row table:style-name="ro3">
          <table:table-cell office:value-type="float" office:value="29637.32" table:style-name="ce67">
            <text:p>29.637,32</text:p>
          </table:table-cell>
          <table:table-cell office:value-type="string" table:style-name="ce6">
            <text:p>-</text:p>
          </table:table-cell>
          <table:table-cell office:value-type="float" office:value="33194.449999999997" table:style-name="ce1">
            <text:p>33.194,45</text:p>
          </table:table-cell>
          <table:table-cell table:style-name="ce24"/>
          <table:table-cell table:number-columns-repeated="2" table:style-name="ce7"/>
          <table:table-cell office:value-type="float" office:value="73.849999999999994" table:style-name="ce7">
            <text:p><text:s/>73,85<text:s/></text:p>
          </table:table-cell>
          <table:table-cell office:value-type="float" office:value="116.46" table:style-name="ce7">
            <text:p><text:s/>116,46<text:s/></text:p>
          </table:table-cell>
          <table:table-cell office:value-type="float" office:value="170.43" table:style-name="ce7">
            <text:p><text:s/>170,43<text:s/></text:p>
          </table:table-cell>
          <table:table-cell office:value-type="float" office:value="238.6" table:style-name="ce7">
            <text:p><text:s/>238,60<text:s/></text:p>
          </table:table-cell>
          <table:table-cell office:value-type="float" office:value="272.69" table:style-name="ce7">
            <text:p><text:s/>272,69<text:s/></text:p>
          </table:table-cell>
          <table:table-cell table:number-columns-repeated="16373"/>
        </table:table-row>
        <table:table-row table:style-name="ro3">
          <table:table-cell office:value-type="float" office:value="33194.46" table:style-name="ce67">
            <text:p>33.194,46</text:p>
          </table:table-cell>
          <table:table-cell office:value-type="string" table:style-name="ce6">
            <text:p>-</text:p>
          </table:table-cell>
          <table:table-cell office:value-type="float" office:value="36750.21" table:style-name="ce1">
            <text:p>36.750,21</text:p>
          </table:table-cell>
          <table:table-cell table:style-name="ce24"/>
          <table:table-cell table:number-columns-repeated="2" table:style-name="ce7"/>
          <table:table-cell office:value-type="float" office:value="53.97" table:style-name="ce7">
            <text:p><text:s/>53,97<text:s/></text:p>
          </table:table-cell>
          <table:table-cell office:value-type="float" office:value="96.58" table:style-name="ce7">
            <text:p><text:s/>96,58<text:s/></text:p>
          </table:table-cell>
          <table:table-cell office:value-type="float" office:value="150.55000000000001" table:style-name="ce7">
            <text:p><text:s/>150,55<text:s/></text:p>
          </table:table-cell>
          <table:table-cell office:value-type="float" office:value="224.4" table:style-name="ce7">
            <text:p><text:s/>224,40<text:s/></text:p>
          </table:table-cell>
          <table:table-cell office:value-type="float" office:value="258.49" table:style-name="ce7">
            <text:p><text:s/>258,49<text:s/></text:p>
          </table:table-cell>
          <table:table-cell table:number-columns-repeated="16373"/>
        </table:table-row>
        <table:table-row table:style-name="ro3">
          <table:table-cell office:value-type="float" office:value="36750.22" table:style-name="ce67">
            <text:p>36.750,22</text:p>
          </table:table-cell>
          <table:table-cell office:value-type="string" table:style-name="ce6">
            <text:p>-</text:p>
          </table:table-cell>
          <table:table-cell office:value-type="float" office:value="40306.69" table:style-name="ce1">
            <text:p>40.306,69</text:p>
          </table:table-cell>
          <table:table-cell table:style-name="ce24"/>
          <table:table-cell table:number-columns-repeated="2" table:style-name="ce7"/>
          <table:table-cell office:value-type="float" office:value="34.090000000000003" table:style-name="ce7">
            <text:p><text:s/>34,09<text:s/></text:p>
          </table:table-cell>
          <table:table-cell office:value-type="float" office:value="73.849999999999994" table:style-name="ce7">
            <text:p><text:s/>73,85<text:s/></text:p>
          </table:table-cell>
          <table:table-cell office:value-type="float" office:value="136.35" table:style-name="ce7">
            <text:p><text:s/>136,35<text:s/></text:p>
          </table:table-cell>
          <table:table-cell office:value-type="float" office:value="218.72" table:style-name="ce7">
            <text:p><text:s/>218,72<text:s/></text:p>
          </table:table-cell>
          <table:table-cell office:value-type="float" office:value="244.29" table:style-name="ce7">
            <text:p><text:s/>244,29<text:s/></text:p>
          </table:table-cell>
          <table:table-cell table:number-columns-repeated="16373"/>
        </table:table-row>
        <table:table-row table:style-name="ro3">
          <table:table-cell office:value-type="float" office:value="40306.700000000004" table:style-name="ce67">
            <text:p>40.306,70</text:p>
          </table:table-cell>
          <table:table-cell office:value-type="string" table:style-name="ce6">
            <text:p>-</text:p>
          </table:table-cell>
          <table:table-cell office:value-type="float" office:value="43862.43" table:style-name="ce1">
            <text:p>43.862,43</text:p>
          </table:table-cell>
          <table:table-cell table:style-name="ce24"/>
          <table:table-cell table:number-columns-repeated="2" table:style-name="ce7"/>
          <table:table-cell office:value-type="float" office:value="14.2" table:style-name="ce7">
            <text:p><text:s/>14,20<text:s/></text:p>
          </table:table-cell>
          <table:table-cell office:value-type="float" office:value="53.97" table:style-name="ce7">
            <text:p><text:s/>53,97<text:s/></text:p>
          </table:table-cell>
          <table:table-cell office:value-type="float" office:value="116.46" table:style-name="ce7">
            <text:p><text:s/>116,46<text:s/></text:p>
          </table:table-cell>
          <table:table-cell office:value-type="float" office:value="204.51" table:style-name="ce7">
            <text:p><text:s/>204,51<text:s/></text:p>
          </table:table-cell>
          <table:table-cell office:value-type="float" office:value="232.93" table:style-name="ce7">
            <text:p><text:s/>232,93<text:s/></text:p>
          </table:table-cell>
          <table:table-cell table:number-columns-repeated="16373"/>
        </table:table-row>
        <table:table-row table:style-name="ro3">
          <table:table-cell office:value-type="float" office:value="43862.44" table:style-name="ce67">
            <text:p>43.862,44</text:p>
          </table:table-cell>
          <table:table-cell office:value-type="string" table:style-name="ce6">
            <text:p>-</text:p>
          </table:table-cell>
          <table:table-cell office:value-type="float" office:value="47418.239999999998" table:style-name="ce1">
            <text:p>47.418,24</text:p>
          </table:table-cell>
          <table:table-cell table:style-name="ce24"/>
          <table:table-cell table:number-columns-repeated="2" table:style-name="ce7"/>
          <table:table-cell office:value-type="string" table:style-name="ce7">
            <text:p>-</text:p>
          </table:table-cell>
          <table:table-cell office:value-type="float" office:value="34.090000000000003" table:style-name="ce7">
            <text:p><text:s/>34,09<text:s/></text:p>
          </table:table-cell>
          <table:table-cell office:value-type="float" office:value="82.38" table:style-name="ce7">
            <text:p><text:s/>82,38<text:s/></text:p>
          </table:table-cell>
          <table:table-cell office:value-type="float" office:value="184.64" table:style-name="ce7">
            <text:p><text:s/>184,64<text:s/></text:p>
          </table:table-cell>
          <table:table-cell office:value-type="float" office:value="210.2" table:style-name="ce7">
            <text:p><text:s/>210,20<text:s/></text:p>
          </table:table-cell>
          <table:table-cell table:number-columns-repeated="16373"/>
        </table:table-row>
        <table:table-row table:style-name="ro3">
          <table:table-cell office:value-type="float" office:value="47418.25" table:style-name="ce67">
            <text:p>47.418,25</text:p>
          </table:table-cell>
          <table:table-cell office:value-type="string" table:style-name="ce6">
            <text:p>-</text:p>
          </table:table-cell>
          <table:table-cell office:value-type="float" office:value="50974.67" table:style-name="ce1">
            <text:p>50.974,67</text:p>
          </table:table-cell>
          <table:table-cell table:style-name="ce24"/>
          <table:table-cell table:number-columns-repeated="2" table:style-name="ce7"/>
          <table:table-cell office:value-type="string" table:style-name="ce7">
            <text:p>-</text:p>
          </table:table-cell>
          <table:table-cell office:value-type="float" office:value="14.2" table:style-name="ce7">
            <text:p><text:s/>14,20<text:s/></text:p>
          </table:table-cell>
          <table:table-cell office:value-type="float" office:value="48.29" table:style-name="ce7">
            <text:p><text:s/>48,29<text:s/></text:p>
          </table:table-cell>
          <table:table-cell office:value-type="float" office:value="164.75" table:style-name="ce7">
            <text:p><text:s/>164,75<text:s/></text:p>
          </table:table-cell>
          <table:table-cell office:value-type="float" office:value="190.31" table:style-name="ce7">
            <text:p><text:s/>190,31<text:s/></text:p>
          </table:table-cell>
          <table:table-cell table:number-columns-repeated="16373"/>
        </table:table-row>
        <table:table-row table:style-name="ro3">
          <table:table-cell office:value-type="float" office:value="50974.68" table:style-name="ce67">
            <text:p>50.974,68</text:p>
          </table:table-cell>
          <table:table-cell office:value-type="string" table:style-name="ce6">
            <text:p>-</text:p>
          </table:table-cell>
          <table:table-cell office:value-type="float" office:value="54529.04" table:style-name="ce1">
            <text:p>54.529,04</text:p>
          </table:table-cell>
          <table:table-cell table:style-name="ce24"/>
          <table:table-cell table:number-columns-repeated="2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.2" table:style-name="ce7">
            <text:p><text:s/>14,20<text:s/></text:p>
          </table:table-cell>
          <table:table-cell office:value-type="float" office:value="142.02000000000001" table:style-name="ce7">
            <text:p><text:s/>142,02<text:s/></text:p>
          </table:table-cell>
          <table:table-cell office:value-type="float" office:value="176.11" table:style-name="ce7">
            <text:p><text:s/>176,11<text:s/></text:p>
          </table:table-cell>
          <table:table-cell table:number-columns-repeated="16373"/>
        </table:table-row>
        <table:table-row table:style-name="ro3">
          <table:table-cell office:value-type="float" office:value="54529.05" table:style-name="ce67">
            <text:p>54.529,05</text:p>
          </table:table-cell>
          <table:table-cell office:value-type="string" table:style-name="ce6">
            <text:p>-</text:p>
          </table:table-cell>
          <table:table-cell office:value-type="float" office:value="58086.23" table:style-name="ce1">
            <text:p>58.086,23</text:p>
          </table:table-cell>
          <table:table-cell table:style-name="ce24"/>
          <table:table-cell table:number-columns-repeated="2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.17" table:style-name="ce7">
            <text:p><text:s/>68,17<text:s/></text:p>
          </table:table-cell>
          <table:table-cell office:value-type="float" office:value="156.22999999999999" table:style-name="ce7">
            <text:p><text:s/>156,23<text:s/></text:p>
          </table:table-cell>
          <table:table-cell table:number-columns-repeated="16373"/>
        </table:table-row>
        <table:table-row table:style-name="ro3">
          <table:table-cell office:value-type="float" office:value="58086.240000000005" table:style-name="ce67">
            <text:p>58.086,24</text:p>
          </table:table-cell>
          <table:table-cell office:value-type="string" table:style-name="ce6">
            <text:p>-</text:p>
          </table:table-cell>
          <table:table-cell office:value-type="float" office:value="61641.97" table:style-name="ce1">
            <text:p>61.641,97</text:p>
          </table:table-cell>
          <table:table-cell table:style-name="ce24"/>
          <table:table-cell table:number-columns-repeated="2"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.17" table:style-name="ce7">
            <text:p><text:s/>68,17<text:s/>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6"/>
          <table:table-cell table:style-name="ce1"/>
          <table:table-cell table:style-name="ce24"/>
          <table:table-cell table:number-columns-repeated="7" table:style-name="ce10"/>
          <table:table-cell table:number-columns-repeated="16373"/>
        </table:table-row>
        <table:table-row table:style-name="ro3">
          <table:table-cell table:style-name="ce1"/>
          <table:table-cell table:style-name="ce6"/>
          <table:table-cell table:style-name="ce34"/>
          <table:table-cell table:style-name="ce24"/>
          <table:table-cell table:number-columns-repeated="7" table:style-name="ce10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ab__20A.$A$1:Tab__20A.$K$23" table:base-cell-address="Tab__20A.$A$1"/>
        </table:named-expressions>
      </table:table>
      <table:table table:name="Tab__20B" table:style-name="ta1">
        <table:table-column table:style-name="co11" table:default-cell-style-name="ce4"/>
        <table:table-column table:style-name="co2" table:default-cell-style-name="ce4"/>
        <table:table-column table:style-name="co8" table:default-cell-style-name="ce4"/>
        <table:table-column table:style-name="co2" table:default-cell-style-name="ce4"/>
        <table:table-column table:style-name="co7" table:number-columns-repeated="16380" table:default-cell-style-name="ce4"/>
        <table:table-row table:style-name="ro1">
          <table:table-cell table:number-columns-repeated="9" table:style-name="ce4"/>
          <table:table-cell office:value-type="string" table:number-columns-spanned="2" table:number-rows-spanned="1" table:style-name="ce77">
            <text:p>TAB. 20 B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4">
            <text:p>NUCLEI MONOPARENTALI (*) SENZA FIGLI<text:s text:c="2"/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4">
            <text:p>(IN CUI SIA PRESENTE ALMENO UN FRATELLO, SORELLA O NIPOTE INABILE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Importo complessivo mensile dell'assegno per livello di reddito e numero componenti il nucle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Reddito familiare annuo di riferimento valido dal 1° lugli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4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number-columns-repeated="6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19">
            <text:p>Reddito familiare annuo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Importo dell'assegno per numero dei componenti il nucleo familiare</text:p>
          </table:table-cell>
          <table:table-cell table:number-columns-repeated="5" table:style-name="ce13"/>
          <table:table-cell table:style-name="ce21"/>
          <table:table-cell table:number-columns-repeated="16373"/>
        </table:table-row>
        <table:table-row table:style-name="ro1">
          <table:table-cell office:value-type="string" table:style-name="ce5">
            <text:p>(euro)</text:p>
          </table:table-cell>
          <table:table-cell table:number-columns-repeated="2" table:style-name="ce20"/>
          <table:table-cell table:style-name="ce21"/>
          <table:table-cell table:style-name="ce23"/>
          <table:table-cell table:number-columns-repeated="5" table:style-name="ce24"/>
          <table:table-cell table:style-name="ce35"/>
          <table:table-cell table:number-columns-repeated="16373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7 e oltre</text:p>
          </table:table-cell>
          <table:table-cell table:number-columns-repeated="16373"/>
        </table:table-row>
        <table:table-row table:style-name="ro3">
          <table:table-cell table:style-name="ce31"/>
          <table:table-cell table:number-columns-repeated="2" table:style-name="ce32"/>
          <table:table-cell table:style-name="ce24"/>
          <table:table-cell table:number-columns-repeated="7" table:style-name="ce33"/>
          <table:table-cell table:number-columns-repeated="16373"/>
        </table:table-row>
        <table:table-row table:style-name="ro3">
          <table:table-cell office:value-type="string" table:style-name="ce68">
            <text:p>fino a</text:p>
          </table:table-cell>
          <table:table-cell table:style-name="ce6"/>
          <table:table-cell office:value-type="float" office:value="28452.74" table:style-name="ce1">
            <text:p>28.452,74</text:p>
          </table:table-cell>
          <table:table-cell table:style-name="ce24"/>
          <table:table-cell table:style-name="ce7"/>
          <table:table-cell office:value-type="float" office:value="62.49" table:style-name="ce7">
            <text:p><text:s/>62,49<text:s/></text:p>
          </table:table-cell>
          <table:table-cell office:value-type="float" office:value="107.94" table:style-name="ce7">
            <text:p><text:s/>107,94<text:s/></text:p>
          </table:table-cell>
          <table:table-cell office:value-type="float" office:value="156.22999999999999" table:style-name="ce7">
            <text:p><text:s/>156,23<text:s/></text:p>
          </table:table-cell>
          <table:table-cell office:value-type="float" office:value="204.51" table:style-name="ce7">
            <text:p><text:s/>204,51<text:s/></text:p>
          </table:table-cell>
          <table:table-cell office:value-type="float" office:value="252.8" table:style-name="ce7">
            <text:p><text:s/>252,80<text:s/></text:p>
          </table:table-cell>
          <table:table-cell office:value-type="float" office:value="301.08999999999997" table:style-name="ce7">
            <text:p><text:s/>301,09<text:s/></text:p>
          </table:table-cell>
          <table:table-cell table:number-columns-repeated="16373"/>
        </table:table-row>
        <table:table-row table:style-name="ro3">
          <table:table-cell office:value-type="float" office:value="28452.75" table:style-name="ce67">
            <text:p>28.452,75</text:p>
          </table:table-cell>
          <table:table-cell office:value-type="string" table:style-name="ce6">
            <text:p>-</text:p>
          </table:table-cell>
          <table:table-cell office:value-type="float" office:value="32009.88" table:style-name="ce1">
            <text:p>32.009,88</text:p>
          </table:table-cell>
          <table:table-cell table:style-name="ce24"/>
          <table:table-cell table:style-name="ce7"/>
          <table:table-cell office:value-type="float" office:value="48.29" table:style-name="ce7">
            <text:p><text:s/>48,29<text:s/></text:p>
          </table:table-cell>
          <table:table-cell office:value-type="float" office:value="96.58" table:style-name="ce7">
            <text:p><text:s/>96,58<text:s/></text:p>
          </table:table-cell>
          <table:table-cell office:value-type="float" office:value="136.35" table:style-name="ce7">
            <text:p><text:s/>136,35<text:s/></text:p>
          </table:table-cell>
          <table:table-cell office:value-type="float" office:value="190.31" table:style-name="ce7">
            <text:p><text:s/>190,31<text:s/></text:p>
          </table:table-cell>
          <table:table-cell office:value-type="float" office:value="244.29" table:style-name="ce7">
            <text:p><text:s/>244,29<text:s/></text:p>
          </table:table-cell>
          <table:table-cell office:value-type="float" office:value="286.89" table:style-name="ce7">
            <text:p><text:s/>286,89<text:s/></text:p>
          </table:table-cell>
          <table:table-cell table:number-columns-repeated="16373"/>
        </table:table-row>
        <table:table-row table:style-name="ro3">
          <table:table-cell office:value-type="float" office:value="32009.89" table:style-name="ce67">
            <text:p>32.009,89</text:p>
          </table:table-cell>
          <table:table-cell office:value-type="string" table:style-name="ce6">
            <text:p>-</text:p>
          </table:table-cell>
          <table:table-cell office:value-type="float" office:value="35565.660000000003" table:style-name="ce1">
            <text:p>35.565,66</text:p>
          </table:table-cell>
          <table:table-cell table:style-name="ce24"/>
          <table:table-cell table:style-name="ce7"/>
          <table:table-cell office:value-type="float" office:value="34.090000000000003" table:style-name="ce7">
            <text:p><text:s/>34,09<text:s/></text:p>
          </table:table-cell>
          <table:table-cell office:value-type="float" office:value="73.849999999999994" table:style-name="ce7">
            <text:p><text:s/>73,85<text:s/></text:p>
          </table:table-cell>
          <table:table-cell office:value-type="float" office:value="116.46" table:style-name="ce7">
            <text:p><text:s/>116,46<text:s/></text:p>
          </table:table-cell>
          <table:table-cell office:value-type="float" office:value="170.43" table:style-name="ce7">
            <text:p><text:s/>170,43<text:s/></text:p>
          </table:table-cell>
          <table:table-cell office:value-type="float" office:value="238.6" table:style-name="ce7">
            <text:p><text:s/>238,60<text:s/></text:p>
          </table:table-cell>
          <table:table-cell office:value-type="float" office:value="272.69" table:style-name="ce7">
            <text:p><text:s/>272,69<text:s/></text:p>
          </table:table-cell>
          <table:table-cell table:number-columns-repeated="16373"/>
        </table:table-row>
        <table:table-row table:style-name="ro3">
          <table:table-cell office:value-type="float" office:value="35565.670000000006" table:style-name="ce67">
            <text:p>35.565,67</text:p>
          </table:table-cell>
          <table:table-cell office:value-type="string" table:style-name="ce6">
            <text:p>-</text:p>
          </table:table-cell>
          <table:table-cell office:value-type="float" office:value="39120.720000000001" table:style-name="ce1">
            <text:p>39.120,72</text:p>
          </table:table-cell>
          <table:table-cell table:style-name="ce24"/>
          <table:table-cell table:style-name="ce7"/>
          <table:table-cell office:value-type="float" office:value="14.2" table:style-name="ce7">
            <text:p><text:s/>14,20<text:s/></text:p>
          </table:table-cell>
          <table:table-cell office:value-type="float" office:value="53.97" table:style-name="ce7">
            <text:p><text:s/>53,97<text:s/></text:p>
          </table:table-cell>
          <table:table-cell office:value-type="float" office:value="96.58" table:style-name="ce7">
            <text:p><text:s/>96,58<text:s/></text:p>
          </table:table-cell>
          <table:table-cell office:value-type="float" office:value="150.55000000000001" table:style-name="ce7">
            <text:p><text:s/>150,55<text:s/></text:p>
          </table:table-cell>
          <table:table-cell office:value-type="float" office:value="224.4" table:style-name="ce7">
            <text:p><text:s/>224,40<text:s/></text:p>
          </table:table-cell>
          <table:table-cell office:value-type="float" office:value="258.49" table:style-name="ce7">
            <text:p><text:s/>258,49<text:s/></text:p>
          </table:table-cell>
          <table:table-cell table:number-columns-repeated="16373"/>
        </table:table-row>
        <table:table-row table:style-name="ro3">
          <table:table-cell office:value-type="float" office:value="39120.730000000003" table:style-name="ce67">
            <text:p>39.120,73</text:p>
          </table:table-cell>
          <table:table-cell office:value-type="string" table:style-name="ce6">
            <text:p>-</text:p>
          </table:table-cell>
          <table:table-cell office:value-type="float" office:value="42675.79" table:style-name="ce1">
            <text:p>42.675,79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float" office:value="34.090000000000003" table:style-name="ce7">
            <text:p><text:s/>34,09<text:s/></text:p>
          </table:table-cell>
          <table:table-cell office:value-type="float" office:value="73.849999999999994" table:style-name="ce7">
            <text:p><text:s/>73,85<text:s/></text:p>
          </table:table-cell>
          <table:table-cell office:value-type="float" office:value="136.35" table:style-name="ce7">
            <text:p><text:s/>136,35<text:s/></text:p>
          </table:table-cell>
          <table:table-cell office:value-type="float" office:value="218.72" table:style-name="ce7">
            <text:p><text:s/>218,72<text:s/></text:p>
          </table:table-cell>
          <table:table-cell office:value-type="float" office:value="244.29" table:style-name="ce7">
            <text:p><text:s/>244,29<text:s/></text:p>
          </table:table-cell>
          <table:table-cell table:number-columns-repeated="16373"/>
        </table:table-row>
        <table:table-row table:style-name="ro3">
          <table:table-cell office:value-type="float" office:value="42675.8" table:style-name="ce67">
            <text:p>42.675,80</text:p>
          </table:table-cell>
          <table:table-cell office:value-type="string" table:style-name="ce6">
            <text:p>-</text:p>
          </table:table-cell>
          <table:table-cell office:value-type="float" office:value="46232.25" table:style-name="ce1">
            <text:p>46.232,25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float" office:value="14.2" table:style-name="ce7">
            <text:p><text:s/>14,20<text:s/></text:p>
          </table:table-cell>
          <table:table-cell office:value-type="float" office:value="53.97" table:style-name="ce7">
            <text:p><text:s/>53,97<text:s/></text:p>
          </table:table-cell>
          <table:table-cell office:value-type="float" office:value="116.46" table:style-name="ce7">
            <text:p><text:s/>116,46<text:s/></text:p>
          </table:table-cell>
          <table:table-cell office:value-type="float" office:value="204.51" table:style-name="ce7">
            <text:p><text:s/>204,51<text:s/></text:p>
          </table:table-cell>
          <table:table-cell office:value-type="float" office:value="232.93" table:style-name="ce7">
            <text:p><text:s/>232,93<text:s/></text:p>
          </table:table-cell>
          <table:table-cell table:number-columns-repeated="16373"/>
        </table:table-row>
        <table:table-row table:style-name="ro3">
          <table:table-cell office:value-type="float" office:value="46232.26" table:style-name="ce67">
            <text:p>46.232,26</text:p>
          </table:table-cell>
          <table:table-cell office:value-type="string" table:style-name="ce6">
            <text:p>-</text:p>
          </table:table-cell>
          <table:table-cell office:value-type="float" office:value="49788.74" table:style-name="ce1">
            <text:p>49.788,74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.090000000000003" table:style-name="ce7">
            <text:p><text:s/>34,09<text:s/></text:p>
          </table:table-cell>
          <table:table-cell office:value-type="float" office:value="82.38" table:style-name="ce7">
            <text:p><text:s/>82,38<text:s/></text:p>
          </table:table-cell>
          <table:table-cell office:value-type="float" office:value="184.64" table:style-name="ce7">
            <text:p><text:s/>184,64<text:s/></text:p>
          </table:table-cell>
          <table:table-cell office:value-type="float" office:value="210.2" table:style-name="ce7">
            <text:p><text:s/>210,20<text:s/></text:p>
          </table:table-cell>
          <table:table-cell table:number-columns-repeated="16373"/>
        </table:table-row>
        <table:table-row table:style-name="ro3">
          <table:table-cell office:value-type="float" office:value="49788.75" table:style-name="ce67">
            <text:p>49.788,75</text:p>
          </table:table-cell>
          <table:table-cell office:value-type="string" table:style-name="ce6">
            <text:p>-</text:p>
          </table:table-cell>
          <table:table-cell office:value-type="float" office:value="53345.19" table:style-name="ce1">
            <text:p>53.345,19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.2" table:style-name="ce7">
            <text:p><text:s/>14,20<text:s/></text:p>
          </table:table-cell>
          <table:table-cell office:value-type="float" office:value="48.29" table:style-name="ce7">
            <text:p><text:s/>48,29<text:s/></text:p>
          </table:table-cell>
          <table:table-cell office:value-type="float" office:value="164.75" table:style-name="ce7">
            <text:p><text:s/>164,75<text:s/></text:p>
          </table:table-cell>
          <table:table-cell office:value-type="float" office:value="190.31" table:style-name="ce7">
            <text:p><text:s/>190,31<text:s/></text:p>
          </table:table-cell>
          <table:table-cell table:number-columns-repeated="16373"/>
        </table:table-row>
        <table:table-row table:style-name="ro3">
          <table:table-cell office:value-type="float" office:value="53345.200000000004" table:style-name="ce67">
            <text:p>53.345,20</text:p>
          </table:table-cell>
          <table:table-cell office:value-type="string" table:style-name="ce6">
            <text:p>-</text:p>
          </table:table-cell>
          <table:table-cell office:value-type="float" office:value="56902.38" table:style-name="ce1">
            <text:p>56.902,38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.2" table:style-name="ce7">
            <text:p><text:s/>14,20<text:s/></text:p>
          </table:table-cell>
          <table:table-cell office:value-type="float" office:value="142.02000000000001" table:style-name="ce7">
            <text:p><text:s/>142,02<text:s/></text:p>
          </table:table-cell>
          <table:table-cell office:value-type="float" office:value="176.11" table:style-name="ce7">
            <text:p><text:s/>176,11<text:s/></text:p>
          </table:table-cell>
          <table:table-cell table:number-columns-repeated="16373"/>
        </table:table-row>
        <table:table-row table:style-name="ro3">
          <table:table-cell office:value-type="float" office:value="56902.39" table:style-name="ce67">
            <text:p>56.902,39</text:p>
          </table:table-cell>
          <table:table-cell office:value-type="string" table:style-name="ce6">
            <text:p>-</text:p>
          </table:table-cell>
          <table:table-cell office:value-type="float" office:value="60458.12" table:style-name="ce1">
            <text:p>60.458,12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.17" table:style-name="ce7">
            <text:p><text:s/>68,17<text:s/></text:p>
          </table:table-cell>
          <table:table-cell office:value-type="float" office:value="156.22999999999999" table:style-name="ce7">
            <text:p><text:s/>156,23<text:s/></text:p>
          </table:table-cell>
          <table:table-cell table:number-columns-repeated="16373"/>
        </table:table-row>
        <table:table-row table:style-name="ro3">
          <table:table-cell office:value-type="float" office:value="60458.130000000005" table:style-name="ce67">
            <text:p>60.458,13</text:p>
          </table:table-cell>
          <table:table-cell office:value-type="string" table:style-name="ce6">
            <text:p>-</text:p>
          </table:table-cell>
          <table:table-cell office:value-type="float" office:value="64012.480000000003" table:style-name="ce1">
            <text:p>64.012,48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.17" table:style-name="ce7">
            <text:p><text:s/>68,17<text:s/></text:p>
          </table:table-cell>
          <table:table-cell table:number-columns-repeated="16373"/>
        </table:table-row>
        <table:table-row table:number-rows-repeated="2" table:style-name="ro3">
          <table:table-cell table:style-name="ce1"/>
          <table:table-cell table:style-name="ce6"/>
          <table:table-cell table:style-name="ce1"/>
          <table:table-cell table:style-name="ce24"/>
          <table:table-cell table:number-columns-repeated="7" table:style-name="ce10"/>
          <table:table-cell table:number-columns-repeated="16373"/>
        </table:table-row>
        <table:table-row table:style-name="ro3">
          <table:table-cell office:value-type="string" table:style-name="ce11">
            <text:p>(*) Richiedente celibe\nubile, separato\a, divorziato\a, vedovo\a, abbandonato\a, straniero\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1">
            <text:p>con coniuge residente in un Paese estero non convenzionato</text:p>
          </table:table-cell>
          <table:table-cell table:number-columns-repeated="16383" table:style-name="ce4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Tab__20B.$A$1:Tab__20B.$K$27" table:base-cell-address="Tab__20B.$A$1"/>
        </table:named-expressions>
      </table:table>
      <table:table table:name="Tab__21A" table:style-name="ta2">
        <table:table-column table:style-name="co9" table:default-cell-style-name="ce4"/>
        <table:table-column table:style-name="co2" table:default-cell-style-name="ce4"/>
        <table:table-column table:style-name="co12" table:default-cell-style-name="ce4"/>
        <table:table-column table:style-name="co2" table:default-cell-style-name="ce4"/>
        <table:table-column table:style-name="co13" table:number-columns-repeated="7" table:default-cell-style-name="ce4"/>
        <table:table-column table:style-name="co7" table:number-columns-repeated="16373" table:default-cell-style-name="ce4"/>
        <table:table-row table:style-name="ro1">
          <table:table-cell table:number-columns-repeated="10" table:style-name="ce36"/>
          <table:table-cell office:value-type="string" table:style-name="ce37">
            <text:p>TAB. 21 A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NUCLEI FAMILIARI (*) SENZA FIGLI<text:s text:c="2"/></text:p>
          </table:table-cell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38">
            <text:p>(IN CUI NON SIANO PRESENTI <text:s/>COMPONENTI <text:s/>INABILI)</text:p>
          </table:table-cell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38">
            <text:p>Importo complessivo mensile dell'assegno per livello di reddito e numero componenti il nucleo</text:p>
          </table:table-cell>
          <table:table-cell table:number-columns-repeated="10" table:style-name="ce38"/>
          <table:table-cell table:number-columns-repeated="16373"/>
        </table:table-row>
        <table:table-row table:style-name="ro1">
          <table:table-cell table:number-columns-repeated="11" table:style-name="ce3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Reddito familiare annuo di riferimento valido dal 1° lugli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36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43">
            <text:p>Reddito familiare annu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Importo dell'assegno per numero dei componenti il nucleo familiare</text:p>
          </table:table-cell>
          <table:table-cell table:number-columns-repeated="5" table:style-name="ce38"/>
          <table:table-cell table:style-name="ce47"/>
          <table:table-cell table:number-columns-repeated="16373"/>
        </table:table-row>
        <table:table-row table:style-name="ro1">
          <table:table-cell office:value-type="string" table:style-name="ce43">
            <text:p>(euro)</text:p>
          </table:table-cell>
          <table:table-cell table:number-columns-repeated="2" table:style-name="ce44"/>
          <table:table-cell table:style-name="ce45"/>
          <table:table-cell table:style-name="ce48"/>
          <table:table-cell table:number-columns-repeated="5" table:style-name="ce36"/>
          <table:table-cell table:style-name="ce49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string" table:style-name="ce30">
            <text:p>7 e oltre</text:p>
          </table:table-cell>
          <table:table-cell table:number-columns-repeated="16373"/>
        </table:table-row>
        <table:table-row table:style-name="ro3">
          <table:table-cell table:style-name="ce54"/>
          <table:table-cell table:number-columns-repeated="3" table:style-name="ce36"/>
          <table:table-cell table:number-columns-repeated="7" table:style-name="ce55"/>
          <table:table-cell table:number-columns-repeated="16373"/>
        </table:table-row>
        <table:table-row table:style-name="ro3">
          <table:table-cell office:value-type="string" table:style-name="ce68">
            <text:p>fino a</text:p>
          </table:table-cell>
          <table:table-cell table:style-name="ce6"/>
          <table:table-cell office:value-type="float" office:value="14228.97" table:style-name="ce1">
            <text:p>14.228,97</text:p>
          </table:table-cell>
          <table:table-cell table:style-name="ce56"/>
          <table:table-cell table:style-name="ce57"/>
          <table:table-cell office:value-type="float" office:value="46.48" table:style-name="ce7">
            <text:p><text:s/>46,48<text:s/></text:p>
          </table:table-cell>
          <table:table-cell office:value-type="float" office:value="82.63" table:style-name="ce7">
            <text:p><text:s/>82,63<text:s/></text:p>
          </table:table-cell>
          <table:table-cell office:value-type="float" office:value="118.79" table:style-name="ce7">
            <text:p><text:s/>118,79<text:s/></text:p>
          </table:table-cell>
          <table:table-cell office:value-type="float" office:value="154.94" table:style-name="ce7">
            <text:p><text:s/>154,94<text:s/></text:p>
          </table:table-cell>
          <table:table-cell office:value-type="float" office:value="191.09" table:style-name="ce7">
            <text:p><text:s/>191,09<text:s/></text:p>
          </table:table-cell>
          <table:table-cell office:value-type="float" office:value="227.24" table:style-name="ce7">
            <text:p><text:s/>227,24<text:s/></text:p>
          </table:table-cell>
          <table:table-cell table:number-columns-repeated="16373"/>
        </table:table-row>
        <table:table-row table:style-name="ro3">
          <table:table-cell office:value-type="float" office:value="14228.98" table:style-name="ce67">
            <text:p>14.228,98</text:p>
          </table:table-cell>
          <table:table-cell office:value-type="string" table:style-name="ce6">
            <text:p>-</text:p>
          </table:table-cell>
          <table:table-cell office:value-type="float" office:value="17785.43" table:style-name="ce1">
            <text:p>17.785,43</text:p>
          </table:table-cell>
          <table:table-cell table:style-name="ce58"/>
          <table:table-cell table:style-name="ce57"/>
          <table:table-cell office:value-type="float" office:value="36.15" table:style-name="ce7">
            <text:p><text:s/>36,15<text:s/></text:p>
          </table:table-cell>
          <table:table-cell office:value-type="float" office:value="72.3" table:style-name="ce7">
            <text:p><text:s/>72,30<text:s/></text:p>
          </table:table-cell>
          <table:table-cell office:value-type="float" office:value="103.29" table:style-name="ce7">
            <text:p><text:s/>103,29<text:s/></text:p>
          </table:table-cell>
          <table:table-cell office:value-type="float" office:value="144.61000000000001" table:style-name="ce7">
            <text:p><text:s/>144,61<text:s/></text:p>
          </table:table-cell>
          <table:table-cell office:value-type="float" office:value="185.92" table:style-name="ce7">
            <text:p><text:s/>185,92<text:s/></text:p>
          </table:table-cell>
          <table:table-cell office:value-type="float" office:value="216.91" table:style-name="ce7">
            <text:p><text:s/>216,91<text:s/></text:p>
          </table:table-cell>
          <table:table-cell table:number-columns-repeated="16373"/>
        </table:table-row>
        <table:table-row table:style-name="ro3">
          <table:table-cell office:value-type="float" office:value="17785.439999999999" table:style-name="ce67">
            <text:p>17.785,44</text:p>
          </table:table-cell>
          <table:table-cell office:value-type="string" table:style-name="ce69">
            <text:p>-</text:p>
          </table:table-cell>
          <table:table-cell office:value-type="float" office:value="21341.9" table:style-name="ce1">
            <text:p>21.341,90</text:p>
          </table:table-cell>
          <table:table-cell table:style-name="ce58"/>
          <table:table-cell table:style-name="ce57"/>
          <table:table-cell office:value-type="float" office:value="25.82" table:style-name="ce7">
            <text:p><text:s/>25,82<text:s/></text:p>
          </table:table-cell>
          <table:table-cell office:value-type="float" office:value="56.81" table:style-name="ce7">
            <text:p><text:s/>56,81<text:s/></text:p>
          </table:table-cell>
          <table:table-cell office:value-type="float" office:value="87.8" table:style-name="ce7">
            <text:p><text:s/>87,80<text:s/></text:p>
          </table:table-cell>
          <table:table-cell office:value-type="float" office:value="129.11000000000001" table:style-name="ce7">
            <text:p><text:s/>129,11<text:s/></text:p>
          </table:table-cell>
          <table:table-cell office:value-type="float" office:value="180.76" table:style-name="ce7">
            <text:p><text:s/>180,76<text:s/></text:p>
          </table:table-cell>
          <table:table-cell office:value-type="float" office:value="206.58" table:style-name="ce7">
            <text:p><text:s/>206,58<text:s/></text:p>
          </table:table-cell>
          <table:table-cell table:number-columns-repeated="16373"/>
        </table:table-row>
        <table:table-row table:style-name="ro3">
          <table:table-cell office:value-type="float" office:value="21341.91" table:style-name="ce67">
            <text:p>21.341,91</text:p>
          </table:table-cell>
          <table:table-cell office:value-type="string" table:style-name="ce69">
            <text:p>-</text:p>
          </table:table-cell>
          <table:table-cell office:value-type="float" office:value="24896.98" table:style-name="ce1">
            <text:p>24.896,98</text:p>
          </table:table-cell>
          <table:table-cell table:style-name="ce58"/>
          <table:table-cell table:style-name="ce57"/>
          <table:table-cell office:value-type="float" office:value="10.33" table:style-name="ce7">
            <text:p><text:s/>10,33<text:s/></text:p>
          </table:table-cell>
          <table:table-cell office:value-type="float" office:value="41.32" table:style-name="ce7">
            <text:p><text:s/>41,32<text:s/></text:p>
          </table:table-cell>
          <table:table-cell office:value-type="float" office:value="72.3" table:style-name="ce7">
            <text:p><text:s/>72,30<text:s/></text:p>
          </table:table-cell>
          <table:table-cell office:value-type="float" office:value="113.62" table:style-name="ce7">
            <text:p><text:s/>113,62<text:s/></text:p>
          </table:table-cell>
          <table:table-cell office:value-type="float" office:value="170.43" table:style-name="ce7">
            <text:p><text:s/>170,43<text:s/></text:p>
          </table:table-cell>
          <table:table-cell office:value-type="float" office:value="196.25" table:style-name="ce7">
            <text:p><text:s/>196,25<text:s/></text:p>
          </table:table-cell>
          <table:table-cell table:number-columns-repeated="16373"/>
        </table:table-row>
        <table:table-row table:style-name="ro3">
          <table:table-cell office:value-type="float" office:value="24896.989999999998" table:style-name="ce67">
            <text:p>24.896,99</text:p>
          </table:table-cell>
          <table:table-cell office:value-type="string" table:style-name="ce69">
            <text:p>-</text:p>
          </table:table-cell>
          <table:table-cell office:value-type="float" office:value="28452.74" table:style-name="ce1">
            <text:p>28.452,74</text:p>
          </table:table-cell>
          <table:table-cell table:style-name="ce58"/>
          <table:table-cell table:style-name="ce57"/>
          <table:table-cell office:value-type="string" table:style-name="ce7">
            <text:p>-</text:p>
          </table:table-cell>
          <table:table-cell office:value-type="float" office:value="25.82" table:style-name="ce7">
            <text:p><text:s/>25,82<text:s/></text:p>
          </table:table-cell>
          <table:table-cell office:value-type="float" office:value="56.81" table:style-name="ce7">
            <text:p><text:s/>56,81<text:s/></text:p>
          </table:table-cell>
          <table:table-cell office:value-type="float" office:value="103.29" table:style-name="ce7">
            <text:p><text:s/>103,29<text:s/></text:p>
          </table:table-cell>
          <table:table-cell office:value-type="float" office:value="165.27" table:style-name="ce7">
            <text:p><text:s/>165,27<text:s/></text:p>
          </table:table-cell>
          <table:table-cell office:value-type="float" office:value="185.92" table:style-name="ce7">
            <text:p><text:s/>185,92<text:s/></text:p>
          </table:table-cell>
          <table:table-cell table:number-columns-repeated="16373"/>
        </table:table-row>
        <table:table-row table:style-name="ro3">
          <table:table-cell office:value-type="float" office:value="28452.75" table:style-name="ce67">
            <text:p>28.452,75</text:p>
          </table:table-cell>
          <table:table-cell office:value-type="string" table:style-name="ce69">
            <text:p>-</text:p>
          </table:table-cell>
          <table:table-cell office:value-type="float" office:value="32009.88" table:style-name="ce1">
            <text:p>32.009,88</text:p>
          </table:table-cell>
          <table:table-cell table:style-name="ce58"/>
          <table:table-cell table:style-name="ce57"/>
          <table:table-cell office:value-type="string" table:style-name="ce7">
            <text:p>-</text:p>
          </table:table-cell>
          <table:table-cell office:value-type="float" office:value="10.33" table:style-name="ce7">
            <text:p><text:s/>10,33<text:s/></text:p>
          </table:table-cell>
          <table:table-cell office:value-type="float" office:value="41.32" table:style-name="ce7">
            <text:p><text:s/>41,32<text:s/></text:p>
          </table:table-cell>
          <table:table-cell office:value-type="float" office:value="87.8" table:style-name="ce7">
            <text:p><text:s/>87,80<text:s/></text:p>
          </table:table-cell>
          <table:table-cell office:value-type="float" office:value="154.94" table:style-name="ce7">
            <text:p><text:s/>154,94<text:s/></text:p>
          </table:table-cell>
          <table:table-cell office:value-type="float" office:value="175.6" table:style-name="ce7">
            <text:p><text:s/>175,60<text:s/></text:p>
          </table:table-cell>
          <table:table-cell table:number-columns-repeated="16373"/>
        </table:table-row>
        <table:table-row table:style-name="ro3">
          <table:table-cell office:value-type="float" office:value="32009.89" table:style-name="ce67">
            <text:p>32.009,89</text:p>
          </table:table-cell>
          <table:table-cell office:value-type="string" table:style-name="ce69">
            <text:p>-</text:p>
          </table:table-cell>
          <table:table-cell office:value-type="float" office:value="35565.660000000003" table:style-name="ce1">
            <text:p>35.565,66</text:p>
          </table:table-cell>
          <table:table-cell table:style-name="ce58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.82" table:style-name="ce7">
            <text:p><text:s/>25,82<text:s/></text:p>
          </table:table-cell>
          <table:table-cell office:value-type="float" office:value="61.97" table:style-name="ce7">
            <text:p><text:s/>61,97<text:s/></text:p>
          </table:table-cell>
          <table:table-cell office:value-type="float" office:value="139.44" table:style-name="ce7">
            <text:p><text:s/>139,44<text:s/></text:p>
          </table:table-cell>
          <table:table-cell office:value-type="float" office:value="160.1" table:style-name="ce7">
            <text:p><text:s/>160,10<text:s/></text:p>
          </table:table-cell>
          <table:table-cell table:number-columns-repeated="16373"/>
        </table:table-row>
        <table:table-row table:style-name="ro3">
          <table:table-cell office:value-type="float" office:value="35565.670000000006" table:style-name="ce67">
            <text:p>35.565,67</text:p>
          </table:table-cell>
          <table:table-cell office:value-type="string" table:style-name="ce69">
            <text:p>-</text:p>
          </table:table-cell>
          <table:table-cell office:value-type="float" office:value="39120.720000000001" table:style-name="ce1">
            <text:p>39.120,72</text:p>
          </table:table-cell>
          <table:table-cell table:style-name="ce58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.33" table:style-name="ce7">
            <text:p><text:s/>10,33<text:s/></text:p>
          </table:table-cell>
          <table:table-cell office:value-type="float" office:value="36.15" table:style-name="ce7">
            <text:p><text:s/>36,15<text:s/></text:p>
          </table:table-cell>
          <table:table-cell office:value-type="float" office:value="123.95" table:style-name="ce7">
            <text:p><text:s/>123,95<text:s/></text:p>
          </table:table-cell>
          <table:table-cell office:value-type="float" office:value="144.61000000000001" table:style-name="ce7">
            <text:p><text:s/>144,61<text:s/></text:p>
          </table:table-cell>
          <table:table-cell table:number-columns-repeated="16373"/>
        </table:table-row>
        <table:table-row table:style-name="ro3">
          <table:table-cell office:value-type="float" office:value="39120.730000000003" table:style-name="ce67">
            <text:p>39.120,73</text:p>
          </table:table-cell>
          <table:table-cell office:value-type="string" table:style-name="ce69">
            <text:p>-</text:p>
          </table:table-cell>
          <table:table-cell office:value-type="float" office:value="42675.79" table:style-name="ce1">
            <text:p>42.675,79</text:p>
          </table:table-cell>
          <table:table-cell table:style-name="ce58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.33" table:style-name="ce7">
            <text:p><text:s/>10,33<text:s/></text:p>
          </table:table-cell>
          <table:table-cell office:value-type="float" office:value="108.46" table:style-name="ce7">
            <text:p><text:s/>108,46<text:s/></text:p>
          </table:table-cell>
          <table:table-cell office:value-type="float" office:value="134.28" table:style-name="ce7">
            <text:p><text:s/>134,28<text:s/></text:p>
          </table:table-cell>
          <table:table-cell table:number-columns-repeated="16373"/>
        </table:table-row>
        <table:table-row table:style-name="ro3">
          <table:table-cell office:value-type="float" office:value="42675.8" table:style-name="ce67">
            <text:p>42.675,80</text:p>
          </table:table-cell>
          <table:table-cell office:value-type="string" table:style-name="ce69">
            <text:p>-</text:p>
          </table:table-cell>
          <table:table-cell office:value-type="float" office:value="46232.25" table:style-name="ce1">
            <text:p>46.232,25</text:p>
          </table:table-cell>
          <table:table-cell table:style-name="ce58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.65" table:style-name="ce7">
            <text:p><text:s/>51,65<text:s/></text:p>
          </table:table-cell>
          <table:table-cell office:value-type="float" office:value="118.79" table:style-name="ce7">
            <text:p><text:s/>118,79<text:s/></text:p>
          </table:table-cell>
          <table:table-cell table:number-columns-repeated="16373"/>
        </table:table-row>
        <table:table-row table:style-name="ro3">
          <table:table-cell office:value-type="float" office:value="46232.26" table:style-name="ce67">
            <text:p>46.232,26</text:p>
          </table:table-cell>
          <table:table-cell office:value-type="string" table:style-name="ce69">
            <text:p>-</text:p>
          </table:table-cell>
          <table:table-cell office:value-type="float" office:value="49788.74" table:style-name="ce1">
            <text:p>49.788,74</text:p>
          </table:table-cell>
          <table:table-cell table:style-name="ce58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.65" table:style-name="ce7">
            <text:p><text:s/>51,65<text:s/></text:p>
          </table:table-cell>
          <table:table-cell table:number-columns-repeated="16373"/>
        </table:table-row>
        <table:table-row table:style-name="ro3">
          <table:table-cell table:style-name="ce70"/>
          <table:table-cell table:style-name="ce59"/>
          <table:table-cell table:style-name="ce72"/>
          <table:table-cell table:style-name="ce36"/>
          <table:table-cell table:number-columns-repeated="6" table:style-name="ce60"/>
          <table:table-cell table:style-name="ce61"/>
          <table:table-cell table:number-columns-repeated="16373"/>
        </table:table-row>
        <table:table-row table:style-name="ro3">
          <table:table-cell table:style-name="ce70"/>
          <table:table-cell table:style-name="ce71"/>
          <table:table-cell table:style-name="ce72"/>
          <table:table-cell table:style-name="ce36"/>
          <table:table-cell table:number-columns-repeated="6" table:style-name="ce60"/>
          <table:table-cell table:style-name="ce6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78">
            <text:p>(*) Solo coniugi o entrambi i coniugi e almeno un fratello, sorella o nipote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ab__21A.$A$1:Tab__21A.$K$26" table:base-cell-address="Tab__21A.$A$1"/>
        </table:named-expressions>
      </table:table>
      <table:table table:name="Tab__21B" table:style-name="ta2">
        <table:table-column table:style-name="co14" table:default-cell-style-name="ce4"/>
        <table:table-column table:style-name="co2" table:default-cell-style-name="ce4"/>
        <table:table-column table:style-name="co15" table:default-cell-style-name="ce4"/>
        <table:table-column table:style-name="co2" table:default-cell-style-name="ce4"/>
        <table:table-column table:style-name="co13" table:number-columns-repeated="7" table:default-cell-style-name="ce4"/>
        <table:table-column table:style-name="co7" table:number-columns-repeated="16373" table:default-cell-style-name="ce4"/>
        <table:table-row table:style-name="ro1">
          <table:table-cell table:number-columns-repeated="10" table:style-name="ce36"/>
          <table:table-cell office:value-type="string" table:style-name="ce37">
            <text:p>TAB. 21 B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NUCLEI MONOPARENTALI (*) SENZA FIGLI CON ALMENO UN FRATELLO, SORELLA O NIPOTE</text:p>
          </table:table-cell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38">
            <text:p>(IN CUI NON SIANO PRESENTI <text:s/>COMPONENTI <text:s/>INABILI)</text:p>
          </table:table-cell>
          <table:table-cell table:number-columns-repeated="10" table:style-name="ce38"/>
          <table:table-cell table:number-columns-repeated="16373"/>
        </table:table-row>
        <table:table-row table:style-name="ro1">
          <table:table-cell office:value-type="string" table:style-name="ce38">
            <text:p>Importo complessivo mensile dell'assegno per livello di reddito e numero componenti il nucleo</text:p>
          </table:table-cell>
          <table:table-cell table:number-columns-repeated="10" table:style-name="ce38"/>
          <table:table-cell table:number-columns-repeated="16373"/>
        </table:table-row>
        <table:table-row table:style-name="ro1">
          <table:table-cell table:number-columns-repeated="11" table:style-name="ce38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Reddito familiare annuo di riferimento valido dal 1° lugli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36"/>
          <table:table-cell table:number-columns-repeated="16373"/>
        </table:table-row>
        <table:table-row table:style-name="ro2">
          <table:table-cell table:style-name="ce39"/>
          <table:table-cell table:style-name="ce40"/>
          <table:table-cell table:style-name="ce41"/>
          <table:table-cell table:style-name="ce42"/>
          <table:table-cell table:number-columns-repeated="6"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43">
            <text:p>Reddito familiare annuo</text:p>
          </table:table-cell>
          <table:table-cell table:number-columns-repeated="2" table:style-name="ce44"/>
          <table:table-cell table:style-name="ce45"/>
          <table:table-cell office:value-type="string" table:style-name="ce46">
            <text:p>Importo dell'assegno per numero dei componenti il nucleo familiare</text:p>
          </table:table-cell>
          <table:table-cell table:number-columns-repeated="5" table:style-name="ce38"/>
          <table:table-cell table:style-name="ce47"/>
          <table:table-cell table:number-columns-repeated="16373"/>
        </table:table-row>
        <table:table-row table:style-name="ro1">
          <table:table-cell office:value-type="string" table:style-name="ce43">
            <text:p>(euro)</text:p>
          </table:table-cell>
          <table:table-cell table:number-columns-repeated="2" table:style-name="ce44"/>
          <table:table-cell table:style-name="ce45"/>
          <table:table-cell table:style-name="ce48"/>
          <table:table-cell table:number-columns-repeated="5" table:style-name="ce36"/>
          <table:table-cell table:style-name="ce49"/>
          <table:table-cell table:number-columns-repeated="16373"/>
        </table:table-row>
        <table:table-row table:style-name="ro3">
          <table:table-cell table:style-name="ce50"/>
          <table:table-cell table:number-columns-repeated="2" table:style-name="ce51"/>
          <table:table-cell table:style-name="ce52"/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string" table:style-name="ce30">
            <text:p>7 e oltre</text:p>
          </table:table-cell>
          <table:table-cell table:number-columns-repeated="16373"/>
        </table:table-row>
        <table:table-row table:style-name="ro3">
          <table:table-cell table:style-name="ce54"/>
          <table:table-cell table:number-columns-repeated="3" table:style-name="ce36"/>
          <table:table-cell table:number-columns-repeated="7" table:style-name="ce55"/>
          <table:table-cell table:number-columns-repeated="16373"/>
        </table:table-row>
        <table:table-row table:style-name="ro3">
          <table:table-cell office:value-type="string" table:style-name="ce68">
            <text:p>fino a</text:p>
          </table:table-cell>
          <table:table-cell table:style-name="ce6"/>
          <table:table-cell office:value-type="float" office:value="16599.48" table:style-name="ce1">
            <text:p>16.599,48</text:p>
          </table:table-cell>
          <table:table-cell table:style-name="ce36"/>
          <table:table-cell table:style-name="ce57"/>
          <table:table-cell office:value-type="float" office:value="46.48" table:style-name="ce7">
            <text:p><text:s/>46,48<text:s/></text:p>
          </table:table-cell>
          <table:table-cell office:value-type="float" office:value="82.63" table:style-name="ce7">
            <text:p><text:s/>82,63<text:s/></text:p>
          </table:table-cell>
          <table:table-cell office:value-type="float" office:value="118.79" table:style-name="ce7">
            <text:p><text:s/>118,79<text:s/></text:p>
          </table:table-cell>
          <table:table-cell office:value-type="float" office:value="154.94" table:style-name="ce7">
            <text:p><text:s/>154,94<text:s/></text:p>
          </table:table-cell>
          <table:table-cell office:value-type="float" office:value="191.09" table:style-name="ce7">
            <text:p><text:s/>191,09<text:s/></text:p>
          </table:table-cell>
          <table:table-cell office:value-type="float" office:value="227.24" table:style-name="ce7">
            <text:p><text:s/>227,24<text:s/></text:p>
          </table:table-cell>
          <table:table-cell table:number-columns-repeated="16373"/>
        </table:table-row>
        <table:table-row table:style-name="ro3">
          <table:table-cell office:value-type="float" office:value="16599.489999999998" table:style-name="ce67">
            <text:p>16.599,49</text:p>
          </table:table-cell>
          <table:table-cell office:value-type="string" table:style-name="ce6">
            <text:p>-</text:p>
          </table:table-cell>
          <table:table-cell office:value-type="float" office:value="20156.650000000001" table:style-name="ce1">
            <text:p>20.156,65</text:p>
          </table:table-cell>
          <table:table-cell table:style-name="ce36"/>
          <table:table-cell table:style-name="ce57"/>
          <table:table-cell office:value-type="float" office:value="36.15" table:style-name="ce7">
            <text:p><text:s/>36,15<text:s/></text:p>
          </table:table-cell>
          <table:table-cell office:value-type="float" office:value="72.3" table:style-name="ce7">
            <text:p><text:s/>72,30<text:s/></text:p>
          </table:table-cell>
          <table:table-cell office:value-type="float" office:value="103.29" table:style-name="ce7">
            <text:p><text:s/>103,29<text:s/></text:p>
          </table:table-cell>
          <table:table-cell office:value-type="float" office:value="144.61000000000001" table:style-name="ce7">
            <text:p><text:s/>144,61<text:s/></text:p>
          </table:table-cell>
          <table:table-cell office:value-type="float" office:value="185.92" table:style-name="ce7">
            <text:p><text:s/>185,92<text:s/></text:p>
          </table:table-cell>
          <table:table-cell office:value-type="float" office:value="216.91" table:style-name="ce7">
            <text:p><text:s/>216,91<text:s/></text:p>
          </table:table-cell>
          <table:table-cell table:number-columns-repeated="16373"/>
        </table:table-row>
        <table:table-row table:style-name="ro3">
          <table:table-cell office:value-type="float" office:value="20156.66" table:style-name="ce67">
            <text:p>20.156,66</text:p>
          </table:table-cell>
          <table:table-cell office:value-type="string" table:style-name="ce69">
            <text:p>-</text:p>
          </table:table-cell>
          <table:table-cell office:value-type="float" office:value="23711.02" table:style-name="ce1">
            <text:p>23.711,02</text:p>
          </table:table-cell>
          <table:table-cell table:style-name="ce36"/>
          <table:table-cell table:style-name="ce57"/>
          <table:table-cell office:value-type="float" office:value="25.82" table:style-name="ce7">
            <text:p><text:s/>25,82<text:s/></text:p>
          </table:table-cell>
          <table:table-cell office:value-type="float" office:value="56.81" table:style-name="ce7">
            <text:p><text:s/>56,81<text:s/></text:p>
          </table:table-cell>
          <table:table-cell office:value-type="float" office:value="87.8" table:style-name="ce7">
            <text:p><text:s/>87,80<text:s/></text:p>
          </table:table-cell>
          <table:table-cell office:value-type="float" office:value="129.11000000000001" table:style-name="ce7">
            <text:p><text:s/>129,11<text:s/></text:p>
          </table:table-cell>
          <table:table-cell office:value-type="float" office:value="180.76" table:style-name="ce7">
            <text:p><text:s/>180,76<text:s/></text:p>
          </table:table-cell>
          <table:table-cell office:value-type="float" office:value="206.58" table:style-name="ce7">
            <text:p><text:s/>206,58<text:s/></text:p>
          </table:table-cell>
          <table:table-cell table:number-columns-repeated="16373"/>
        </table:table-row>
        <table:table-row table:style-name="ro3">
          <table:table-cell office:value-type="float" office:value="23711.03" table:style-name="ce67">
            <text:p>23.711,03</text:p>
          </table:table-cell>
          <table:table-cell office:value-type="string" table:style-name="ce69">
            <text:p>-</text:p>
          </table:table-cell>
          <table:table-cell office:value-type="float" office:value="27266.799999999999" table:style-name="ce1">
            <text:p>27.266,80</text:p>
          </table:table-cell>
          <table:table-cell table:style-name="ce36"/>
          <table:table-cell table:style-name="ce57"/>
          <table:table-cell office:value-type="float" office:value="10.33" table:style-name="ce7">
            <text:p><text:s/>10,33<text:s/></text:p>
          </table:table-cell>
          <table:table-cell office:value-type="float" office:value="41.32" table:style-name="ce7">
            <text:p><text:s/>41,32<text:s/></text:p>
          </table:table-cell>
          <table:table-cell office:value-type="float" office:value="72.3" table:style-name="ce7">
            <text:p><text:s/>72,30<text:s/></text:p>
          </table:table-cell>
          <table:table-cell office:value-type="float" office:value="113.62" table:style-name="ce7">
            <text:p><text:s/>113,62<text:s/></text:p>
          </table:table-cell>
          <table:table-cell office:value-type="float" office:value="170.43" table:style-name="ce7">
            <text:p><text:s/>170,43<text:s/></text:p>
          </table:table-cell>
          <table:table-cell office:value-type="float" office:value="196.25" table:style-name="ce7">
            <text:p><text:s/>196,25<text:s/></text:p>
          </table:table-cell>
          <table:table-cell table:number-columns-repeated="16373"/>
        </table:table-row>
        <table:table-row table:style-name="ro3">
          <table:table-cell office:value-type="float" office:value="27266.809999999998" table:style-name="ce67">
            <text:p>27.266,81</text:p>
          </table:table-cell>
          <table:table-cell office:value-type="string" table:style-name="ce69">
            <text:p>-</text:p>
          </table:table-cell>
          <table:table-cell office:value-type="float" office:value="30824.639999999999" table:style-name="ce1">
            <text:p>30.824,64</text:p>
          </table:table-cell>
          <table:table-cell table:style-name="ce36"/>
          <table:table-cell table:style-name="ce57"/>
          <table:table-cell office:value-type="string" table:style-name="ce7">
            <text:p>-</text:p>
          </table:table-cell>
          <table:table-cell office:value-type="float" office:value="25.82" table:style-name="ce7">
            <text:p><text:s/>25,82<text:s/></text:p>
          </table:table-cell>
          <table:table-cell office:value-type="float" office:value="56.81" table:style-name="ce7">
            <text:p><text:s/>56,81<text:s/></text:p>
          </table:table-cell>
          <table:table-cell office:value-type="float" office:value="103.29" table:style-name="ce7">
            <text:p><text:s/>103,29<text:s/></text:p>
          </table:table-cell>
          <table:table-cell office:value-type="float" office:value="165.27" table:style-name="ce7">
            <text:p><text:s/>165,27<text:s/></text:p>
          </table:table-cell>
          <table:table-cell office:value-type="float" office:value="185.92" table:style-name="ce7">
            <text:p><text:s/>185,92<text:s/></text:p>
          </table:table-cell>
          <table:table-cell table:number-columns-repeated="16373"/>
        </table:table-row>
        <table:table-row table:style-name="ro3">
          <table:table-cell office:value-type="float" office:value="30824.649999999998" table:style-name="ce67">
            <text:p>30.824,65</text:p>
          </table:table-cell>
          <table:table-cell office:value-type="string" table:style-name="ce69">
            <text:p>-</text:p>
          </table:table-cell>
          <table:table-cell office:value-type="float" office:value="34380.39" table:style-name="ce1">
            <text:p>34.380,39</text:p>
          </table:table-cell>
          <table:table-cell table:style-name="ce36"/>
          <table:table-cell table:style-name="ce57"/>
          <table:table-cell office:value-type="string" table:style-name="ce7">
            <text:p>-</text:p>
          </table:table-cell>
          <table:table-cell office:value-type="float" office:value="10.33" table:style-name="ce7">
            <text:p><text:s/>10,33<text:s/></text:p>
          </table:table-cell>
          <table:table-cell office:value-type="float" office:value="41.32" table:style-name="ce7">
            <text:p><text:s/>41,32<text:s/></text:p>
          </table:table-cell>
          <table:table-cell office:value-type="float" office:value="87.8" table:style-name="ce7">
            <text:p><text:s/>87,80<text:s/></text:p>
          </table:table-cell>
          <table:table-cell office:value-type="float" office:value="154.94" table:style-name="ce7">
            <text:p><text:s/>154,94<text:s/></text:p>
          </table:table-cell>
          <table:table-cell office:value-type="float" office:value="175.6" table:style-name="ce7">
            <text:p><text:s/>175,60<text:s/></text:p>
          </table:table-cell>
          <table:table-cell table:number-columns-repeated="16373"/>
        </table:table-row>
        <table:table-row table:style-name="ro3">
          <table:table-cell office:value-type="float" office:value="34380.400000000001" table:style-name="ce67">
            <text:p>34.380,40</text:p>
          </table:table-cell>
          <table:table-cell office:value-type="string" table:style-name="ce69">
            <text:p>-</text:p>
          </table:table-cell>
          <table:table-cell office:value-type="float" office:value="37936.86" table:style-name="ce1">
            <text:p>37.936,86</text:p>
          </table:table-cell>
          <table:table-cell table:style-name="ce36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.82" table:style-name="ce7">
            <text:p><text:s/>25,82<text:s/></text:p>
          </table:table-cell>
          <table:table-cell office:value-type="float" office:value="61.97" table:style-name="ce7">
            <text:p><text:s/>61,97<text:s/></text:p>
          </table:table-cell>
          <table:table-cell office:value-type="float" office:value="139.44" table:style-name="ce7">
            <text:p><text:s/>139,44<text:s/></text:p>
          </table:table-cell>
          <table:table-cell office:value-type="float" office:value="160.1" table:style-name="ce7">
            <text:p><text:s/>160,10<text:s/></text:p>
          </table:table-cell>
          <table:table-cell table:number-columns-repeated="16373"/>
        </table:table-row>
        <table:table-row table:style-name="ro3">
          <table:table-cell office:value-type="float" office:value="37936.870000000003" table:style-name="ce67">
            <text:p>37.936,87</text:p>
          </table:table-cell>
          <table:table-cell office:value-type="string" table:style-name="ce69">
            <text:p>-</text:p>
          </table:table-cell>
          <table:table-cell office:value-type="float" office:value="41491.26" table:style-name="ce1">
            <text:p>41.491,26</text:p>
          </table:table-cell>
          <table:table-cell table:style-name="ce36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.33" table:style-name="ce7">
            <text:p><text:s/>10,33<text:s/></text:p>
          </table:table-cell>
          <table:table-cell office:value-type="float" office:value="36.15" table:style-name="ce7">
            <text:p><text:s/>36,15<text:s/></text:p>
          </table:table-cell>
          <table:table-cell office:value-type="float" office:value="123.95" table:style-name="ce7">
            <text:p><text:s/>123,95<text:s/></text:p>
          </table:table-cell>
          <table:table-cell office:value-type="float" office:value="144.61000000000001" table:style-name="ce7">
            <text:p><text:s/>144,61<text:s/></text:p>
          </table:table-cell>
          <table:table-cell table:number-columns-repeated="16373"/>
        </table:table-row>
        <table:table-row table:style-name="ro3">
          <table:table-cell office:value-type="float" office:value="41491.270000000004" table:style-name="ce67">
            <text:p>41.491,27</text:p>
          </table:table-cell>
          <table:table-cell office:value-type="string" table:style-name="ce69">
            <text:p>-</text:p>
          </table:table-cell>
          <table:table-cell office:value-type="float" office:value="45047.71" table:style-name="ce1">
            <text:p>45.047,71</text:p>
          </table:table-cell>
          <table:table-cell table:style-name="ce36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.33" table:style-name="ce7">
            <text:p><text:s/>10,33<text:s/></text:p>
          </table:table-cell>
          <table:table-cell office:value-type="float" office:value="108.46" table:style-name="ce7">
            <text:p><text:s/>108,46<text:s/></text:p>
          </table:table-cell>
          <table:table-cell office:value-type="float" office:value="134.28" table:style-name="ce7">
            <text:p><text:s/>134,28<text:s/></text:p>
          </table:table-cell>
          <table:table-cell table:number-columns-repeated="16373"/>
        </table:table-row>
        <table:table-row table:style-name="ro3">
          <table:table-cell office:value-type="float" office:value="45047.72" table:style-name="ce67">
            <text:p>45.047,72</text:p>
          </table:table-cell>
          <table:table-cell office:value-type="string" table:style-name="ce69">
            <text:p>-</text:p>
          </table:table-cell>
          <table:table-cell office:value-type="float" office:value="48604.17" table:style-name="ce1">
            <text:p>48.604,17</text:p>
          </table:table-cell>
          <table:table-cell table:style-name="ce36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.65" table:style-name="ce7">
            <text:p><text:s/>51,65<text:s/></text:p>
          </table:table-cell>
          <table:table-cell office:value-type="float" office:value="118.79" table:style-name="ce7">
            <text:p><text:s/>118,79<text:s/></text:p>
          </table:table-cell>
          <table:table-cell table:number-columns-repeated="16373"/>
        </table:table-row>
        <table:table-row table:style-name="ro3">
          <table:table-cell office:value-type="float" office:value="48604.18" table:style-name="ce67">
            <text:p>48.604,18</text:p>
          </table:table-cell>
          <table:table-cell office:value-type="string" table:style-name="ce69">
            <text:p>-</text:p>
          </table:table-cell>
          <table:table-cell office:value-type="float" office:value="52160.639999999999" table:style-name="ce1">
            <text:p>52.160,64</text:p>
          </table:table-cell>
          <table:table-cell table:style-name="ce36"/>
          <table:table-cell table:style-name="ce5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.65" table:style-name="ce7">
            <text:p><text:s/>51,65<text:s/></text:p>
          </table:table-cell>
          <table:table-cell table:number-columns-repeated="16373"/>
        </table:table-row>
        <table:table-row table:style-name="ro3">
          <table:table-cell table:style-name="ce70"/>
          <table:table-cell table:style-name="ce59"/>
          <table:table-cell table:style-name="ce62"/>
          <table:table-cell table:number-columns-repeated="8" table:style-name="ce36"/>
          <table:table-cell table:number-columns-repeated="16373"/>
        </table:table-row>
        <table:table-row table:style-name="ro3">
          <table:table-cell table:style-name="ce70"/>
          <table:table-cell table:style-name="ce71"/>
          <table:table-cell table:style-name="ce72"/>
          <table:table-cell table:number-columns-repeated="8" table:style-name="ce36"/>
          <table:table-cell table:number-columns-repeated="16373"/>
        </table:table-row>
        <table:table-row table:style-name="ro3">
          <table:table-cell office:value-type="string" table:style-name="ce11">
            <text:p>(*) Richiedente celibe\nubile, separato\a, divorziato\a, vedovo\a, abbandonato\a, straniero\a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1">
            <text:p>con coniuge residente in un Paese estero non convenzionato</text:p>
          </table:table-cell>
          <table:table-cell table:number-columns-repeated="16383" table:style-name="ce4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Tab__21B.$A$1:Tab__21B.$K$27" table:base-cell-address="Tab__21B.$A$1"/>
        </table:named-expressions>
      </table:table>
      <table:table table:name="Tab__21C" table:style-name="ta1">
        <table:table-column table:style-name="co10" table:default-cell-style-name="ce4"/>
        <table:table-column table:style-name="co2" table:default-cell-style-name="ce4"/>
        <table:table-column table:style-name="co16" table:default-cell-style-name="ce4"/>
        <table:table-column table:style-name="co2" table:default-cell-style-name="ce4"/>
        <table:table-column table:style-name="co17" table:number-columns-repeated="7" table:default-cell-style-name="ce4"/>
        <table:table-column table:style-name="co7" table:number-columns-repeated="16373" table:default-cell-style-name="ce4"/>
        <table:table-row table:style-name="ro1">
          <table:table-cell table:number-columns-repeated="9" table:style-name="ce4"/>
          <table:table-cell office:value-type="string" table:number-columns-spanned="2" table:number-rows-spanned="1" table:style-name="ce77">
            <text:p>TAB. 21 C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4">
            <text:p>NUCLEI FAMILIARI (*) SENZA FIGLI<text:s text:c="2"/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4">
            <text:p>(IN CUI SIA PRESENTE ALMENO UN CONIUGE INABILE E NESSUN ALTRO COMPONENTE INABILE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Importo complessivo mensile dell'assegno per livello di reddito e numero componenti il nucle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Reddito familiare annuo di riferimento valido dal 1° lugli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4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number-columns-repeated="6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19">
            <text:p>Reddito familiare annuo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Importo dell'assegno per numero dei componenti il nucleo familiare</text:p>
          </table:table-cell>
          <table:table-cell table:number-columns-repeated="5" table:style-name="ce13"/>
          <table:table-cell table:style-name="ce21"/>
          <table:table-cell table:number-columns-repeated="16373"/>
        </table:table-row>
        <table:table-row table:style-name="ro1">
          <table:table-cell office:value-type="string" table:style-name="ce5">
            <text:p>(euro)</text:p>
          </table:table-cell>
          <table:table-cell table:number-columns-repeated="2" table:style-name="ce20"/>
          <table:table-cell table:style-name="ce21"/>
          <table:table-cell table:style-name="ce23"/>
          <table:table-cell table:number-columns-repeated="5" table:style-name="ce24"/>
          <table:table-cell table:style-name="ce35"/>
          <table:table-cell table:number-columns-repeated="16373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7 e oltre</text:p>
          </table:table-cell>
          <table:table-cell table:number-columns-repeated="16373"/>
        </table:table-row>
        <table:table-row table:style-name="ro3">
          <table:table-cell table:style-name="ce31"/>
          <table:table-cell table:number-columns-repeated="2" table:style-name="ce32"/>
          <table:table-cell table:style-name="ce24"/>
          <table:table-cell table:number-columns-repeated="7" table:style-name="ce33"/>
          <table:table-cell table:number-columns-repeated="16373"/>
        </table:table-row>
        <table:table-row table:style-name="ro3">
          <table:table-cell office:value-type="string" table:style-name="ce68">
            <text:p>fino a</text:p>
          </table:table-cell>
          <table:table-cell table:style-name="ce6"/>
          <table:table-cell office:value-type="float" office:value="26083.64" table:style-name="ce1">
            <text:p>26.083,64</text:p>
          </table:table-cell>
          <table:table-cell table:style-name="ce24"/>
          <table:table-cell table:style-name="ce7"/>
          <table:table-cell office:value-type="float" office:value="51.13" table:style-name="ce7">
            <text:p><text:s/>51,13<text:s/></text:p>
          </table:table-cell>
          <table:table-cell office:value-type="float" office:value="90.89" table:style-name="ce7">
            <text:p><text:s/>90,89<text:s/></text:p>
          </table:table-cell>
          <table:table-cell office:value-type="float" office:value="130.66999999999999" table:style-name="ce7">
            <text:p><text:s/>130,67<text:s/></text:p>
          </table:table-cell>
          <table:table-cell office:value-type="float" office:value="170.43" table:style-name="ce7">
            <text:p><text:s/>170,43<text:s/></text:p>
          </table:table-cell>
          <table:table-cell office:value-type="float" office:value="210.2" table:style-name="ce7">
            <text:p><text:s/>210,20<text:s/></text:p>
          </table:table-cell>
          <table:table-cell office:value-type="float" office:value="249.96" table:style-name="ce7">
            <text:p><text:s/>249,96<text:s/></text:p>
          </table:table-cell>
          <table:table-cell table:number-columns-repeated="16373"/>
        </table:table-row>
        <table:table-row table:style-name="ro3">
          <table:table-cell office:value-type="float" office:value="26083.649999999998" table:style-name="ce67">
            <text:p>26.083,65</text:p>
          </table:table-cell>
          <table:table-cell office:value-type="string" table:style-name="ce6">
            <text:p>-</text:p>
          </table:table-cell>
          <table:table-cell office:value-type="float" office:value="29637.31" table:style-name="ce1">
            <text:p>29.637,31</text:p>
          </table:table-cell>
          <table:table-cell table:style-name="ce24"/>
          <table:table-cell table:style-name="ce7"/>
          <table:table-cell office:value-type="float" office:value="39.770000000000003" table:style-name="ce7">
            <text:p><text:s/>39,77<text:s/></text:p>
          </table:table-cell>
          <table:table-cell office:value-type="float" office:value="79.53" table:style-name="ce7">
            <text:p><text:s/>79,53<text:s/></text:p>
          </table:table-cell>
          <table:table-cell office:value-type="float" office:value="113.62" table:style-name="ce7">
            <text:p><text:s/>113,62<text:s/></text:p>
          </table:table-cell>
          <table:table-cell office:value-type="float" office:value="159.07" table:style-name="ce7">
            <text:p><text:s/>159,07<text:s/></text:p>
          </table:table-cell>
          <table:table-cell office:value-type="float" office:value="204.51" table:style-name="ce7">
            <text:p><text:s/>204,51<text:s/></text:p>
          </table:table-cell>
          <table:table-cell office:value-type="float" office:value="238.6" table:style-name="ce7">
            <text:p><text:s/>238,60<text:s/></text:p>
          </table:table-cell>
          <table:table-cell table:number-columns-repeated="16373"/>
        </table:table-row>
        <table:table-row table:style-name="ro3">
          <table:table-cell office:value-type="float" office:value="29637.32" table:style-name="ce67">
            <text:p>29.637,32</text:p>
          </table:table-cell>
          <table:table-cell office:value-type="string" table:style-name="ce6">
            <text:p>-</text:p>
          </table:table-cell>
          <table:table-cell office:value-type="float" office:value="33194.449999999997" table:style-name="ce1">
            <text:p>33.194,45</text:p>
          </table:table-cell>
          <table:table-cell table:style-name="ce24"/>
          <table:table-cell table:style-name="ce7"/>
          <table:table-cell office:value-type="float" office:value="28.4" table:style-name="ce7">
            <text:p><text:s/>28,40<text:s/></text:p>
          </table:table-cell>
          <table:table-cell office:value-type="float" office:value="62.49" table:style-name="ce7">
            <text:p><text:s/>62,49<text:s/></text:p>
          </table:table-cell>
          <table:table-cell office:value-type="float" office:value="96.58" table:style-name="ce7">
            <text:p><text:s/>96,58<text:s/></text:p>
          </table:table-cell>
          <table:table-cell office:value-type="float" office:value="142.02000000000001" table:style-name="ce7">
            <text:p><text:s/>142,02<text:s/></text:p>
          </table:table-cell>
          <table:table-cell office:value-type="float" office:value="198.84" table:style-name="ce7">
            <text:p><text:s/>198,84<text:s/></text:p>
          </table:table-cell>
          <table:table-cell office:value-type="float" office:value="227.24" table:style-name="ce7">
            <text:p><text:s/>227,24<text:s/></text:p>
          </table:table-cell>
          <table:table-cell table:number-columns-repeated="16373"/>
        </table:table-row>
        <table:table-row table:style-name="ro3">
          <table:table-cell office:value-type="float" office:value="33194.46" table:style-name="ce67">
            <text:p>33.194,46</text:p>
          </table:table-cell>
          <table:table-cell office:value-type="string" table:style-name="ce6">
            <text:p>-</text:p>
          </table:table-cell>
          <table:table-cell office:value-type="float" office:value="36750.21" table:style-name="ce1">
            <text:p>36.750,21</text:p>
          </table:table-cell>
          <table:table-cell table:style-name="ce24"/>
          <table:table-cell table:style-name="ce7"/>
          <table:table-cell office:value-type="float" office:value="11.36" table:style-name="ce7">
            <text:p><text:s/>11,36<text:s/></text:p>
          </table:table-cell>
          <table:table-cell office:value-type="float" office:value="45.45" table:style-name="ce7">
            <text:p><text:s/>45,45<text:s/></text:p>
          </table:table-cell>
          <table:table-cell office:value-type="float" office:value="79.53" table:style-name="ce7">
            <text:p><text:s/>79,53<text:s/></text:p>
          </table:table-cell>
          <table:table-cell office:value-type="float" office:value="124.98" table:style-name="ce7">
            <text:p><text:s/>124,98<text:s/></text:p>
          </table:table-cell>
          <table:table-cell office:value-type="float" office:value="187.47" table:style-name="ce7">
            <text:p><text:s/>187,47<text:s/></text:p>
          </table:table-cell>
          <table:table-cell office:value-type="float" office:value="215.88" table:style-name="ce7">
            <text:p><text:s/>215,88<text:s/></text:p>
          </table:table-cell>
          <table:table-cell table:number-columns-repeated="16373"/>
        </table:table-row>
        <table:table-row table:style-name="ro3">
          <table:table-cell office:value-type="float" office:value="36750.22" table:style-name="ce67">
            <text:p>36.750,22</text:p>
          </table:table-cell>
          <table:table-cell office:value-type="string" table:style-name="ce6">
            <text:p>-</text:p>
          </table:table-cell>
          <table:table-cell office:value-type="float" office:value="40306.69" table:style-name="ce1">
            <text:p>40.306,69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float" office:value="28.4" table:style-name="ce7">
            <text:p><text:s/>28,40<text:s/></text:p>
          </table:table-cell>
          <table:table-cell office:value-type="float" office:value="62.49" table:style-name="ce7">
            <text:p><text:s/>62,49<text:s/></text:p>
          </table:table-cell>
          <table:table-cell office:value-type="float" office:value="113.62" table:style-name="ce7">
            <text:p><text:s/>113,62<text:s/></text:p>
          </table:table-cell>
          <table:table-cell office:value-type="float" office:value="181.8" table:style-name="ce7">
            <text:p><text:s/>181,80<text:s/></text:p>
          </table:table-cell>
          <table:table-cell office:value-type="float" office:value="204.51" table:style-name="ce7">
            <text:p><text:s/>204,51<text:s/></text:p>
          </table:table-cell>
          <table:table-cell table:number-columns-repeated="16373"/>
        </table:table-row>
        <table:table-row table:style-name="ro3">
          <table:table-cell office:value-type="float" office:value="40306.700000000004" table:style-name="ce67">
            <text:p>40.306,70</text:p>
          </table:table-cell>
          <table:table-cell office:value-type="string" table:style-name="ce6">
            <text:p>-</text:p>
          </table:table-cell>
          <table:table-cell office:value-type="float" office:value="43862.43" table:style-name="ce1">
            <text:p>43.862,43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float" office:value="11.36" table:style-name="ce7">
            <text:p><text:s/>11,36<text:s/></text:p>
          </table:table-cell>
          <table:table-cell office:value-type="float" office:value="45.45" table:style-name="ce7">
            <text:p><text:s/>45,45<text:s/></text:p>
          </table:table-cell>
          <table:table-cell office:value-type="float" office:value="96.58" table:style-name="ce7">
            <text:p><text:s/>96,58<text:s/></text:p>
          </table:table-cell>
          <table:table-cell office:value-type="float" office:value="170.43" table:style-name="ce7">
            <text:p><text:s/>170,43<text:s/></text:p>
          </table:table-cell>
          <table:table-cell office:value-type="float" office:value="193.16" table:style-name="ce7">
            <text:p><text:s/>193,16<text:s/></text:p>
          </table:table-cell>
          <table:table-cell table:number-columns-repeated="16373"/>
        </table:table-row>
        <table:table-row table:style-name="ro3">
          <table:table-cell office:value-type="float" office:value="43862.44" table:style-name="ce67">
            <text:p>43.862,44</text:p>
          </table:table-cell>
          <table:table-cell office:value-type="string" table:style-name="ce6">
            <text:p>-</text:p>
          </table:table-cell>
          <table:table-cell office:value-type="float" office:value="47418.239999999998" table:style-name="ce1">
            <text:p>47.418,24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.4" table:style-name="ce7">
            <text:p><text:s/>28,40<text:s/></text:p>
          </table:table-cell>
          <table:table-cell office:value-type="float" office:value="68.17" table:style-name="ce7">
            <text:p><text:s/>68,17<text:s/></text:p>
          </table:table-cell>
          <table:table-cell office:value-type="float" office:value="153.38" table:style-name="ce7">
            <text:p><text:s/>153,38<text:s/></text:p>
          </table:table-cell>
          <table:table-cell office:value-type="float" office:value="176.11" table:style-name="ce7">
            <text:p><text:s/>176,11<text:s/></text:p>
          </table:table-cell>
          <table:table-cell table:number-columns-repeated="16373"/>
        </table:table-row>
        <table:table-row table:style-name="ro3">
          <table:table-cell office:value-type="float" office:value="47418.25" table:style-name="ce67">
            <text:p>47.418,25</text:p>
          </table:table-cell>
          <table:table-cell office:value-type="string" table:style-name="ce6">
            <text:p>-</text:p>
          </table:table-cell>
          <table:table-cell office:value-type="float" office:value="50974.67" table:style-name="ce1">
            <text:p>50.974,67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.36" table:style-name="ce7">
            <text:p><text:s/>11,36<text:s/></text:p>
          </table:table-cell>
          <table:table-cell office:value-type="float" office:value="39.770000000000003" table:style-name="ce7">
            <text:p><text:s/>39,77<text:s/></text:p>
          </table:table-cell>
          <table:table-cell office:value-type="float" office:value="136.35" table:style-name="ce7">
            <text:p><text:s/>136,35<text:s/></text:p>
          </table:table-cell>
          <table:table-cell office:value-type="float" office:value="159.07" table:style-name="ce7">
            <text:p><text:s/>159,07<text:s/></text:p>
          </table:table-cell>
          <table:table-cell table:number-columns-repeated="16373"/>
        </table:table-row>
        <table:table-row table:style-name="ro3">
          <table:table-cell office:value-type="float" office:value="50974.68" table:style-name="ce67">
            <text:p>50.974,68</text:p>
          </table:table-cell>
          <table:table-cell office:value-type="string" table:style-name="ce6">
            <text:p>-</text:p>
          </table:table-cell>
          <table:table-cell office:value-type="float" office:value="54529.04" table:style-name="ce1">
            <text:p>54.529,04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.36" table:style-name="ce7">
            <text:p><text:s/>11,36<text:s/></text:p>
          </table:table-cell>
          <table:table-cell office:value-type="float" office:value="119.31" table:style-name="ce7">
            <text:p><text:s/>119,31<text:s/></text:p>
          </table:table-cell>
          <table:table-cell office:value-type="float" office:value="147.71" table:style-name="ce7">
            <text:p><text:s/>147,71<text:s/></text:p>
          </table:table-cell>
          <table:table-cell table:number-columns-repeated="16373"/>
        </table:table-row>
        <table:table-row table:style-name="ro3">
          <table:table-cell office:value-type="float" office:value="54529.05" table:style-name="ce67">
            <text:p>54.529,05</text:p>
          </table:table-cell>
          <table:table-cell office:value-type="string" table:style-name="ce6">
            <text:p>-</text:p>
          </table:table-cell>
          <table:table-cell office:value-type="float" office:value="58086.23" table:style-name="ce1">
            <text:p>58.086,23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.82" table:style-name="ce7">
            <text:p><text:s/>56,82<text:s/></text:p>
          </table:table-cell>
          <table:table-cell office:value-type="float" office:value="130.66999999999999" table:style-name="ce7">
            <text:p><text:s/>130,67<text:s/></text:p>
          </table:table-cell>
          <table:table-cell table:number-columns-repeated="16373"/>
        </table:table-row>
        <table:table-row table:style-name="ro3">
          <table:table-cell office:value-type="float" office:value="58086.240000000005" table:style-name="ce67">
            <text:p>58.086,24</text:p>
          </table:table-cell>
          <table:table-cell office:value-type="string" table:style-name="ce6">
            <text:p>-</text:p>
          </table:table-cell>
          <table:table-cell office:value-type="float" office:value="61641.97" table:style-name="ce1">
            <text:p>61.641,97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.82" table:style-name="ce7">
            <text:p><text:s/>56,82<text:s/></text:p>
          </table:table-cell>
          <table:table-cell table:number-columns-repeated="16373"/>
        </table:table-row>
        <table:table-row table:style-name="ro3">
          <table:table-cell table:style-name="ce66"/>
          <table:table-cell table:style-name="ce4"/>
          <table:table-cell table:style-name="ce66"/>
          <table:table-cell table:style-name="ce24"/>
          <table:table-cell table:number-columns-repeated="7" table:style-name="ce10"/>
          <table:table-cell table:number-columns-repeated="16373"/>
        </table:table-row>
        <table:table-row table:style-name="ro3">
          <table:table-cell table:style-name="ce1"/>
          <table:table-cell table:style-name="ce73"/>
          <table:table-cell table:style-name="ce9"/>
          <table:table-cell table:style-name="ce24"/>
          <table:table-cell table:number-columns-repeated="7" table:style-name="ce10"/>
          <table:table-cell table:number-columns-repeated="16373"/>
        </table:table-row>
        <table:table-row table:style-name="ro3">
          <table:table-cell office:value-type="string" table:style-name="ce63">
            <text:p>(*) Solo coniugi o entrambi i coniugi e almeno un fratello, sorella o nipote</text:p>
          </table:table-cell>
          <table:table-cell table:style-name="ce64"/>
          <table:table-cell table:style-name="ce65"/>
          <table:table-cell table:style-name="ce64"/>
          <table:table-cell table:number-columns-repeated="7" table:style-name="ce65"/>
          <table:table-cell table:number-columns-repeated="16373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Tab__21C.$A$1:Tab__21C.$K$26" table:base-cell-address="Tab__21C.$A$1"/>
        </table:named-expressions>
      </table:table>
      <table:table table:name="Tab__21D" table:style-name="ta1">
        <table:table-column table:style-name="co11" table:default-cell-style-name="ce4"/>
        <table:table-column table:style-name="co2" table:default-cell-style-name="ce4"/>
        <table:table-column table:style-name="co14" table:default-cell-style-name="ce4"/>
        <table:table-column table:style-name="co18" table:default-cell-style-name="ce4"/>
        <table:table-column table:style-name="co7" table:default-cell-style-name="ce4"/>
        <table:table-column table:style-name="co3" table:number-columns-repeated="6" table:default-cell-style-name="ce4"/>
        <table:table-column table:style-name="co7" table:number-columns-repeated="16373" table:default-cell-style-name="ce4"/>
        <table:table-row table:style-name="ro1">
          <table:table-cell table:number-columns-repeated="9" table:style-name="ce4"/>
          <table:table-cell office:value-type="string" table:number-columns-spanned="2" table:number-rows-spanned="1" table:style-name="ce77">
            <text:p>TAB. 21 D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4">
            <text:p>NUCLEI MONOPARENTALI (*) SENZA FIGLI CON ALMENO UN FRATELLO, SORELLA O NIPOTE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74">
            <text:p>(IN CUI SOLO IL RICHIEDENTE SIA INABILE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5">
            <text:p>Importo complessivo mensile dell'assegno per livello di reddito e numero componenti il nucle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Reddito familiare annuo di riferimento valido dal 1° luglio 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14"/>
          <table:table-cell table:number-columns-repeated="16373"/>
        </table:table-row>
        <table:table-row table:style-name="ro2">
          <table:table-cell table:style-name="ce15"/>
          <table:table-cell table:style-name="ce16"/>
          <table:table-cell table:style-name="ce17"/>
          <table:table-cell table:style-name="ce18"/>
          <table:table-cell table:number-columns-repeated="6" table:style-name="ce17"/>
          <table:table-cell table:style-name="ce18"/>
          <table:table-cell table:number-columns-repeated="16373"/>
        </table:table-row>
        <table:table-row table:style-name="ro1">
          <table:table-cell office:value-type="string" table:style-name="ce19">
            <text:p>Reddito familiare annuo</text:p>
          </table:table-cell>
          <table:table-cell table:number-columns-repeated="2" table:style-name="ce20"/>
          <table:table-cell table:style-name="ce21"/>
          <table:table-cell office:value-type="string" table:style-name="ce22">
            <text:p>Importo dell'assegno per numero dei componenti il nucleo familiare</text:p>
          </table:table-cell>
          <table:table-cell table:number-columns-repeated="5" table:style-name="ce13"/>
          <table:table-cell table:style-name="ce21"/>
          <table:table-cell table:number-columns-repeated="16373"/>
        </table:table-row>
        <table:table-row table:style-name="ro1">
          <table:table-cell office:value-type="string" table:style-name="ce5">
            <text:p>(euro)</text:p>
          </table:table-cell>
          <table:table-cell table:number-columns-repeated="2" table:style-name="ce20"/>
          <table:table-cell table:style-name="ce21"/>
          <table:table-cell table:style-name="ce23"/>
          <table:table-cell table:number-columns-repeated="5" table:style-name="ce24"/>
          <table:table-cell table:style-name="ce35"/>
          <table:table-cell table:number-columns-repeated="16373"/>
        </table:table-row>
        <table:table-row table:style-name="ro3">
          <table:table-cell table:style-name="ce27"/>
          <table:table-cell table:number-columns-repeated="2" table:style-name="ce28"/>
          <table:table-cell table:style-name="ce29"/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7 e oltre</text:p>
          </table:table-cell>
          <table:table-cell table:number-columns-repeated="16373"/>
        </table:table-row>
        <table:table-row table:style-name="ro3">
          <table:table-cell table:style-name="ce31"/>
          <table:table-cell table:number-columns-repeated="2" table:style-name="ce32"/>
          <table:table-cell table:style-name="ce24"/>
          <table:table-cell table:number-columns-repeated="7" table:style-name="ce33"/>
          <table:table-cell table:number-columns-repeated="16373"/>
        </table:table-row>
        <table:table-row table:style-name="ro3">
          <table:table-cell office:value-type="string" table:style-name="ce68">
            <text:p>fino a</text:p>
          </table:table-cell>
          <table:table-cell table:style-name="ce6"/>
          <table:table-cell office:value-type="float" office:value="28452.74" table:style-name="ce1">
            <text:p>28.452,74</text:p>
          </table:table-cell>
          <table:table-cell table:style-name="ce24"/>
          <table:table-cell table:style-name="ce7"/>
          <table:table-cell office:value-type="float" office:value="51.13" table:style-name="ce7">
            <text:p><text:s/>51,13<text:s/></text:p>
          </table:table-cell>
          <table:table-cell office:value-type="float" office:value="90.89" table:style-name="ce7">
            <text:p><text:s/>90,89<text:s/></text:p>
          </table:table-cell>
          <table:table-cell office:value-type="float" office:value="130.66999999999999" table:style-name="ce7">
            <text:p><text:s/>130,67<text:s/></text:p>
          </table:table-cell>
          <table:table-cell office:value-type="float" office:value="170.43" table:style-name="ce7">
            <text:p><text:s/>170,43<text:s/></text:p>
          </table:table-cell>
          <table:table-cell office:value-type="float" office:value="210.2" table:style-name="ce7">
            <text:p><text:s/>210,20<text:s/></text:p>
          </table:table-cell>
          <table:table-cell office:value-type="float" office:value="249.96" table:style-name="ce7">
            <text:p><text:s/>249,96<text:s/></text:p>
          </table:table-cell>
          <table:table-cell table:number-columns-repeated="16373"/>
        </table:table-row>
        <table:table-row table:style-name="ro3">
          <table:table-cell office:value-type="float" office:value="28452.75" table:style-name="ce67">
            <text:p>28.452,75</text:p>
          </table:table-cell>
          <table:table-cell office:value-type="string" table:style-name="ce6">
            <text:p>-</text:p>
          </table:table-cell>
          <table:table-cell office:value-type="float" office:value="32009.88" table:style-name="ce1">
            <text:p>32.009,88</text:p>
          </table:table-cell>
          <table:table-cell table:style-name="ce24"/>
          <table:table-cell table:style-name="ce7"/>
          <table:table-cell office:value-type="float" office:value="39.770000000000003" table:style-name="ce7">
            <text:p><text:s/>39,77<text:s/></text:p>
          </table:table-cell>
          <table:table-cell office:value-type="float" office:value="79.53" table:style-name="ce7">
            <text:p><text:s/>79,53<text:s/></text:p>
          </table:table-cell>
          <table:table-cell office:value-type="float" office:value="113.62" table:style-name="ce7">
            <text:p><text:s/>113,62<text:s/></text:p>
          </table:table-cell>
          <table:table-cell office:value-type="float" office:value="159.07" table:style-name="ce7">
            <text:p><text:s/>159,07<text:s/></text:p>
          </table:table-cell>
          <table:table-cell office:value-type="float" office:value="204.51" table:style-name="ce7">
            <text:p><text:s/>204,51<text:s/></text:p>
          </table:table-cell>
          <table:table-cell office:value-type="float" office:value="238.6" table:style-name="ce7">
            <text:p><text:s/>238,60<text:s/></text:p>
          </table:table-cell>
          <table:table-cell table:number-columns-repeated="16373"/>
        </table:table-row>
        <table:table-row table:style-name="ro3">
          <table:table-cell office:value-type="float" office:value="32009.89" table:style-name="ce67">
            <text:p>32.009,89</text:p>
          </table:table-cell>
          <table:table-cell office:value-type="string" table:style-name="ce6">
            <text:p>-</text:p>
          </table:table-cell>
          <table:table-cell office:value-type="float" office:value="35565.660000000003" table:style-name="ce1">
            <text:p>35.565,66</text:p>
          </table:table-cell>
          <table:table-cell table:style-name="ce24"/>
          <table:table-cell table:style-name="ce7"/>
          <table:table-cell office:value-type="float" office:value="28.4" table:style-name="ce7">
            <text:p><text:s/>28,40<text:s/></text:p>
          </table:table-cell>
          <table:table-cell office:value-type="float" office:value="62.49" table:style-name="ce7">
            <text:p><text:s/>62,49<text:s/></text:p>
          </table:table-cell>
          <table:table-cell office:value-type="float" office:value="96.58" table:style-name="ce7">
            <text:p><text:s/>96,58<text:s/></text:p>
          </table:table-cell>
          <table:table-cell office:value-type="float" office:value="142.02000000000001" table:style-name="ce7">
            <text:p><text:s/>142,02<text:s/></text:p>
          </table:table-cell>
          <table:table-cell office:value-type="float" office:value="198.84" table:style-name="ce7">
            <text:p><text:s/>198,84<text:s/></text:p>
          </table:table-cell>
          <table:table-cell office:value-type="float" office:value="227.24" table:style-name="ce7">
            <text:p><text:s/>227,24<text:s/></text:p>
          </table:table-cell>
          <table:table-cell table:number-columns-repeated="16373"/>
        </table:table-row>
        <table:table-row table:style-name="ro3">
          <table:table-cell office:value-type="float" office:value="35565.670000000006" table:style-name="ce67">
            <text:p>35.565,67</text:p>
          </table:table-cell>
          <table:table-cell office:value-type="string" table:style-name="ce6">
            <text:p>-</text:p>
          </table:table-cell>
          <table:table-cell office:value-type="float" office:value="39120.720000000001" table:style-name="ce1">
            <text:p>39.120,72</text:p>
          </table:table-cell>
          <table:table-cell table:style-name="ce24"/>
          <table:table-cell table:style-name="ce7"/>
          <table:table-cell office:value-type="float" office:value="11.36" table:style-name="ce7">
            <text:p><text:s/>11,36<text:s/></text:p>
          </table:table-cell>
          <table:table-cell office:value-type="float" office:value="45.45" table:style-name="ce7">
            <text:p><text:s/>45,45<text:s/></text:p>
          </table:table-cell>
          <table:table-cell office:value-type="float" office:value="79.53" table:style-name="ce7">
            <text:p><text:s/>79,53<text:s/></text:p>
          </table:table-cell>
          <table:table-cell office:value-type="float" office:value="124.98" table:style-name="ce7">
            <text:p><text:s/>124,98<text:s/></text:p>
          </table:table-cell>
          <table:table-cell office:value-type="float" office:value="187.47" table:style-name="ce7">
            <text:p><text:s/>187,47<text:s/></text:p>
          </table:table-cell>
          <table:table-cell office:value-type="float" office:value="215.88" table:style-name="ce7">
            <text:p><text:s/>215,88<text:s/></text:p>
          </table:table-cell>
          <table:table-cell table:number-columns-repeated="16373"/>
        </table:table-row>
        <table:table-row table:style-name="ro3">
          <table:table-cell office:value-type="float" office:value="39120.730000000003" table:style-name="ce67">
            <text:p>39.120,73</text:p>
          </table:table-cell>
          <table:table-cell office:value-type="string" table:style-name="ce6">
            <text:p>-</text:p>
          </table:table-cell>
          <table:table-cell office:value-type="float" office:value="42675.79" table:style-name="ce1">
            <text:p>42.675,79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float" office:value="28.4" table:style-name="ce7">
            <text:p><text:s/>28,40<text:s/></text:p>
          </table:table-cell>
          <table:table-cell office:value-type="float" office:value="62.49" table:style-name="ce7">
            <text:p><text:s/>62,49<text:s/></text:p>
          </table:table-cell>
          <table:table-cell office:value-type="float" office:value="113.62" table:style-name="ce7">
            <text:p><text:s/>113,62<text:s/></text:p>
          </table:table-cell>
          <table:table-cell office:value-type="float" office:value="181.8" table:style-name="ce7">
            <text:p><text:s/>181,80<text:s/></text:p>
          </table:table-cell>
          <table:table-cell office:value-type="float" office:value="204.51" table:style-name="ce7">
            <text:p><text:s/>204,51<text:s/></text:p>
          </table:table-cell>
          <table:table-cell table:number-columns-repeated="16373"/>
        </table:table-row>
        <table:table-row table:style-name="ro3">
          <table:table-cell office:value-type="float" office:value="42675.8" table:style-name="ce67">
            <text:p>42.675,80</text:p>
          </table:table-cell>
          <table:table-cell office:value-type="string" table:style-name="ce6">
            <text:p>-</text:p>
          </table:table-cell>
          <table:table-cell office:value-type="float" office:value="46232.25" table:style-name="ce1">
            <text:p>46.232,25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float" office:value="11.36" table:style-name="ce7">
            <text:p><text:s/>11,36<text:s/></text:p>
          </table:table-cell>
          <table:table-cell office:value-type="float" office:value="45.45" table:style-name="ce7">
            <text:p><text:s/>45,45<text:s/></text:p>
          </table:table-cell>
          <table:table-cell office:value-type="float" office:value="96.58" table:style-name="ce7">
            <text:p><text:s/>96,58<text:s/></text:p>
          </table:table-cell>
          <table:table-cell office:value-type="float" office:value="170.43" table:style-name="ce7">
            <text:p><text:s/>170,43<text:s/></text:p>
          </table:table-cell>
          <table:table-cell office:value-type="float" office:value="193.16" table:style-name="ce7">
            <text:p><text:s/>193,16<text:s/></text:p>
          </table:table-cell>
          <table:table-cell table:number-columns-repeated="16373"/>
        </table:table-row>
        <table:table-row table:style-name="ro3">
          <table:table-cell office:value-type="float" office:value="46232.26" table:style-name="ce67">
            <text:p>46.232,26</text:p>
          </table:table-cell>
          <table:table-cell office:value-type="string" table:style-name="ce6">
            <text:p>-</text:p>
          </table:table-cell>
          <table:table-cell office:value-type="float" office:value="49788.74" table:style-name="ce1">
            <text:p>49.788,74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.4" table:style-name="ce7">
            <text:p><text:s/>28,40<text:s/></text:p>
          </table:table-cell>
          <table:table-cell office:value-type="float" office:value="68.17" table:style-name="ce7">
            <text:p><text:s/>68,17<text:s/></text:p>
          </table:table-cell>
          <table:table-cell office:value-type="float" office:value="153.38" table:style-name="ce7">
            <text:p><text:s/>153,38<text:s/></text:p>
          </table:table-cell>
          <table:table-cell office:value-type="float" office:value="176.11" table:style-name="ce7">
            <text:p><text:s/>176,11<text:s/></text:p>
          </table:table-cell>
          <table:table-cell table:number-columns-repeated="16373"/>
        </table:table-row>
        <table:table-row table:style-name="ro3">
          <table:table-cell office:value-type="float" office:value="49788.75" table:style-name="ce67">
            <text:p>49.788,75</text:p>
          </table:table-cell>
          <table:table-cell office:value-type="string" table:style-name="ce6">
            <text:p>-</text:p>
          </table:table-cell>
          <table:table-cell office:value-type="float" office:value="53345.19" table:style-name="ce1">
            <text:p>53.345,19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.36" table:style-name="ce7">
            <text:p><text:s/>11,36<text:s/></text:p>
          </table:table-cell>
          <table:table-cell office:value-type="float" office:value="39.770000000000003" table:style-name="ce7">
            <text:p><text:s/>39,77<text:s/></text:p>
          </table:table-cell>
          <table:table-cell office:value-type="float" office:value="136.35" table:style-name="ce7">
            <text:p><text:s/>136,35<text:s/></text:p>
          </table:table-cell>
          <table:table-cell office:value-type="float" office:value="159.07" table:style-name="ce7">
            <text:p><text:s/>159,07<text:s/></text:p>
          </table:table-cell>
          <table:table-cell table:number-columns-repeated="16373"/>
        </table:table-row>
        <table:table-row table:style-name="ro3">
          <table:table-cell office:value-type="float" office:value="53345.200000000004" table:style-name="ce67">
            <text:p>53.345,20</text:p>
          </table:table-cell>
          <table:table-cell office:value-type="string" table:style-name="ce6">
            <text:p>-</text:p>
          </table:table-cell>
          <table:table-cell office:value-type="float" office:value="56902.38" table:style-name="ce1">
            <text:p>56.902,38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.36" table:style-name="ce7">
            <text:p><text:s/>11,36<text:s/></text:p>
          </table:table-cell>
          <table:table-cell office:value-type="float" office:value="119.31" table:style-name="ce7">
            <text:p><text:s/>119,31<text:s/></text:p>
          </table:table-cell>
          <table:table-cell office:value-type="float" office:value="147.71" table:style-name="ce7">
            <text:p><text:s/>147,71<text:s/></text:p>
          </table:table-cell>
          <table:table-cell table:number-columns-repeated="16373"/>
        </table:table-row>
        <table:table-row table:style-name="ro3">
          <table:table-cell office:value-type="float" office:value="56902.39" table:style-name="ce67">
            <text:p>56.902,39</text:p>
          </table:table-cell>
          <table:table-cell office:value-type="string" table:style-name="ce6">
            <text:p>-</text:p>
          </table:table-cell>
          <table:table-cell office:value-type="float" office:value="60458.12" table:style-name="ce1">
            <text:p>60.458,12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.82" table:style-name="ce7">
            <text:p><text:s/>56,82<text:s/></text:p>
          </table:table-cell>
          <table:table-cell office:value-type="float" office:value="130.66999999999999" table:style-name="ce7">
            <text:p><text:s/>130,67<text:s/></text:p>
          </table:table-cell>
          <table:table-cell table:number-columns-repeated="16373"/>
        </table:table-row>
        <table:table-row table:style-name="ro3">
          <table:table-cell office:value-type="float" office:value="60458.130000000005" table:style-name="ce67">
            <text:p>60.458,13</text:p>
          </table:table-cell>
          <table:table-cell office:value-type="string" table:style-name="ce6">
            <text:p>-</text:p>
          </table:table-cell>
          <table:table-cell office:value-type="float" office:value="64012.480000000003" table:style-name="ce1">
            <text:p>64.012,48</text:p>
          </table:table-cell>
          <table:table-cell table:style-name="ce24"/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.82" table:style-name="ce7">
            <text:p><text:s/>56,82<text:s/></text:p>
          </table:table-cell>
          <table:table-cell table:number-columns-repeated="16373"/>
        </table:table-row>
        <table:table-row table:style-name="ro3">
          <table:table-cell table:style-name="ce1"/>
          <table:table-cell table:style-name="ce6"/>
          <table:table-cell table:style-name="ce9"/>
          <table:table-cell table:style-name="ce24"/>
          <table:table-cell table:number-columns-repeated="7" table:style-name="ce10"/>
          <table:table-cell table:number-columns-repeated="16373"/>
        </table:table-row>
        <table:table-row table:style-name="ro3">
          <table:table-cell table:style-name="ce1"/>
          <table:table-cell table:style-name="ce6"/>
          <table:table-cell table:style-name="ce1"/>
          <table:table-cell table:style-name="ce24"/>
          <table:table-cell table:number-columns-repeated="7" table:style-name="ce10"/>
          <table:table-cell table:number-columns-repeated="16373"/>
        </table:table-row>
        <table:table-row table:style-name="ro3">
          <table:table-cell office:value-type="string" table:style-name="ce11">
            <text:p>(*) Richiedente celibe\nubile, separato\a, divorziato\a, vedovo\a, abbandonato\a, straniero\a con coniug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1">
            <text:p>residente in un Paese estero non convenzionato</text:p>
          </table:table-cell>
          <table:table-cell table:number-columns-repeated="16383" table:style-name="ce4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Tab__21D.$A$1:Tab__21D.$K$27" table:base-cell-address="Tab__21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70">
      <number:number number:decimal-places="5" number:min-integer-digits="1" number:grouping="true"/>
    </number:number-style>
    <number:number-style style:name="N71">
      <number:number number:decimal-places="6" number:min-integer-digits="1" number:grouping="true"/>
    </number:number-style>
    <style:style style:name="Migliaia_32__91_0_93_" style:display-name="Migliaia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Normale_analisi_32_nuclei_32_due" style:display-name="Normale_analisi nuclei du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anf2001-200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VSABATINI01</meta:initial-creator>
    <dc:creator>Luca Raggioli</dc:creator>
    <meta:creation-date>2007-03-02T09:42:35Z</meta:creation-date>
    <dc:date>2022-08-03T11:13:22Z</dc:date>
    <meta:print-date>2010-05-14T12:41:43Z</meta:print-date>
  </office:meta>
</office:document-meta>
</file>