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2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3" style:parent-style-name="Titolo4" style:family="paragraph">
      <style:paragraph-properties fo:line-height="150%"/>
      <style:text-properties style:font-name="Verdana" fo:font-size="10pt" style:font-size-asian="10pt"/>
    </style:style>
    <style:style style:name="P4" style:parent-style-name="Titolo4" style:family="paragraph">
      <style:paragraph-properties fo:line-height="150%"/>
      <style:text-properties style:font-name="Verdana" fo:font-size="10pt" style:font-size-asian="10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Standard" style:family="paragraph">
      <style:text-properties style:font-name="Verdana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Titolo3" style:family="paragraph">
      <style:paragraph-properties fo:margin-right="-0.1972in"/>
      <style:text-properties style:font-name="Verdana" fo:font-size="10pt" style:font-size-asian="10pt"/>
    </style:style>
    <style:style style:name="P29" style:parent-style-name="Normale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text-properties style:font-name="Verdana"/>
    </style:style>
    <style:style style:name="P57" style:parent-style-name="Standard" style:family="paragraph">
      <style:text-properties style:font-name="Verdana"/>
    </style:style>
    <style:style style:name="P58" style:parent-style-name="Standard" style:family="paragraph">
      <style:text-properties style:font-name="Verdana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3" style:parent-style-name="Corpodeltesto2" style:family="paragraph">
      <style:paragraph-properties fo:margin-right="-0.0076in"/>
      <style:text-properties style:font-name="Work Sans" fo:font-weight="normal" style:font-weight-asian="normal" style:font-weight-complex="normal" fo:font-size="10pt" style:font-size-asian="10pt"/>
    </style:style>
    <style:style style:name="P64" style:parent-style-name="Corpodeltesto2" style:family="paragraph">
      <style:paragraph-properties fo:margin-right="-0.0076in"/>
      <style:text-properties style:font-name="Work Sans" fo:font-weight="normal" style:font-weight-asian="normal" fo:font-size="11pt" style:font-size-asian="11pt" style:font-size-complex="11pt"/>
    </style:style>
    <style:style style:name="P65" style:parent-style-name="Standard" style:family="paragraph">
      <style:text-properties style:font-name="Verdana"/>
    </style:style>
    <style:style style:name="P66" style:parent-style-name="Standard" style:family="paragraph">
      <style:text-properties style:font-name="Verdana"/>
    </style:style>
    <style:style style:name="T67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P6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78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7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0" style:parent-style-name="Textbody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h text:style-name="P1" text:outline-level="2"><text:tab/><text:tab/><text:tab/><text:tab/></text:h>
      <text:h text:style-name="P2" text:outline-level="2"/>
      <text:h text:style-name="P3" text:outline-level="4">DICHIARAZIONE SOSTITUTIVA DEL CERTIFICATO DI ISCRIZIONE ALLA CAMERA DI</text:h>
      <text:h text:style-name="P4" text:outline-level="4">COMMERCIO INDUSTRIA ARTIGIANATO AGRICOLTURA – DITTE INDIVIDUALI</text:h>
      <text:p text:style-name="P5">(Art. 46 <text:s/>D.P.R. 28.12.2000 n. 445)</text:p>
      <text:p text:style-name="P6"/>
      <text:p text:style-name="P7"/>
      <text:p text:style-name="P8"/>
      <text:p text:style-name="P9">..l... sottoscritt...</text:p>
      <text:p text:style-name="P10"/>
      <text:p text:style-name="P11">Cognome ….…………………………………………………………... Nome …..……………………………………………..…………….</text:p>
      <text:p text:style-name="P12">(per le donne indicare il cognome da nubile)</text:p>
      <text:p text:style-name="P13"/>
      <text:p text:style-name="P14">nat.. a ………………………………………………..………………(prov……..) il …………………………………………….……………..</text:p>
      <text:p text:style-name="P15"/>
      <text:p text:style-name="P16">codice fiscale …………………………………………………………………………………………………………………………………………</text:p>
      <text:p text:style-name="P17"/>
      <text:p text:style-name="P18">e residente in ……………………………………………………..…………………………………………….. <text:s text:c="2"/>(prov. ……….…………)</text:p>
      <text:p text:style-name="P19"/>
      <text:p text:style-name="P20">via …………………………………………………………………………………………………………………… <text:s/>n. ………………………………</text:p>
      <text:p text:style-name="P21"/>
      <text:p text:style-name="P22">in qualità di ……………………………………………………………………………………………………………………………………………</text:p>
      <text:p text:style-name="P23"/>
      <text:p text:style-name="P24">dell’Impresa<text:s/>…………………………………………………………………………………………………………………………………………</text:p>
      <text:p text:style-name="P25"/>
      <text:p text:style-name="P26"><text:s text:c="2"/></text:p>
      <text:p text:style-name="P27"/>
      <text:h text:style-name="P28" text:outline-level="3">D I C H I A R A</text:h>
      <text:p text:style-name="P29"/>
      <text:p text:style-name="P30"/>
      <text:p text:style-name="P31">che l’Impresa è iscritta nel Registro delle Imprese istituito presso la Camera di Commercio, Industria, Artigianato e Agricoltura di ……………………………………………………………………………………………… <text:s/></text:p>
      <text:p text:style-name="P32"/>
      <text:p text:style-name="P33">NUMERO<text:s/>DI ISCRIZIONE ………………………………………………………………………………………………………………….</text:p>
      <text:p text:style-name="P34"/>
      <text:p text:style-name="P35">DATA DI ISCRIZIONE ……………………………………………………………………………………………………………………….</text:p>
      <text:p text:style-name="P36"/>
      <text:p text:style-name="P37">DENOMINAZIONE: …………………………………………………………………………………………………………………………..</text:p>
      <text:p text:style-name="P38"/>
      <text:p text:style-name="P39">FORMA GIURIDICA: ………………………………………………………………………………………………………………………..</text:p>
      <text:p text:style-name="P40"/>
      <text:p text:style-name="P41">OGGETTO SOCIALE: …………………………………………………………………………………………………………………………</text:p>
      <text:p text:style-name="P42"/>
      <text:p text:style-name="P43">C.F. / PARTITA IVA: ………………………………………………………………………………………………………………………….</text:p>
      <text:p text:style-name="P44"/>
      <text:p text:style-name="P45">SEDE LEGALE: …………………….…………………………………………………………………………………………………………..</text:p>
      <text:p text:style-name="P46"/>
      <text:p text:style-name="P47"/>
      <text:p text:style-name="P48"/>
      <text:p text:style-name="P49">DICHIARA</text:p>
      <text:p text:style-name="P50"/>
      <text:p text:style-name="P51"> che nei propri confronti e nei confronti<text:s/>dei soggetti sopra indicati non sussistono le cause di divieto, di decadenza o di sospensione di cui all’art. 67 del d.lgs. n. 159/2011;</text:p>
      <text:p text:style-name="P52"/>
      <text:p text:style-name="P53"> che l’impresa gode del pieno e libero esercizio dei propri diritti, non è in stato di liquidazione, fallimento o<text:s/>concordato preventivo, non ha in corso alcuna procedura prevista dalla legge fallimentare e tali procedure non si sono verificate nel quinquennio antecedente la data odierna;</text:p>
      <text:p text:style-name="P54"/>
      <text:p text:style-name="P55"> che l’impresa non si trova nelle situazioni di cui all’art. 38 del d.lgs. n. 163/2006.</text:p>
      <text:p text:style-name="P56"/>
      <text:p text:style-name="P57"/>
      <text:p text:style-name="P58"/>
      <text:p text:style-name="P59">Il sottoscritto dichiara di essere a conoscenza delle sanzioni penali cui incorre in caso di dichiarazione mendace o contenente dati non più rispondenti a verità, come previsto dall’art.76 del D.P.R. 28.12.2000, n. 445.</text:p>
      <text:p text:style-name="P60">Il sottoscritto<text:s/>dichiara di essere a conoscenza dell’art. 75 del D.P.R. 28.12.2000, n. 445 relativo alla decadenza dai benefici eventualmente conseguenti al provvedimento emanato qualora l’Amministrazione, a seguito di controllo, riscontri la non veridicità del contenuto<text:s/>della suddetta dichiarazione.</text:p>
      <text:p text:style-name="P61"/>
      <text:p text:style-name="P62"/>
      <text:p text:style-name="P63">Il/La sottoscritto/a prende atto, ai sensi del D.Lgs. 196/2003, del D.Lgs. 101/2018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64"/>
      <text:p text:style-name="P65"/>
      <text:p text:style-name="P66"/>
      <text:p text:style-name="Standard"><text:span text:style-name="T67">Si allega fotocopia di documento di identità in corso di validità.</text:span><text:span text:style-name="T68"><text:s/>(1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………………………………</text:p>
      <text:p text:style-name="P77">(luogo e data)</text:p>
      <text:p text:style-name="P78">Il dichiarante <text:s text:c="4"/>…………………………………………………………………</text:p>
      <text:p text:style-name="P79">(firma per esteso e leggibile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<text:span text:style-name="T91">La fotocopia del documento di identità in corso di validità è obbligatoria,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justify"/>
      <style:text-properties style:font-name="Arial" fo:hyphenate="false"/>
    </style:style>
    <style:style style:name="Textbodyindent" style:display-name="Text body indent" style:family="paragraph" style:parent-style-name="Normale">
      <style:paragraph-properties fo:text-align="justify" fo:text-indent="0.3937in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niPG</dc:creator>
    <meta:creation-date>2017-05-30T11:04:00Z</meta:creation-date>
    <dc:date>2021-03-23T08:25:00Z</dc:date>
    <meta:print-date>2014-03-25T10:50:00Z</meta:print-date>
    <meta:template xlink:href="Normal" xlink:type="simple"/>
    <meta:editing-cycles>9</meta:editing-cycles>
    <meta:editing-duration>PT960S</meta:editing-duration>
    <meta:user-defined meta:name="_AuthorEmail">annagrazia.baldelli@unipg.it</meta:user-defined>
    <meta:user-defined meta:name="_AuthorEmailDisplayName">Anna Grazia Baldelli</meta:user-defined>
    <meta:user-defined meta:name="_EmailSubject">bando</meta:user-defined>
    <meta:user-defined meta:name="_ReviewingToolsShownOnce"/>
    <meta:document-statistic meta:page-count="2" meta:paragraph-count="6" meta:word-count="471" meta:character-count="3155" meta:row-count="22" meta:non-whitespace-character-count="2690"/>
  </office:meta>
</office:document-meta>
</file>