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23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3" style:family="table-row">
      <style:table-row-properties style:min-row-height="0.81cm" fo:keep-together="auto"/>
    </style:style>
    <style:style style:name="Tabella2" style:family="table">
      <style:table-properties style:width="17.247cm" fo:margin-left="-0.123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247cm" fo:margin-left="-0.123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7.247cm" fo:margin-left="-0.123cm" fo:margin-top="0cm" fo:margin-bottom="0cm" table:align="left" style:writing-mode="lr-tb"/>
    </style:style>
    <style:style style:name="Tabella4.A" style:family="table-column">
      <style:table-column-properties style:column-width="8.624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7.247cm" fo:margin-left="-0.123cm" fo:margin-top="0cm" fo:margin-bottom="0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7.247cm" fo:margin-left="-0.123cm" fo:margin-top="0cm" fo:margin-bottom="0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>
        <style:tab-stops/>
      </style:paragraph-properties>
      <style:text-properties style:font-name="Arial" style:font-name-complex="Arial2"/>
    </style:style>
    <style:style style:name="P4" style:family="paragraph" style:parent-style-name="Standard">
      <style:paragraph-properties fo:text-align="center" style:justify-single-word="false"/>
      <style:text-properties fo:color="#cc0066"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cc0066" style:font-name="Arial" fo:font-weight="bold" style:font-weight-asian="bold" style:font-name-complex="Arial2" style:font-weight-complex="bold"/>
    </style:style>
    <style:style style:name="P6" style:family="paragraph" style:parent-style-name="Standard">
      <style:text-properties style:font-name="Arial" style:font-name-complex="Arial2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ce35c"/>
    </style:style>
    <style:style style:name="P12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fo:font-weight="bold" style:font-weight-asian="bold" style:font-name-complex="Arial2"/>
    </style:style>
    <style:style style:name="P1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style:font-name-complex="Arial2"/>
    </style:style>
    <style:style style:name="P15" style:family="paragraph" style:parent-style-name="Heading_20_1">
      <style:paragraph-properties fo:text-align="center" style:justify-single-word="false"/>
      <style:text-properties fo:color="#cc0066" style:font-name="Arial" fo:font-weight="bold" style:font-weight-asian="bold" style:font-name-complex="Arial2" style:font-weight-complex="bold"/>
    </style:style>
    <style:style style:name="P16" style:family="paragraph" style:parent-style-name="Footer">
      <style:paragraph-properties>
        <style:tab-stops/>
      </style:paragraph-properties>
      <style:text-properties style:font-name="Arial" fo:font-weight="bold" style:font-weight-asian="bold" style:font-name-complex="Arial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style:font-size-asian="9pt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cc0066" style:font-name="Arial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cc0066" style:font-name="Arial" fo:font-weight="bold" style:font-weight-asian="bold" style:font-name-complex="Arial2" style:font-weight-complex="bold"/>
    </style:style>
    <style:style style:name="P20" style:family="paragraph" style:parent-style-name="Standard">
      <style:text-properties style:font-name="Arial" style:font-name-complex="Arial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22" style:family="paragraph" style:parent-style-name="Standard">
      <style:text-properties style:font-name="Arial" fo:font-weight="bold" style:font-weight-asian="bold" style:font-name-complex="Arial2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fo:font-weight="bold" style:font-weight-asian="bold" style:font-name-complex="Arial2"/>
    </style:style>
    <style:style style:name="P26" style:family="paragraph" style:parent-style-name="List_20_Paragraph" style:list-style-name="WWNum13" style:master-page-name="">
      <style:paragraph-properties fo:margin-left="0cm" fo:margin-right="0cm" fo:margin-top="0cm" fo:margin-bottom="0.212cm" style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Arial" fo:font-weight="bold" style:font-weight-asian="bold" style:font-name-complex="Arial2"/>
    </style:style>
    <style:style style:name="P27" style:family="paragraph" style:parent-style-name="List_20_Paragraph" style:list-style-name="WWNum13" style:master-page-name="">
      <style:paragraph-properties fo:margin-left="0cm" fo:margin-right="0cm" fo:margin-top="0cm" fo:margin-bottom="0.212cm" style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Arial" fo:font-weight="bold" style:font-weight-asian="bold" style:font-name-complex="Arial2"/>
    </style:style>
    <style:style style:name="P28" style:family="paragraph" style:parent-style-name="Heading_20_3">
      <style:text-properties fo:color="#00000a" style:font-name="Arial" fo:font-size="10pt" style:font-size-asian="10pt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tyle="italic" style:font-style-asian="italic" style:font-name-complex="Arial2" style:font-style-complex="italic"/>
    </style:style>
    <style:style style:name="T3" style:family="text">
      <style:text-properties fo:color="#000000" style:font-name="Calibri" fo:background-color="#ffffff" loext:char-shading-value="0"/>
    </style:style>
    <style:style style:name="T4" style:family="text">
      <style:text-properties officeooo:rsid="001d33fc"/>
    </style:style>
    <style:style style:name="T5" style:family="text">
      <style:text-properties style:font-name="Times New Roman1" officeooo:rsid="001d33fc" style:font-name-asian="Times New Roman1" style:font-name-complex="Times New Roman1"/>
    </style:style>
    <style:style style:name="T6" style:family="text">
      <style:text-properties style:font-name="Arial1" officeooo:rsid="001d33fc" style:font-name-asian="Arial1" style:font-name-complex="Arial1"/>
    </style:style>
    <style:style style:name="T7" style:family="text">
      <style:text-properties style:font-name="Arial1" fo:font-size="14pt" officeooo:rsid="001d33fc" style:font-name-asian="Arial1" style:font-size-asian="14pt" style:font-name-complex="Arial1" style:font-size-complex="14pt"/>
    </style:style>
    <style:style style:name="T8" style:family="text">
      <style:text-properties officeooo:rsid="001d33fc" style:font-name-asian="Times New Roman2"/>
    </style:style>
    <style:style style:name="T9" style:family="text">
      <style:text-properties fo:font-size="14pt" officeooo:rsid="001d33fc" style:font-name-asian="Times New Roman2" style:font-size-asian="14pt" style:font-size-complex="14pt"/>
    </style:style>
    <style:style style:name="T10" style:family="text"/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1</text:p>
      <text:p text:style-name="P4"/>
      <text:p text:style-name="P4">ATTIVAZIONE DI LAVORO AGILE STRAORDINARIO IN MODALITA’ SEMPLIFICATA AL FINE DI FRONTEGGIARE EMERGENZA CORONAVIRUS</text:p>
      <text:h text:style-name="P15" text:outline-level="1"/>
      <text:p text:style-name="P6"/>
      <text:p text:style-name="P16">Il Dipendente</text:p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h text:style-name="P28" text:outline-level="3">Cognome e Nome</text:h>
            <text:p text:style-name="P6"/>
          </table:table-cell>
          <table:table-cell table:style-name="Tabella1.A1" office:value-type="string">
            <text:p text:style-name="P6">…………………………………………………………….</text:p>
          </table:table-cell>
        </table:table-row>
        <table:table-row table:style-name="Tabella1.1">
          <table:table-cell table:style-name="Tabella1.A1" office:value-type="string">
            <text:p text:style-name="P6">Luogo e data di nascita <text:s text:c="88"/></text:p>
            <text:p text:style-name="P6"/>
          </table:table-cell>
          <table:table-cell table:style-name="Tabella1.A1" office:value-type="string">
            <text:p text:style-name="P6">…………………………………………………………….</text:p>
          </table:table-cell>
        </table:table-row>
        <table:table-row table:style-name="Tabella1.3">
          <table:table-cell table:style-name="Tabella1.A1" office:value-type="string">
            <text:p text:style-name="P6">Codice Fiscale</text:p>
          </table:table-cell>
          <table:table-cell table:style-name="Tabella1.A1" office:value-type="string">
            <text:p text:style-name="P6">…………………………………………………………….</text:p>
          </table:table-cell>
        </table:table-row>
        <table:table-row table:style-name="Tabella1.1">
          <table:table-cell table:style-name="Tabella1.A1" office:value-type="string">
            <text:p text:style-name="P6">Indirizzo di residenza (o domicilio, ove diverso)</text:p>
            <text:p text:style-name="P6"/>
          </table:table-cell>
          <table:table-cell table:style-name="Tabella1.A1" office:value-type="string">
            <text:p text:style-name="P6">…………………………………………………………….</text:p>
          </table:table-cell>
        </table:table-row>
      </table:table>
      <text:p text:style-name="P11"><text:span text:style-name="T1">in servizio presso ……………………………………………………….... (</text:span><text:span text:style-name="T2">indicare la struttura di appartenenza</text:span><text:span text:style-name="T1">) </text:span></text:p>
      <text:p text:style-name="P21">e inquadrato/a nella categoria ………………………, area ……………………………………..</text:p>
      <text:p text:style-name="P14">al fine di fronteggiare l’emergenza sanitaria Covid-19,</text:p>
      <text:list xml:id="list3860516964157086333" text:style-name="WWNum13">
        <text:list-header>
          <text:p text:style-name="P26"><text:span text:style-name="T7">□</text:span><text:span text:style-name="T8"> </text:span>Rientrante nella previsione sub ……. dell’art. 2.5 del D.D.G. n. 60 del 10.3.2020 che conferisce titolo di priorità al lavoro agile, in particolare:</text:p>
        </text:list-header>
      </text:list>
      <text:p text:style-name="P13">………………………………………………………………………………………………………………………………</text:p>
      <text:list xml:id="list132654096225732" text:continue-numbering="true" text:style-name="WWNum13">
        <text:list-header>
          <text:p text:style-name="P26"><text:span text:style-name="T7">□</text:span><text:span text:style-name="T9"> </text:span>Non rientrante in alcuna delle previsioni di cui all’art. 2.5 del D.D.G. n. 60 del 10.3.2020 che conferiscono titolo di priorità al lavoro agile.</text:p>
        </text:list-header>
      </text:list>
      <text:p text:style-name="P13"/>
      <text:p text:style-name="P13">Il Responsabile di riferimento del Dipendente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h text:style-name="P28" text:outline-level="3">Cognome e Nome</text:h>
            <text:p text:style-name="P6"/>
          </table:table-cell>
          <table:table-cell table:style-name="Tabella2.A1" office:value-type="string">
            <text:p text:style-name="P6">…………………………………………………………….</text:p>
            <text:p text:style-name="P6"/>
          </table:table-cell>
        </table:table-row>
      </table:table>
      <text:p text:style-name="P8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6">In qualità di</text:p>
          </table:table-cell>
          <table:table-cell table:style-name="Tabella3.A1" office:value-type="string">
            <text:p text:style-name="P6">…………………………………………………………….</text:p>
          </table:table-cell>
        </table:table-row>
      </table:table>
      <text:p text:style-name="P8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h text:style-name="P28" text:outline-level="3">Nell’ambito della seguente Struttura</text:h>
            <text:p text:style-name="P6"/>
            <text:p text:style-name="P6"/>
          </table:table-cell>
          <table:table-cell table:style-name="Tabella4.A1" office:value-type="string">
            <text:p text:style-name="P6">…………………………………………………………….</text:p>
            <text:p text:style-name="P6"/>
            <text:p text:style-name="P9"/>
          </table:table-cell>
        </table:table-row>
      </table:table>
      <text:p text:style-name="P8"/>
      <text:p text:style-name="P22">Il Responsabile della Struttura</text:p>
      <text:p text:style-name="P7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h text:style-name="P28" text:outline-level="3">Cognome e Nome</text:h>
            <text:p text:style-name="P6"/>
          </table:table-cell>
          <table:table-cell table:style-name="Tabella5.A1" office:value-type="string">
            <text:p text:style-name="P6">…………………………………………………………….</text:p>
            <text:p text:style-name="P6"/>
          </table:table-cell>
        </table:table-row>
      </table:table>
      <text:p text:style-name="P8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6">Struttura</text:p>
          </table:table-cell>
          <table:table-cell table:style-name="Tabella6.A1" office:value-type="string">
            <text:p text:style-name="P6">…………………………………………………………….</text:p>
          </table:table-cell>
        </table:table-row>
      </table:table>
      <text:p text:style-name="P8"/>
      <text:p text:style-name="P8">Concordano che</text:p>
      <text:p text:style-name="P14"/>
      <text:p text:style-name="P14">Il Dipendente sopra indicato espleterà Lavoro Agile dal ……..……….… al …………………….</text:p>
      <text:p text:style-name="P14">articolato come segue: giorni della settimana in lavoro agile …………………………… e restanti giorni della settimana in presenza. </text:p>
      <text:p text:style-name="P14">1 – <text:s/>sono espletate in modalità agile le seguenti attività lavorative:</text:p>
      <text:p text:style-name="P14">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..</text:p>
      <text:p text:style-name="P14"/>
      <text:p text:style-name="P12"><text:soft-page-break/><text:span text:style-name="T1">2 – il dipendente espleterà le suddette attività mediante proprio personal computer/tablet</text:span><text:span text:style-name="T3"> </text:span><text:span text:style-name="T1">configurato in conformità con le politiche di sicurezza ICT definite dall'Ateneo e le indicazioni pubblicate sul Portale Web di Ateneo nella sezione "Servizi on-line" e in Area Riservata, proprio telefono e mediante una propria connessione internet</text:span></text:p>
      <text:p text:style-name="P12"><text:span text:style-name="T1">3 – il dipendente dichiara che il locale utilizzato per l’espletamento del lavoro agile ha i requisiti abitativi e impiantistici rispondenti alle normative vigenti in materia. Tale spazio si identifica nella propria residenza/domicilio </text:span><text:span text:style-name="T2">(scegliere una delle due opzioni)</text:span><text:span text:style-name="T1">, all’indirizzo sopra indicato per il monte ore giornaliero previsto nella giornata di lavoro in modalità agile;</text:span></text:p>
      <text:p text:style-name="P14">4 – che il recapito telefonico di reperibilità del dipendente è il seguente: ………………………………………………………….</text:p>
      <text:p text:style-name="P14">5 – il dipendente si impegna a rispettare, per tutto il periodo di svolgimento dell’attività lavorativa in modalità di lavoro agile, la reperibilità giornaliera telefonica o via mail di 4 ore dalle 9:00 alle 13:00.</text:p>
      <text:p text:style-name="P14">6 - il dipendente si impegna a svolgere l’attività lavorativa in modalità agile nel rispetto dei criteri di idoneità, sicurezza contenuti nella “Informativa su Salute e Sicurezza per i lavoratori e le lavoratrici in modalità lavoro agile” redatta ai sensi della legge 22 maggio 2017, n. 81, della Direttiva 3/2017 della Presidenza del Consiglio dei Ministri e del Decreto del Presidente del Consiglio dei Ministri del 8 marzo 2020 resa disponibile sul sito dell’Istituto nazionale assicurazione infortuni sul lavoro;</text:p>
      <text:p text:style-name="P14">7 - quanto disposto in materia di lavoro agile ha valenza fino al 3 aprile 2020.</text:p>
      <text:p text:style-name="P14">8 – il dipendente autorizza l’Amministrazione al trattamento dei dati personali, ai sensi dell’art. 10 del D. Lgs. n. 196/2003 e ss.mm.ii. nonché del Regolamento Europeo sulla protezione dei dati personali (UE 679/2016), finalizzato agli adempimenti necessari per l’espletamento della procedura di attivazione del lavoro in modalità agile.</text:p>
      <text:p text:style-name="P6"/>
      <text:p text:style-name="P6">Data________________________<text:tab/><text:tab/><text:tab/></text:p>
      <text:p text:style-name="P6"><text:tab/></text:p>
      <text:p text:style-name="P5"/>
      <text:p text:style-name="P5">Il Dipendente___________________ (mail inviata da indirizzo di posta elettronica @unipg del dipendente)</text:p>
      <text:p text:style-name="P5"/>
      <text:p text:style-name="P5">Il Responsabile di riferimento ______________________ (mail inviata da indirizzo di posta elettronica @unipg del Responsabile di riferimentp)</text:p>
      <text:p text:style-name="P5"/>
      <text:p text:style-name="P5">Il Responsabile della Struttura ______________________ (mail inviata da indirizzo di posta elettronica @unipg del Responsabile della Struttura)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1pt" fo:language="it" fo:country="IT" style:letter-kerning="true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Georgia" fo:font-family="Georgia" style:font-family-generic="roman" style:font-pitch="variable" fo:font-size="12pt" fo:font-weight="bold" style:font-size-asian="12pt" style:font-weight-asian="bold" style:font-name-complex="Georgia1" style:font-family-complex="Georgi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color="#0000ff"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color="#0000ff" style:font-name="Georgia" fo:font-family="Georgia" style:font-family-generic="roman" style:font-pitch="variable" fo:font-size="12pt" fo:font-weight="bold" style:font-size-asian="12pt" style:font-weight-asian="bold" style:font-name-complex="Georgia1" style:font-family-complex="Georgi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tyle="italic" style:font-style-asian="italic" style:font-name-complex="Georgia1" style:font-family-complex="Georgia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176cm" style:contextual-spacing="false"/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00000a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318cm" fo:margin-left="4.58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318cm" fo:margin-left="8.39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936cm" fo:text-indent="-0.635cm" fo:margin-left="10.93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206cm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" text:bullet-char="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TELELAVORO</dc:title>
    <meta:initial-creator>eorlandi</meta:initial-creator>
    <meta:editing-cycles>10</meta:editing-cycles>
    <meta:print-date>2020-03-11T10:13:00</meta:print-date>
    <meta:creation-date>2020-03-11T09:53:00</meta:creation-date>
    <dc:date>2020-03-11T13:26:53.960000000</dc:date>
    <meta:editing-duration>PT49S</meta:editing-duration>
    <meta:generator>LibreOffice/4.2.6.3$Windows_x86 LibreOffice_project/3fd416d4c6db7d3204c17ce57a1d70f6e531ee21</meta:generator>
    <meta:document-statistic meta:table-count="6" meta:image-count="0" meta:object-count="0" meta:page-count="2" meta:paragraph-count="48" meta:word-count="522" meta:character-count="4022" meta:non-whitespace-character-count="3447"/>
    <meta:user-defined meta:name="AppVersion">15.0000</meta:user-defined>
    <meta:user-defined meta:name="Company">Università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