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fo:background-color="#ffff00"/>
    </style:style>
    <style:style style:name="P6" style:family="paragraph" style:parent-style-name="Standard">
      <style:paragraph-properties>
        <style:tab-stops>
          <style:tab-stop style:position="0.466cm"/>
        </style:tab-stops>
      </style:paragraph-properties>
      <style:text-properties fo:background-color="#ffff00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background-color="#ffff00"/>
    </style:style>
    <style:style style:name="P10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>
      <style:paragraph-properties fo:margin-left="1.111cm" fo:margin-right="0cm" fo:text-indent="0cm" style:auto-text-indent="false">
        <style:tab-stops>
          <style:tab-stop style:position="0.466cm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List_20_Paragraph" style:list-style-name="WWNum5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posta di Progetto di Ricerca</text:p>
      <text:p text:style-name="P2">Ai sensi dell’art.31 del D.lgs n°26/2014</text:p>
      <text:p text:style-name="P1"/>
      <text:list xml:id="list8838542835802918148" text:style-name="WWNum5">
        <text:list-item>
          <text:p text:style-name="P13">Responsabile del Progetto</text:p>
        </text:list-item>
      </text:list>
      <text:p text:style-name="P3"/>
      <text:list xml:id="list32411897" text:continue-numbering="true" text:style-name="WWNum5">
        <text:list-item>
          <text:p text:style-name="P13">Titolo del Progetto:</text:p>
        </text:list-item>
      </text:list>
      <text:p text:style-name="P4"/>
      <text:list xml:id="list32396829" text:continue-numbering="true" text:style-name="WWNum5">
        <text:list-item>
          <text:p text:style-name="P13">Stato dell’arte del settore di ricerca:</text:p>
        </text:list-item>
      </text:list>
      <text:p text:style-name="P10"/>
      <text:list xml:id="list32403225" text:continue-numbering="true" text:style-name="WWNum5">
        <text:list-item>
          <text:p text:style-name="P13">Descrizione degli obiettivi:</text:p>
        </text:list-item>
      </text:list>
      <text:p text:style-name="P10"/>
      <text:list xml:id="list32409693" text:continue-numbering="true" text:style-name="WWNum5">
        <text:list-item>
          <text:p text:style-name="P13">Giustificazione del modello animale:</text:p>
        </text:list-item>
      </text:list>
      <text:p text:style-name="P10"/>
      <text:list xml:id="list32405406" text:continue-numbering="true" text:style-name="WWNum5">
        <text:list-item>
          <text:p text:style-name="P13">Risultati attesi e contributo al miglioramento delle conoscenze scientifiche: nel settore della salute umana, animale e dell'ambiente:</text:p>
        </text:list-item>
      </text:list>
      <text:p text:style-name="P1"/>
      <text:list xml:id="list32407970" text:continue-numbering="true" text:style-name="WWNum5">
        <text:list-item>
          <text:p text:style-name="P13">Bibliografia:</text:p>
        </text:list-item>
      </text:list>
      <text:p text:style-name="P10"/>
      <text:list xml:id="list32407920" text:continue-numbering="true" text:style-name="WWNum5">
        <text:list-item>
          <text:p text:style-name="P13">Data e firma del Responsabile del Progetto</text:p>
        </text:list-item>
      </text:list>
      <text:p text:style-name="P8"/>
      <text:p text:style-name="P7"/>
      <text:p text:style-name="P9">NOTE COMPILAZIONE</text:p>
      <text:p text:style-name="P6">- <text:s/>Il documento deve essere redatto utilizzando il font <text:s/><text:span text:style-name="T1">Times new Roman 12</text:span></text:p>
      <text:p text:style-name="P5">- Il documento deve essere predisposto in massimo 2 pagine</text:p>
      <text:p text:style-name="P6">- <text:s/>Ridurre gli elementi bibliografici a quelli essenziali ai fini del progetto</text:p>
      <text:p text:style-name="P6">- <text:s/>Inviare il documento in formato PDF</text:p>
      <text:p text:style-name="P6"><text:s text:c="2"/>- <text:s/>Eliminare dal documento ufficiale tutte le indicazioni evidenziate in giallo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1.13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3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3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0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01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0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60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7.46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9.2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0.31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77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a</meta:initial-creator>
    <dc:creator>Monica Batani</dc:creator>
    <meta:editing-cycles>11</meta:editing-cycles>
    <meta:creation-date>2014-09-01T11:32:00</meta:creation-date>
    <dc:date>2015-04-17T12:24:39.80</dc:date>
    <meta:editing-duration>PT13M8S</meta:editing-duration>
    <meta:generator>OpenOffice/4.1.1$Win32 OpenOffice.org_project/411m6$Build-9775</meta:generator>
    <meta:document-statistic meta:table-count="0" meta:image-count="0" meta:object-count="0" meta:page-count="1" meta:paragraph-count="16" meta:word-count="118" meta:character-count="7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