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irstParagraph" style:master-page-name="MP0" style:family="paragraph">
      <style:paragraph-properties fo:break-before="page"/>
      <style:text-properties style:font-name="Times New Roman" style:font-name-complex="Times New Roman" fo:language="it" fo:country="IT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8" style:parent-style-name="Car.predefinitoparagrafo" style:family="text">
      <style:text-properties style:font-name="Times New Roman" style:font-name-complex="Times New Roman" fo:language="it" fo:country="IT"/>
    </style:style>
    <style:style style:name="T9" style:parent-style-name="Car.predefinitoparagrafo" style:family="text">
      <style:text-properties style:font-name="Times New Roman" style:font-name-complex="Times New Roman" fo:language="it" fo:country="IT"/>
    </style:style>
    <style:style style:name="T10" style:parent-style-name="Car.predefinitoparagrafo" style:family="text">
      <style:text-properties style:font-name="Times New Roman" style:font-name-complex="Times New Roman" fo:language="it" fo:country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Times New Roman" style:font-name-complex="Times New Roman" fo:language="it" fo:country="IT"/>
    </style:style>
    <style:style style:name="T13" style:parent-style-name="Car.predefinitoparagrafo" style:family="text">
      <style:text-properties style:font-name="Times New Roman" style:font-name-complex="Times New Roman" fo:language="it" fo:country="IT"/>
    </style:style>
    <style:style style:name="T14" style:parent-style-name="Car.predefinitoparagrafo" style:family="text">
      <style:text-properties style:font-name="Times New Roman" style:font-name-complex="Times New Roman" fo:language="it" fo:country="IT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16" style:parent-style-name="Car.predefinitoparagrafo" style:family="text">
      <style:text-properties style:font-name="Times New Roman" style:font-name-complex="Times New Roman" fo:language="it" fo:country="I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18" style:parent-style-name="Car.predefinitoparagrafo" style:family="text">
      <style:text-properties style:font-name="Times New Roman" style:font-name-complex="Times New Roman" fo:language="it" fo:country="IT"/>
    </style:style>
    <style:style style:name="P19" style:parent-style-name="Corpotesto" style:family="paragraph">
      <style:text-properties style:font-name="Times New Roman" style:font-name-complex="Times New Roman" fo:language="it" fo:country="I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22" style:parent-style-name="Car.predefinitoparagrafo" style:family="text">
      <style:text-properties style:font-name="Times New Roman" style:font-name-complex="Times New Roman" fo:language="it" fo:country="I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24" style:parent-style-name="Car.predefinitoparagrafo" style:family="text">
      <style:text-properties style:font-name="Times New Roman" style:font-name-complex="Times New Roman" fo:language="it" fo:country="IT"/>
    </style:style>
    <style:style style:name="T25" style:parent-style-name="Car.predefinitoparagrafo" style:family="text">
      <style:text-properties style:font-name="Times New Roman" style:font-name-complex="Times New Roman" fo:language="it" fo:country="I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27" style:parent-style-name="Car.predefinitoparagrafo" style:family="text">
      <style:text-properties style:font-name="Times New Roman" style:font-name-complex="Times New Roman" fo:language="it" fo:country="IT"/>
    </style:style>
    <style:style style:name="T28" style:parent-style-name="Car.predefinitoparagrafo" style:family="text">
      <style:text-properties style:font-name="Times New Roman" style:font-name-complex="Times New Roman" fo:language="it" fo:country="I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32" style:parent-style-name="Car.predefinitoparagrafo" style:family="text">
      <style:text-properties style:font-name="Times New Roman" style:font-name-complex="Times New Roman" fo:language="it" fo:country="IT"/>
    </style:style>
    <style:style style:name="P33" style:parent-style-name="Corpotesto" style:family="paragraph">
      <style:text-properties style:font-name="Times New Roman" style:font-name-complex="Times New Roman" fo:language="it" fo:country="IT"/>
    </style:style>
    <style:style style:name="P34" style:parent-style-name="Corpotesto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38" style:parent-style-name="Car.predefinitoparagrafo" style:family="text">
      <style:text-properties style:font-name="Times New Roman" style:font-name-complex="Times New Roman" fo:language="it" fo:country="IT"/>
    </style:style>
    <style:style style:name="T39" style:parent-style-name="Car.predefinitoparagrafo" style:family="text">
      <style:text-properties style:font-name="Times New Roman" style:font-name-complex="Times New Roman" fo:language="it" fo:country="IT"/>
    </style:style>
    <style:style style:name="T40" style:parent-style-name="Car.predefinitoparagrafo" style:family="text">
      <style:text-properties style:font-name="Times New Roman" style:font-name-complex="Times New Roman" fo:language="it" fo:country="IT"/>
    </style:style>
    <style:style style:name="T41" style:parent-style-name="Car.predefinitoparagrafo" style:family="text">
      <style:text-properties style:font-name="Times New Roman" style:font-name-complex="Times New Roman" fo:language="it" fo:country="I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43" style:parent-style-name="Car.predefinitoparagrafo" style:family="text">
      <style:text-properties style:font-name="Times New Roman" style:font-name-complex="Times New Roman" fo:language="it" fo:country="IT"/>
    </style:style>
    <style:style style:name="T44" style:parent-style-name="Car.predefinitoparagrafo" style:family="text">
      <style:text-properties style:font-name="Times New Roman" style:font-name-complex="Times New Roman" fo:language="it" fo:country="IT"/>
    </style:style>
    <style:style style:name="T45" style:parent-style-name="Car.predefinitoparagrafo" style:family="text">
      <style:text-properties style:font-name="Times New Roman" style:font-name-complex="Times New Roman" fo:language="it" fo:country="IT"/>
    </style:style>
    <style:style style:name="T46" style:parent-style-name="Car.predefinitoparagrafo" style:family="text">
      <style:text-properties style:font-name="Times New Roman" style:font-name-complex="Times New Roman" fo:language="it" fo:country="IT"/>
    </style:style>
    <style:style style:name="P47" style:parent-style-name="Compact" style:family="paragraph">
      <style:text-properties style:font-name="Times New Roman" style:font-name-complex="Times New Roman" fo:language="it" fo:country="IT"/>
    </style:style>
    <style:style style:name="P48" style:parent-style-name="Compact" style:family="paragraph">
      <style:text-properties style:font-name="Times New Roman" style:font-name-complex="Times New Roman" fo:language="it" fo:country="IT"/>
    </style:style>
    <style:style style:name="P49" style:parent-style-name="FirstParagraph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53" style:parent-style-name="Car.predefinitoparagrafo" style:family="text">
      <style:text-properties style:font-name="Times New Roman" style:font-name-complex="Times New Roman" fo:language="it" fo:country="IT"/>
    </style:style>
    <style:style style:name="T54" style:parent-style-name="Car.predefinitoparagrafo" style:family="text">
      <style:text-properties style:font-name="Times New Roman" style:font-name-complex="Times New Roman" fo:language="it" fo:country="IT"/>
    </style:style>
    <style:style style:name="T55" style:parent-style-name="Car.predefinitoparagrafo" style:family="text">
      <style:text-properties style:font-name="Times New Roman" style:font-name-complex="Times New Roman" fo:language="it" fo:country="IT"/>
    </style:style>
    <style:style style:name="T56" style:parent-style-name="Car.predefinitoparagrafo" style:family="text">
      <style:text-properties style:font-name="Times New Roman" style:font-name-complex="Times New Roman" fo:language="it" fo:country="IT"/>
    </style:style>
    <style:style style:name="T57" style:parent-style-name="Car.predefinitoparagrafo" style:family="text">
      <style:text-properties style:font-name="Times New Roman" style:font-name-complex="Times New Roman" fo:language="it" fo:country="IT"/>
    </style:style>
    <style:style style:name="T58" style:parent-style-name="Car.predefinitoparagrafo" style:family="text">
      <style:text-properties style:font-name="Times New Roman" style:font-name-complex="Times New Roman" fo:language="it" fo:country="IT"/>
    </style:style>
    <style:style style:name="T59" style:parent-style-name="Car.predefinitoparagrafo" style:family="text">
      <style:text-properties style:font-name="Times New Roman" style:font-name-complex="Times New Roman" fo:language="it" fo:country="IT"/>
    </style:style>
    <style:style style:name="T60" style:parent-style-name="Car.predefinitoparagrafo" style:family="text">
      <style:text-properties style:font-name="Times New Roman" style:font-name-complex="Times New Roman" fo:language="it" fo:country="IT"/>
    </style:style>
    <style:style style:name="T61" style:parent-style-name="Car.predefinitoparagrafo" style:family="text">
      <style:text-properties style:font-name="Times New Roman" style:font-name-complex="Times New Roman" fo:language="it" fo:country="IT"/>
    </style:style>
    <style:style style:name="T62" style:parent-style-name="Car.predefinitoparagrafo" style:family="text">
      <style:text-properties style:font-name="Times New Roman" style:font-name-complex="Times New Roman" fo:language="it" fo:country="IT"/>
    </style:style>
    <style:style style:name="T63" style:parent-style-name="Car.predefinitoparagrafo" style:family="text">
      <style:text-properties style:font-name="Times New Roman" style:font-name-complex="Times New Roman" fo:language="it" fo:country="IT"/>
    </style:style>
    <style:style style:name="T64" style:parent-style-name="Car.predefinitoparagrafo" style:family="text">
      <style:text-properties style:font-name="Times New Roman" style:font-name-complex="Times New Roman" fo:language="it" fo:country="IT"/>
    </style:style>
    <style:style style:name="T65" style:parent-style-name="Car.predefinitoparagrafo" style:family="text">
      <style:text-properties style:font-name="Times New Roman" style:font-name-complex="Times New Roman" fo:language="it" fo:country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language="it" fo:country="IT" style:language-asian="it" style:country-asian="IT"/>
    </style:style>
    <style:style style:name="T67" style:parent-style-name="Car.predefinitoparagrafo" style:family="text">
      <style:text-properties style:font-name="Times New Roman" style:font-name-complex="Times New Roman" fo:language="it" fo:country="I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69" style:parent-style-name="Car.predefinitoparagrafo" style:family="text">
      <style:text-properties style:font-name="Times New Roman" style:font-name-complex="Times New Roman" fo:language="it" fo:country="IT"/>
    </style:style>
    <style:style style:name="P70" style:parent-style-name="Corpotesto" style:family="paragraph">
      <style:text-properties style:font-name="Times New Roman" style:font-name-complex="Times New Roman" fo:font-weight="bold" style:font-weight-asian="bold" style:font-weight-complex="bold" fo:language="it" fo:country="IT"/>
    </style:style>
    <style:style style:name="P71" style:parent-style-name="Corpotesto" style:family="paragraph">
      <style:text-properties style:font-name="Times New Roman" style:font-name-complex="Times New Roman" fo:language="it" fo:country="IT"/>
    </style:style>
    <style:style style:name="P72" style:parent-style-name="Corpotesto" style:family="paragraph">
      <style:text-properties style:font-name="Times New Roman" style:font-name-complex="Times New Roman" fo:font-weight="bold" style:font-weight-asian="bold" style:font-weight-complex="bold" fo:language="it" fo:country="IT"/>
    </style:style>
    <style:style style:name="P73" style:parent-style-name="Corpotesto" style:family="paragraph">
      <style:text-properties style:font-name="Times New Roman" style:font-name-complex="Times New Roman" fo:language="it" fo:country="IT"/>
    </style:style>
    <style:style style:name="P74" style:parent-style-name="FirstParagraph" style:family="paragraph">
      <style:text-properties style:font-name="Times New Roman" style:font-name-complex="Times New Roman" fo:font-weight="bold" style:font-weight-asian="bold" style:font-weight-complex="bold" fo:language="it" fo:country="IT"/>
    </style:style>
  </office:automatic-styles>
  <office:body>
    <office:text text:use-soft-page-breaks="true">
      <text:p text:style-name="P1">Stabilimento utilizzatore Ceserp</text:p>
      <text:p text:style-name="Corpotesto"><text:span text:style-name="T2">AUTORIZZAZIONE</text:span><text:span text:style-name="T3"><text:s/>PER<text:s/></text:span><text:span text:style-name="T4">ACCESSO E RITIRO<text:s/></text:span><text:span text:style-name="T5">DI FARMACI SPERIMENTALI DAL</text:span><text:span text:style-name="T6"><text:s/>LOCALE</text:span><text:span text:style-name="T7"><text:s/>FARMACI</text:span><text:span text:style-name="T8"><text:line-break/>Ai sensi del D.Lgs. 26/2014 e delle<text:s/></text:span><text:span text:style-name="T9">procedure</text:span><text:span text:style-name="T10"><text:s/>interne sulla gestione dei medicinali</text:span></text:p>
      <text:p text:style-name="Corpotesto"><text:span text:style-name="T11">Il/La sottoscritto/a:</text:span><text:span text:style-name="T12"><text:line-break/>Dott./</text:span><text:span text:style-name="T13"><text:s/></text:span><text:span text:style-name="T14"><text:line-break/>In qualità di<text:s/></text:span><text:span text:style-name="T15">Veterinario Designato</text:span><text:span text:style-name="T16"><text:s/>e<text:s/></text:span><text:span text:style-name="T17">Responsabile dei Farmaci</text:span><text:span text:style-name="T18"><text:s/>presso il centro di ricerca<text:s/></text:span></text:p>
      <text:p text:style-name="P19">CESERP<text:s/>con sede in<text:s/>via E. Dal pozzo 136E Perugia,</text:p>
      <text:p text:style-name="Corpotesto"><text:span text:style-name="T20">AUTORIZZA</text:span></text:p>
      <text:p text:style-name="Corpotesto"><text:span text:style-name="T21">Il/La Dott./Dott.ssa:</text:span><text:span text:style-name="T22"><text:line-break/></text:span><text:span text:style-name="T23">Nome e Cognome:</text:span><text:span text:style-name="T24"><text:s/>__________________________________________________</text:span></text:p>
      <text:p text:style-name="Corpotesto"><text:span text:style-name="T25"><text:line-break/></text:span><text:span text:style-name="T26">Ruolo/Funzione:</text:span><text:span text:style-name="T27"><text:s/>____________________________________________________</text:span></text:p>
      <text:p text:style-name="Corpotesto"><text:span text:style-name="T28"><text:line-break/></text:span><text:span text:style-name="T29">Struttura</text:span><text:span text:style-name="T30">/gruppo di Ricerca</text:span><text:span text:style-name="T31">:</text:span><text:span text:style-name="T32"><text:s/>_________________________________</text:span></text:p>
      <text:p text:style-name="P33"/>
      <text:p text:style-name="P34"><text:span text:style-name="T35">A</text:span><text:span text:style-name="T36"><text:s/>ritirare</text:span><text:span text:style-name="T37">, esclusivamente per le finalità previste nei protocolli sperimentali approvati dal Ministero della Salute</text:span><text:span text:style-name="T38">,<text:s/></text:span><text:span text:style-name="T39">o per la gestione delle colonie,<text:s/></text:span><text:span text:style-name="T40">i seguenti materiali e farmaci conservati presso<text:s/></text:span><text:span text:style-name="T41">il locale</text:span><text:span text:style-name="T42"><text:s/>farmaci</text:span><text:span text:style-name="T43"><text:s/>situato<text:s/></text:span><text:span text:style-name="T44">all’interno del CESERP</text:span></text:p>
      <text:p text:style-name="Compact"><text:span text:style-name="T45">□ <text:s text:c="2"/></text:span><text:span text:style-name="T46">Farmaci ad uso sperimentale previsti dal progetto<text:s/></text:span></text:p>
      <text:p text:style-name="P47">□ <text:s text:c="2"/>Dosi predosate<text:s/>e/o<text:s/>preparate<text:s/>confezionate secondo le SOP interne</text:p>
      <text:p text:style-name="P48">□ <text:s text:c="2"/>Solo per animali e trattamenti previsti dal progetto autorizzato</text:p>
      <text:p text:style-name="P49"><text:span text:style-name="T50">CONDIZIONI DELL</text:span><text:span text:style-name="T51">’AUTORIZZAZIONE</text:span><text:span text:style-name="T52">:</text:span><text:span text:style-name="T53"><text:s/>1.<text:s/></text:span><text:span text:style-name="T54">La persona autorizzata</text:span><text:span text:style-name="T55"><text:s/>si impegna a rispettare integralmente le normative vigenti, incluse le SOP interne e la registrazione dei prelievi nel registro<text:s/></text:span><text:span text:style-name="T56">interno<text:s/></text:span><text:span text:style-name="T57">di scarico. 2. Ogni prelievo dovrà essere giustificato e debitamente documentato</text:span><text:span text:style-name="T58"><text:s/>e autorizzato dal Veterinario Designato</text:span><text:span text:style-name="T59">. 3. L’accesso è limitato ai soli materiali e farmaci previsti per il progetto indicato</text:span><text:span text:style-name="T60"><text:s/>nel form”richiesta farmaci”</text:span><text:span text:style-name="T61"><text:s/></text:span></text:p>
      <text:p text:style-name="Normale"><text:span text:style-name="T62">5. La presente<text:s/></text:span><text:span text:style-name="T63">autorizzazione</text:span><text:span text:style-name="T64"><text:s/>ha validità fino al:<text:s/></text:span><text:span text:style-name="T65">_______</text:span><text:span text:style-name="T66">,<text:s/></text:span><text:span text:style-name="T67">salvo revoca anticipata.</text:span></text:p>
      <text:p text:style-name="Corpotesto"><text:span text:style-name="T68">Data:</text:span><text:span text:style-name="T69"><text:s/>_______</text:span></text:p>
      <text:p text:style-name="P70">Firma del Veterinario Designato / Responsabile Farmaci</text:p>
      <text:p text:style-name="P71"><text:line-break/>________________________________________</text:p>
      <text:p text:style-name="P72">Firma per accettazione della persona autorizzata</text:p>
      <text:p text:style-name="P73"><text:line-break/>________________________________________</text:p>
      <text:p text:style-name="P7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125in" fo:margin-bottom="0.125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fo:language="en" fo:country="US"/>
    </style:style>
    <style:style style:name="FirstParagraph" style:display-name="First Paragraph" style:family="paragraph" style:parent-style-name="Corpotesto" style:next-style-name="Corpotesto">
      <style:text-properties fo:hyphenate="false"/>
    </style:style>
    <style:style style:name="Compact" style:display-name="Compact" style:family="paragraph" style:parent-style-name="Corpotesto">
      <style:paragraph-properties fo:margin-top="0.025in" fo:margin-bottom="0.0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ci Paolo</meta:initial-creator>
    <dc:creator>Monica Batani</dc:creator>
    <meta:creation-date>2025-11-20T11:14:00Z</meta:creation-date>
    <dc:date>2025-11-20T11:14:00Z</dc:date>
    <meta:template xlink:href="Normal" xlink:type="simple"/>
    <meta:editing-cycles>2</meta:editing-cycles>
    <meta:editing-duration>PT0S</meta:editing-duration>
    <meta:user-defined meta:name="ContentTypeId">0x010100A369797D0F084F4F8F54833CD4DC822C</meta:user-defined>
    <meta:document-statistic meta:page-count="1" meta:paragraph-count="3" meta:word-count="263" meta:character-count="1761" meta:row-count="12" meta:non-whitespace-character-count="1501"/>
  </office:meta>
</office:document-meta>
</file>