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margin-top="0.0833in" fo:margin-bottom="0.2222in" fo:line-height="15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top="0.0833in" fo:margin-bottom="0.2222in" fo:line-height="150%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6B26B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P11" style:parent-style-name="Normale" style:family="paragraph">
      <style:paragraph-properties fo:margin-top="0.0833in" fo:margin-bottom="0.2222in" fo:line-height="150%" fo:text-indent="0.5in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6B26B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P15" style:parent-style-name="Normale" style:family="paragraph">
      <style:paragraph-properties fo:margin-top="0.0833in" fo:margin-bottom="0.2222in" fo:line-height="150%" fo:text-indent="0.5in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6B26B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P19" style:parent-style-name="Normale" style:family="paragraph">
      <style:paragraph-properties fo:margin-top="0.0833in" fo:margin-bottom="0.2222in" fo:line-height="150%" fo:text-indent="0.5in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6B26B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P23" style:parent-style-name="Normale" style:family="paragraph">
      <style:paragraph-properties fo:margin-top="0.0833in" fo:margin-bottom="0.2222in" fo:line-height="150%" fo:text-indent="0.5in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6B26B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P27" style:parent-style-name="Normale" style:family="paragraph">
      <style:paragraph-properties fo:margin-top="0.0833in" fo:margin-bottom="0.2222in" fo:line-height="150%" fo:text-indent="0.5in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6B26B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F6B26B" fo:font-size="12pt" style:font-size-asian="12pt" style:font-size-complex="12pt"/>
    </style:style>
    <style:style style:name="P3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margin-top="0.0833in" fo:margin-bottom="0.2222in" fo:line-height="150%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6" style:family="table-column">
      <style:table-column-properties style:column-width="1.3368in" style:use-optimal-column-width="false"/>
    </style:style>
    <style:style style:name="TableColumn57" style:family="table-column">
      <style:table-column-properties style:column-width="1.3368in" style:use-optimal-column-width="false"/>
    </style:style>
    <style:style style:name="TableColumn58" style:family="table-column">
      <style:table-column-properties style:column-width="2.6736in" style:use-optimal-column-width="false"/>
    </style:style>
    <style:style style:name="TableColumn59" style:family="table-column">
      <style:table-column-properties style:column-width="1.3368in" style:use-optimal-column-width="false"/>
    </style:style>
    <style:style style:name="Table55" style:family="table">
      <style:table-properties style:width="6.68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634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e" style:family="paragraph">
      <style:paragraph-properties fo:text-align="justify" fo:margin-top="0.0833in" fo:margin-bottom="0.2222in" fo:line-height="150%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fo:text-align="justify"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3" style:family="table-column">
      <style:table-column-properties style:column-width="2.2541in" style:use-optimal-column-width="false"/>
    </style:style>
    <style:style style:name="TableColumn124" style:family="table-column">
      <style:table-column-properties style:column-width="2.7743in" style:use-optimal-column-width="false"/>
    </style:style>
    <style:style style:name="TableColumn125" style:family="table-column">
      <style:table-column-properties style:column-width="1.7347in" style:use-optimal-column-width="false"/>
    </style:style>
    <style:style style:name="TableColumn126" style:family="table-column">
      <style:table-column-properties style:column-width="0.0277in" style:use-optimal-column-width="false"/>
    </style:style>
    <style:style style:name="Table122" style:family="table">
      <style:table-properties style:width="6.7909in" fo:margin-left="-0.0006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Normale" style:family="paragraph">
      <style:paragraph-properties fo:text-align="justify" fo:margin-top="0.0833in" fo:margin-bottom="0.2222in" fo:line-height="150%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8" style:parent-style-name="Normale" style:family="paragraph">
      <style:paragraph-properties fo:text-align="justify" fo:margin-top="0.0833in" fo:margin-bottom="0.2222in" fo:line-height="150%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Normale" style:family="paragraph">
      <style:paragraph-properties fo:margin-top="0.0833in" fo:margin-bottom="0.2222in" fo:line-height="150%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top="0.0833in" fo:margin-bottom="0.2222in" fo:line-height="150%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7" style:parent-style-name="Normale" style:family="paragraph">
      <style:paragraph-properties fo:margin-top="0.0833in" fo:margin-bottom="0.2222in" fo:line-height="150%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6" style:parent-style-name="Normale" style:family="paragraph">
      <style:paragraph-properties fo:margin-bottom="0in" fo:line-height="100%"/>
    </style:style>
    <style:style style:name="P20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8" style:parent-style-name="Normale" style:family="paragraph">
      <style:paragraph-properties fo:margin-top="0.0833in" fo:margin-bottom="0.2222in" fo:line-height="150%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18" style:parent-style-name="Normale" style:family="paragraph">
      <style:paragraph-properties fo:margin-bottom="0in" fo:line-height="100%"/>
    </style:style>
    <style:style style:name="P21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Normale" style:family="paragraph">
      <style:paragraph-properties fo:text-align="justify" fo:margin-top="0.0833in" fo:margin-bottom="0.2222in" fo:line-height="150%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8" style:parent-style-name="Normale" style:family="paragraph">
      <style:paragraph-properties fo:margin-top="0.0833in" fo:margin-bottom="0.2222in" fo:line-height="150%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1" style:parent-style-name="Normale" style:family="paragraph">
      <style:paragraph-properties fo:text-align="justify" fo:margin-top="0.0833in" fo:margin-bottom="0.2222in" fo:line-height="150%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4" style:parent-style-name="Normale" style:family="paragraph">
      <style:paragraph-properties fo:text-align="justify" fo:margin-top="0.0833in" fo:margin-bottom="0.2222in" fo:line-height="150%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7" style:parent-style-name="Normale" style:family="paragraph">
      <style:paragraph-properties fo:margin-top="0.0833in" fo:margin-bottom="0.2222in" fo:line-height="150%"/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2" style:parent-style-name="Normale" style:family="paragraph">
      <style:paragraph-properties fo:margin-top="0.0833in" fo:margin-bottom="0.2222in" fo:line-height="150%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45" style:family="table-column">
      <style:table-column-properties style:column-width="4.0125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244" style:family="table">
      <style:table-properties style:width="4.4062in" fo:margin-left="0in" table:align="left"/>
    </style:style>
    <style:style style:name="TableRow247" style:family="table-row">
      <style:table-row-properties style:min-row-height="0.2958in" style:use-optimal-row-height="false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2" style:family="table-row">
      <style:table-row-properties style:min-row-height="0.2986in" style:use-optimal-row-height="false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7" style:family="table-row">
      <style:table-row-properties style:min-row-height="0.2944in" style:use-optimal-row-height="false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6548in" style:use-optimal-row-height="false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7" style:family="table-row">
      <style:table-row-properties style:min-row-height="0.2958in" style:use-optimal-row-height="false"/>
    </style:style>
    <style:style style:name="TableCell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6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7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902in" style:use-optimal-row-height="false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7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98in" fo:padding-bottom="0in" fo:padding-right="0.0798in"/>
    </style:style>
    <style:style style:name="P27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3041in" style:use-optimal-row-height="false"/>
    </style:style>
    <style:style style:name="TableCell2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7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8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6805in" style:use-optimal-row-height="false"/>
    </style:style>
    <style:style style:name="TableCell2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8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Normale" style:family="paragraph">
      <style:paragraph-properties fo:text-align="justify"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Normale" style:family="paragraph">
      <style:paragraph-properties fo:margin-top="0.0833in" fo:margin-bottom="0.0833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Normale" style:family="paragraph">
      <style:paragraph-properties fo:text-align="justify" fo:margin-top="0.0833in" fo:margin-bottom="0.2222in" fo:line-height="150%" fo:margin-left="0.5in">
        <style:tab-stops/>
      </style:paragraph-properties>
    </style:style>
    <style:style style:name="T2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6" style:parent-style-name="Normale" style:family="paragraph">
      <style:paragraph-properties fo:text-align="justify" fo:margin-top="0.0833in" fo:margin-bottom="0.2222in" fo:line-height="150%" fo:margin-left="0.5in">
        <style:tab-stops/>
      </style:paragraph-properties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9" style:parent-style-name="Normale" style:family="paragraph">
      <style:paragraph-properties fo:text-align="justify" fo:margin-top="0.0833in" fo:margin-bottom="0.2222in" fo:line-height="150%" fo:margin-left="0.5in">
        <style:tab-stops/>
      </style:paragraph-properties>
    </style:style>
    <style:style style:name="T3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2" style:parent-style-name="Normale" style:family="paragraph">
      <style:paragraph-properties fo:text-align="justify" fo:margin-top="0.0833in" fo:margin-bottom="0.2222in" fo:line-height="15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Normale" style:family="paragraph">
      <style:paragraph-properties fo:margin-top="0.0833in" fo:margin-bottom="0.2222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Normale" style:family="paragraph">
      <style:paragraph-properties fo:text-align="justify" fo:margin-top="0.0833in" fo:margin-bottom="0.2222in" fo:line-height="150%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9" style:parent-style-name="Normale" style:family="paragraph">
      <style:paragraph-properties fo:text-align="justify" fo:margin-top="0.0833in" fo:margin-bottom="0.2222in" fo:line-height="150%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4" style:parent-style-name="Normale" style:family="paragraph">
      <style:paragraph-properties fo:text-align="justify" fo:margin-top="0.0833in" fo:margin-bottom="0.2222in" fo:line-height="150%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0" style:parent-style-name="Normale" style:family="paragraph">
      <style:paragraph-properties fo:text-align="justify" fo:margin-top="0.0833in" fo:margin-bottom="0.2222in" fo:line-height="150%"/>
    </style:style>
    <style:style style:name="T3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Normale" style:family="paragraph">
      <style:paragraph-properties fo:text-align="justify"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" style:parent-style-name="Normale" style:family="paragraph">
      <style:paragraph-properties fo:text-align="justify"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50" style:parent-style-name="Normale" style:family="paragraph">
      <style:paragraph-properties fo:text-align="justify"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51" style:parent-style-name="Normale" style:family="paragraph">
      <style:paragraph-properties fo:margin-top="0.0833in" fo:margin-bottom="0.2222in" fo:line-height="150%"/>
    </style:style>
    <style:style style:name="T3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54" style:parent-style-name="Normale" style:family="paragraph">
      <style:paragraph-properties fo:margin-top="0.0833in" fo:margin-bottom="0.2222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" style:parent-style-name="Normale" style:family="paragraph">
      <style:paragraph-properties fo:text-align="justify" fo:margin-top="0.0833in" fo:margin-bottom="0.2222in" fo:line-height="150%"/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/>
    </style:style>
    <style:style style:name="P367" style:parent-style-name="Normale" style:family="paragraph">
      <style:paragraph-properties fo:margin-bottom="0in" fo:line-height="115%" fo:text-indent="0.5in"/>
      <style:text-properties style:font-name="Times New Roman" style:font-name-asian="Times New Roman" style:font-name-complex="Times New Roman"/>
    </style:style>
    <style:style style:name="P368" style:parent-style-name="Normale" style:family="paragraph">
      <style:paragraph-properties fo:margin-bottom="0in" fo:line-height="115%" fo:text-indent="0.5in"/>
      <style:text-properties style:font-name="Times New Roman" style:font-name-asian="Times New Roman" style:font-name-complex="Times New Roman"/>
    </style:style>
    <style:style style:name="P369" style:parent-style-name="Normale" style:family="paragraph">
      <style:paragraph-properties fo:margin-bottom="0in" fo:line-height="115%" fo:text-indent="0.5in"/>
      <style:text-properties style:font-name="Times New Roman" style:font-name-asian="Times New Roman" style:font-name-complex="Times New Roman" fo:color="#F6B26B"/>
    </style:style>
    <style:style style:name="TableColumn371" style:family="table-column">
      <style:table-column-properties style:column-width="1.6729in" style:use-optimal-column-width="false"/>
    </style:style>
    <style:style style:name="TableColumn372" style:family="table-column">
      <style:table-column-properties style:column-width="1.6729in" style:use-optimal-column-width="false"/>
    </style:style>
    <style:style style:name="TableColumn373" style:family="table-column">
      <style:table-column-properties style:column-width="1.6736in" style:use-optimal-column-width="false"/>
    </style:style>
    <style:style style:name="TableColumn374" style:family="table-column">
      <style:table-column-properties style:column-width="1.6736in" style:use-optimal-column-width="false"/>
    </style:style>
    <style:style style:name="Table370" style:family="table">
      <style:table-properties style:width="6.69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P402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07" style:family="table-column">
      <style:table-column-properties style:column-width="1.0486in" style:use-optimal-column-width="false"/>
    </style:style>
    <style:style style:name="TableColumn408" style:family="table-column">
      <style:table-column-properties style:column-width="2.7409in" style:use-optimal-column-width="false"/>
    </style:style>
    <style:style style:name="TableColumn409" style:family="table-column">
      <style:table-column-properties style:column-width="1.3777in" style:use-optimal-column-width="false"/>
    </style:style>
    <style:style style:name="TableColumn410" style:family="table-column">
      <style:table-column-properties style:column-width="1.575in" style:use-optimal-column-width="false"/>
    </style:style>
    <style:style style:name="Table406" style:family="table">
      <style:table-properties style:width="6.7423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9" style:parent-style-name="Normale" style:family="paragraph">
      <style:paragraph-properties fo:margin-top="0.0833in" fo:margin-bottom="0.2222in" fo:line-height="150%"/>
    </style:style>
    <style:style style:name="T4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asian="Times New Roman" style:font-name-complex="Times New Roman" fo:font-variant="small-caps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44" style:family="table-column">
      <style:table-column-properties style:column-width="1.0486in" style:use-optimal-column-width="false"/>
    </style:style>
    <style:style style:name="TableColumn445" style:family="table-column">
      <style:table-column-properties style:column-width="2.7409in" style:use-optimal-column-width="false"/>
    </style:style>
    <style:style style:name="TableColumn446" style:family="table-column">
      <style:table-column-properties style:column-width="1.3777in" style:use-optimal-column-width="false"/>
    </style:style>
    <style:style style:name="TableColumn447" style:family="table-column">
      <style:table-column-properties style:column-width="1.575in" style:use-optimal-column-width="false"/>
    </style:style>
    <style:style style:name="Table443" style:family="table">
      <style:table-properties style:width="6.7423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" style:parent-style-name="Normale" style:family="paragraph">
      <style:paragraph-properties fo:margin-top="0.0833in" fo:margin-bottom="0.2222in" fo:line-height="150%"/>
    </style:style>
    <style:style style:name="T4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asian="Times New Roman" style:font-name-complex="Times New Roman" fo:font-variant="small-caps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91" style:family="table-column">
      <style:table-column-properties style:column-width="1.0486in" style:use-optimal-column-width="false"/>
    </style:style>
    <style:style style:name="TableColumn492" style:family="table-column">
      <style:table-column-properties style:column-width="1.5in" style:use-optimal-column-width="false"/>
    </style:style>
    <style:style style:name="TableColumn493" style:family="table-column">
      <style:table-column-properties style:column-width="1.525in" style:use-optimal-column-width="false"/>
    </style:style>
    <style:style style:name="TableColumn494" style:family="table-column">
      <style:table-column-properties style:column-width="0.975in" style:use-optimal-column-width="false"/>
    </style:style>
    <style:style style:name="TableColumn495" style:family="table-column">
      <style:table-column-properties style:column-width="1.7416in" style:use-optimal-column-width="false"/>
    </style:style>
    <style:style style:name="Table490" style:family="table">
      <style:table-properties style:width="6.7902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2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" style:parent-style-name="Normale" style:family="paragraph">
      <style:paragraph-properties fo:margin-top="0.0833in" fo:margin-bottom="0.2222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4" style:parent-style-name="Normale" style:family="paragraph">
      <style:paragraph-properties fo:text-align="justify"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6" style:parent-style-name="Normale" style:family="paragraph">
      <style:paragraph-properties fo:margin-top="0.0833in" fo:margin-bottom="0.2222in" fo:line-height="150%"/>
    </style:style>
    <style:style style:name="T5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asian="Times New Roman" style:font-name-complex="Times New Roman" fo:color="#F6B26B"/>
    </style:style>
    <style:style style:name="TableColumn540" style:family="table-column">
      <style:table-column-properties style:column-width="1.6729in" style:use-optimal-column-width="false"/>
    </style:style>
    <style:style style:name="TableColumn541" style:family="table-column">
      <style:table-column-properties style:column-width="1.6729in" style:use-optimal-column-width="false"/>
    </style:style>
    <style:style style:name="TableColumn542" style:family="table-column">
      <style:table-column-properties style:column-width="1.6736in" style:use-optimal-column-width="false"/>
    </style:style>
    <style:style style:name="TableColumn543" style:family="table-column">
      <style:table-column-properties style:column-width="1.6736in" style:use-optimal-column-width="false"/>
    </style:style>
    <style:style style:name="Table539" style:family="table">
      <style:table-properties style:width="6.693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6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5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6AA84F"/>
    </style:style>
    <style:style style:name="P562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6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7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8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9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0" style:parent-style-name="Normale" style:family="paragraph">
      <style:paragraph-properties fo:text-align="justify" fo:margin-top="0.0833in" fo:margin-bottom="0.0833in" fo:line-height="15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1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2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3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4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5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6" style:parent-style-name="Normale" style:family="paragraph">
      <style:paragraph-properties fo:margin-top="0.0833in" fo:margin-bottom="0.2222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" style:parent-style-name="Normale" style:family="paragraph">
      <style:text-properties fo:font-size="12pt" style:font-size-asian="12pt" style:font-size-complex="12pt"/>
    </style:style>
    <style:style style:name="P57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1" style:parent-style-name="Normale" style:family="paragraph">
      <style:paragraph-properties fo:margin-top="0.0833in" fo:margin-bottom="0.2222in" fo:line-height="150%" fo:margin-left="3.5in">
        <style:tab-stops/>
      </style:paragraph-properties>
    </style:style>
    <style:style style:name="P582" style:parent-style-name="Normale" style:family="paragraph">
      <style:paragraph-properties fo:margin-top="0.0833in" fo:margin-bottom="0.2222in" fo:line-height="150%" fo:margin-left="3.5in">
        <style:tab-stops/>
      </style:paragraph-properties>
    </style:style>
    <style:style style:name="T5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chema per la presentazione di un progetto di ricerca ai sensi dell’articolo 31 del decreto.</text:p>
      <text:p text:style-name="P5">1. Utilizzatore (persona fisica o giuridica ai sensi della lett. f) dell’articolo 3)</text:p>
      <text:p text:style-name="P6">2.<text:s/>Titolo del progetto di ricerca</text:p>
      <text:p text:style-name="P7"><text:span text:style-name="T8">3.</text:span><text:span text:style-name="T9"><text:s/></text:span><text:span text:style-name="T10">Parole chiave (massimo 5 parole)</text:span></text:p>
      <text:p text:style-name="P11"><text:span text:style-name="T12">3.1</text:span><text:span text:style-name="T13"><text:s/></text:span><text:span text:style-name="T14">Parole chiave:</text:span></text:p>
      <text:p text:style-name="P15"><text:span text:style-name="T16">3.2</text:span><text:span text:style-name="T17"><text:s/></text:span><text:span text:style-name="T18">Parole chiave:</text:span></text:p>
      <text:p text:style-name="P19"><text:span text:style-name="T20">3.3</text:span><text:span text:style-name="T21"><text:s/></text:span><text:span text:style-name="T22">Parole chiave:</text:span></text:p>
      <text:p text:style-name="P23"><text:span text:style-name="T24">3.4</text:span><text:span text:style-name="T25"><text:s/></text:span><text:span text:style-name="T26">Parole chiave:</text:span></text:p>
      <text:p text:style-name="P27"><text:span text:style-name="T28">3.5</text:span><text:span text:style-name="T29"><text:s/></text:span><text:span text:style-name="T30">Parole chiave</text:span></text:p>
      <text:p text:style-name="P31">4. Responsabile del progetto di ricerca (ai sensi della lett. g) dell’articolo 3)</text:p>
      <text:p text:style-name="P32">Dipartimento<text:s/>o Struttura di afferenza<text:s/></text:p>
      <text:p text:style-name="P33">Indirizzo</text:p>
      <text:p text:style-name="P34">Recapiti telefono:<text:s/><text:tab/><text:tab/><text:tab/><text:s/>e-mail: <text:s/></text:p>
      <text:p text:style-name="P35"/>
      <text:p text:style-name="P36">5. <text:s/>Responsabile dell’esecuzione degli esperimenti</text:p>
      <text:p text:style-name="P37">Dipartimento o Struttura di afferenza<text:s/></text:p>
      <text:p text:style-name="P38">Indirizzo</text:p>
      <text:p text:style-name="P39">Recapiti telefono:<text:s/><text:tab/><text:tab/><text:tab/><text:s/>e-mail: <text:s/></text:p>
      <text:p text:style-name="P40"/>
      <text:soft-page-break/>
      <text:p text:style-name="P41">6. Stabilimento utilizzatore</text:p>
      <text:p text:style-name="P42">Denominazione<text:s/>stabilimento</text:p>
      <text:p text:style-name="P43">Ubicazione</text:p>
      <text:p text:style-name="P44">Estremi autorizzazione decreto ministeriale</text:p>
      <text:p text:style-name="P45">7. Responsabile del benessere animale (ai sensi della lett. h) dell’articolo 3)</text:p>
      <text:p text:style-name="P46">Dipartimento o Struttura di afferenza<text:s/></text:p>
      <text:p text:style-name="P47">Indirizzo</text:p>
      <text:p text:style-name="P48">Recapiti telefono:<text:s/><text:tab/><text:tab/><text:tab/><text:s/>e-mail: <text:s/></text:p>
      <text:p text:style-name="P49">Ubicazione dello stabilimento utilizzatore:</text:p>
      <text:p text:style-name="P50"><text:span text:style-name="T51">8. Medico Veterinario Designato (art.24)</text:span></text:p>
      <text:p text:style-name="P52">Indirizzo</text:p>
      <text:p text:style-name="P53">Recapiti telefono:<text:s/><text:tab/><text:tab/><text:tab/><text:s/>e-mail:<text:s/></text:p>
      <text:p text:style-name="P54">9. Elenco e Competenza del personale che partecipa al progetto di ricerca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inativo</text:p>
          </table:table-cell>
          <table:table-cell table:style-name="TableCell63">
            <text:p text:style-name="P64">Titolo di Studio o Qualifica</text:p>
          </table:table-cell>
          <table:table-cell table:style-name="TableCell65">
            <text:p text:style-name="P66">Ruolo nello staff</text:p>
          </table:table-cell>
          <table:table-cell table:style-name="TableCell67">
            <text:p text:style-name="P68">Formazione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10. Si prevede di utilizzare il seguente numero complessivo di animali<text:s/></text:span><text:span text:style-name="T117">(specificare se animali geneticamente modificati)</text:span></text:p>
      <text:p text:style-name="P118">Specie animale <text:s text:c="7"/>n.</text:p>
      <text:p text:style-name="P119">Specie animale <text:s text:c="7"/>n.</text:p>
      <text:p text:style-name="P120"/>
      <text:p text:style-name="P121">11. Specificare se Animali Geneticamente modificati ed eventuali /<text:s/>numeri parziali riferiti a diverse specie e/o ceppi animali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Specie</text:p>
          </table:table-cell>
          <table:table-cell table:style-name="TableCell130">
            <text:p text:style-name="P131">Ceppo</text:p>
          </table:table-cell>
          <table:table-cell table:style-name="TableCell132">
            <text:p text:style-name="P133">Numero/ ann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/>
            <text:p text:style-name="P175"><text:span text:style-name="T176">12. Gli animali saranno stabulati nei locali<text:s/></text:span><text:span text:style-name="T177">(Denominazione, ubicazione dello stabilimento e n. autorizzazione ministeriale)</text:span></text:p>
            <text:soft-page-break/>
            <text:p text:style-name="P178"><text:span text:style-name="T179">13. Gli animali<text:s/></text:span><text:span text:style-name="T180">saranno utilizzati nei locali<text:s/></text:span><text:span text:style-name="T181">(Denominazione, ubicazione dello stabilimento e n. autorizzazione ministeriale)</text:span></text:p>
            <text:p text:style-name="P182">14. Provenienza degli animali</text:p>
            <text:p text:style-name="P183"><text:span text:style-name="T184">Allevamento interno</text:span><draw:custom-shape svg:x="4.33333in" svg:y="0.04167in" svg:width="0.19028in" svg:height="0.20139in" draw:z-index="251658240" draw:id="id0" draw:style-name="a0" draw:name="Rettangolo 3" text:anchor-type="paragraph"><svg:title/><svg:desc/><text:p text:style-name="P185"/><draw:enhanced-geometry draw:type="non-primitive" svg:viewBox="0 0 21600 21600" draw:enhanced-path="M 0 0 L 21600 0 21600 21600 0 21600 Z N"/></draw:custom-shape></text:p>
            <text:p text:style-name="P186"><text:span text:style-name="T187">Allevatore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draw:custom-shape svg:x="4.33333in" svg:y="0.05556in" svg:width="0.19028in" svg:height="0.20139in" draw:z-index="251659264" draw:id="id1" draw:style-name="a1" draw:name="Rettangolo 1" text:anchor-type="paragraph"><svg:title/><svg:desc/><text:p text:style-name="P195"/><draw:enhanced-geometry draw:type="non-primitive" svg:viewBox="0 0 21600 21600" draw:enhanced-path="M 0 0 L 21600 0 21600 21600 0 21600 Z N"/></draw:custom-shape></text:p>
            <text:p text:style-name="P196">Dati della ditta o altro che alleva gli animali</text:p>
            <text:p text:style-name="P197"><text:span text:style-name="T198">Fornitore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draw:custom-shape svg:x="4.33333in" svg:y="0.04167in" svg:width="0.19028in" svg:height="0.20139in" draw:z-index="251660288" draw:id="id2" draw:style-name="a2" draw:name="Rettangolo 4" text:anchor-type="paragraph"><svg:title/><svg:desc/><text:p text:style-name="P206"/><draw:enhanced-geometry draw:type="non-primitive" svg:viewBox="0 0 21600 21600" draw:enhanced-path="M 0 0 L 21600 0 21600 21600 0 21600 Z N"/></draw:custom-shape></text:p>
            <text:p text:style-name="P207">Dati della ditta o altro che fornisce gli animali</text:p>
            <text:p text:style-name="P208"><text:span text:style-name="T209">Altro (specificare)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draw:custom-shape svg:x="4.33333in" svg:y="0.01389in" svg:width="0.19028in" svg:height="0.20139in" draw:z-index="251661312" draw:id="id3" draw:style-name="a3" draw:name="Rettangolo 2" text:anchor-type="paragraph"><svg:title/><svg:desc/><text:p text:style-name="P218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</table:table-row>
      </table:table>
      <text:soft-page-break/>
      <text:p text:style-name="P219">15. Durata del progetto di ricerca (massimo 60 mesi)</text:p>
      <text:p text:style-name="P220"/>
      <text:p text:style-name="P221">16. Obiettivi del progetto di ricerca</text:p>
      <text:p text:style-name="P222"/>
      <text:p text:style-name="P223">17. Razionale dello studio</text:p>
      <text:list text:style-name="LFO1" text:continue-numbering="true">
        <text:list-item>
          <text:list>
            <text:list-item>
              <text:p text:style-name="P224"><text:span text:style-name="T225">Stato delle conoscenze<text:s/></text:span><text:span text:style-name="T226">(Giustificare lo studio con<text:s/></text:span><text:span text:style-name="T227">adeguati riferimenti bibliografici)</text:span></text:p>
            </text:list-item>
            <text:list-item>
              <text:p text:style-name="P228"><text:span text:style-name="T229">Originalità e/o interesse dello studio<text:s/></text:span><text:span text:style-name="T230">(valore scientifico)</text:span></text:p>
            </text:list-item>
            <text:list-item>
              <text:p text:style-name="P231"><text:span text:style-name="T232">Eventuali ricadute nell’ambito della salute pubblica umana e/o animale<text:s/></text:span><text:span text:style-name="T233">(valore sociale)</text:span></text:p>
            </text:list-item>
            <text:list-item>
              <text:p text:style-name="P234"><text:span text:style-name="T235">Eventuale impatto nel settore economico-industriale<text:s/></text:span><text:span text:style-name="T236">(valore economico)</text:span></text:p>
            </text:list-item>
            <text:list-item>
              <text:p text:style-name="P237"><text:span text:style-name="T238">E</text:span><text:span text:style-name="T239">ventuali ricadute nell’ambito della formazione<text:s/></text:span><text:span text:style-name="T240">(valore didattico)</text:span></text:p>
            </text:list-item>
          </text:list>
        </text:list-item>
      </text:list>
      <text:p text:style-name="P241"/>
      <text:soft-page-break/>
      <text:p text:style-name="P242"><text:span text:style-name="T243">18. Descrizione dei fini del progetto di ricerca (Art. 5, comma 1)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Ricerca di bas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Ricerca traslazionale o applicat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ove di tipo regolatorio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rotezione dell’ambiente naturale<text:s/>nell’interesse della salute o del benessere degli esseri umani o degli animal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Ricerca finalizzata alla conservazione delle speci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nsegnamento superiore o formazione professional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dagini medico-legali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Mantenimento di colonie di animali GM<text:s/>modificati non usati in altre procedure</text:p>
          </table:table-cell>
          <table:table-cell table:style-name="TableCell285">
            <text:p text:style-name="P286"/>
          </table:table-cell>
        </table:table-row>
      </table:table>
      <text:p text:style-name="P287"><text:s/></text:p>
      <text:p text:style-name="P288">19. La ricerca che si intende attuare è già stata effettuata?<text:tab/><text:tab/>SI<text:tab/>NO</text:p>
      <text:p text:style-name="P289">Se la ricerca è già stata attuata, spiegare perché è scientificamente necessario ripetere l’esperimento.</text:p>
      <text:p text:style-name="P290"/>
      <text:p text:style-name="P291">20. Dichiarazioni riferite<text:s/>all’articolo 13, comma 2 del decreto</text:p>
      <text:p text:style-name="P292">20.1</text:p>
      <text:list text:style-name="LFO2" text:continue-numbering="true">
        <text:list-item>
          <text:p text:style-name="P293"><text:span text:style-name="T294">Sostituzione (</text:span><text:span text:style-name="T295">Dichiarazione che la specie animale di cui si farà uso sono quelle a più basso sviluppo neurologico, nonché della mancanza di metodi alternativi, compatibili con l’obiettivo del progetto di ricerca).</text:span></text:p>
        </text:list-item>
        <text:list-item>
          <text:p text:style-name="P296"><text:span text:style-name="T297">Riduzione (</text:span><text:span text:style-name="T298">Massima riduzione del numero di animali utilizzati, compatibile con gli obiettivi del progetto di ricerca).</text:span></text:p>
        </text:list-item>
        <text:list-item>
          <text:p text:style-name="P299"><text:span text:style-name="T300">Affinamento (</text:span><text:span text:style-name="T301">Ottimizzazione della metodica per ridurre la sofferenza imposta all’animale durante l’esecuzione delle procedure).</text:span></text:p>
        </text:list-item>
      </text:list>
      <text:p text:style-name="P302">20.2</text:p>
      <text:list text:style-name="LFO2" text:continue-numbering="true">
        <text:list-item>
          <text:p text:style-name="P303">Rapporto danno/beneficio</text:p>
        </text:list-item>
      </text:list>
      <text:p text:style-name="P304"><text:span text:style-name="T305">21. METODOLOGIA E TECNICA DELL’ESPERIMENTO<text:s/></text:span><text:span text:style-name="T306">(Va spiegato dettagliatamente il protocollo sperimentale, con particolare riferimento alle fasi che prevedono la manipolazione degli animali- frequenza, tipo di trattamenti, prelievi, ecc.</text:span><text:span text:style-name="T307">)</text:span></text:p>
      <text:p text:style-name="P308"/>
      <text:p text:style-name="P309"><text:span text:style-name="T310">21.1 Criteri di selezione del campione</text:span><text:span text:style-name="T311"><text:s/></text:span><text:span text:style-name="T312">(indicare le modalità di selezione del campione, specificando i criteri di inclusione e l’eventuale suddivisione dell’unità campionaria in gruppi).</text:span></text:p>
      <text:p text:style-name="P313"/>
      <text:p text:style-name="P314"><text:span text:style-name="T315">21.2 Considerazioni statistiche</text:span><text:span text:style-name="T316"><text:s/></text:span><text:span text:style-name="T317">(descrivere come è stato determin</text:span><text:span text:style-name="T318">ato il numero di animali necessari per lo studio).</text:span></text:p>
      <text:p text:style-name="P319"/>
      <text:p text:style-name="P320"><text:span text:style-name="T321">21.3 Tecnica di esecuzione delle procedure</text:span><text:span text:style-name="T322"><text:s/></text:span><text:span text:style-name="T323">(descrivere il protocollo sperimentale con particolare riferimento alle procedure indicate di seguito).</text:span></text:p>
      <text:list text:style-name="LFO3" text:continue-numbering="true">
        <text:list-item>
          <text:p text:style-name="P324">prelievi ematici<text:tab/><text:tab/><text:tab/><text:tab/><text:tab/>SI<text:tab/><text:tab/>NO</text:p>
        </text:list-item>
        <text:list-item>
          <text:p text:style-name="P325">produzione di anticorpi<text:tab/><text:tab/><text:tab/><text:tab/>SI<text:tab/><text:tab/>NO</text:p>
        </text:list-item>
        <text:list-item>
          <text:p text:style-name="P326">osservazioni comportamentali<text:tab/><text:tab/><text:tab/>SI<text:tab/><text:tab/>NO</text:p>
        </text:list-item>
        <text:list-item>
          <text:p text:style-name="P327">prelievi di organi e/o tessuti<text:tab/><text:tab/><text:tab/>SI<text:tab/><text:tab/>NO</text:p>
        </text:list-item>
        <text:list-item>
          <text:p text:style-name="P328">procedure chirurgiche<text:tab/><text:tab/><text:tab/><text:tab/>SI<text:tab/><text:tab/>NO</text:p>
        </text:list-item>
        <text:list-item>
          <text:p text:style-name="P329">inoculo di microrganismi, anche GM<text:tab/><text:tab/>SI<text:tab/><text:tab/>NO</text:p>
        </text:list-item>
        <text:list-item>
          <text:p text:style-name="P330">somministrazioni di farmaci<text:tab/><text:tab/><text:tab/>SI<text:tab/><text:tab/>NO</text:p>
        </text:list-item>
        <text:list-item>
          <text:p text:style-name="P331">test DL50<text:tab/><text:tab/><text:tab/><text:tab/><text:tab/><text:tab/>SI<text:tab/><text:tab/>NO</text:p>
        </text:list-item>
        <text:list-item>
          <text:p text:style-name="P332">manipolazioni su animali GM<text:tab/><text:tab/><text:tab/>SI<text:tab/><text:tab/>NO</text:p>
        </text:list-item>
        <text:list-item>
          <text:p text:style-name="P333">impianto/induzione di tumori<text:tab/><text:tab/><text:tab/>SI<text:tab/><text:tab/>NO</text:p>
        </text:list-item>
        <text:list-item>
          <text:p text:style-name="P334">utilizzo di radioisotopi e/o radiazioni<text:s/><text:tab/><text:tab/>SI<text:tab/><text:tab/>NO</text:p>
        </text:list-item>
        <text:list-item>
          <text:p text:style-name="P335">genotipizzazione animali GM<text:s/><text:tab/><text:tab/><text:tab/>SI<text:tab/><text:tab/>NO</text:p>
        </text:list-item>
        <text:list-item>
          <text:p text:style-name="P336">altro <text:s/>(specificare)<text:tab/><text:tab/><text:tab/><text:tab/><text:s text:c="10"/>SI<text:tab/><text:tab/>NO</text:p>
        </text:list-item>
      </text:list>
      <text:p text:style-name="P337"/>
      <text:p text:style-name="P338">22. Indicare se si prevede di utilizzare le seguenti sostanze chimiche o agenti biologici:</text:p>
      <text:list text:style-name="LFO4" text:continue-numbering="true">
        <text:list-item>
          <text:p text:style-name="P339">Cancerogene<text:tab/><text:tab/><text:tab/><text:tab/><text:tab/><text:tab/>SI<text:tab/><text:tab/>NO</text:p>
        </text:list-item>
        <text:list-item>
          <text:p text:style-name="P340">Mutagene<text:tab/><text:tab/><text:tab/><text:tab/><text:tab/><text:tab/>SI<text:tab/><text:tab/>NO</text:p>
        </text:list-item>
        <text:list-item>
          <text:p text:style-name="P341">Tossiche per la riproduzione<text:tab/><text:tab/><text:tab/><text:tab/>SI<text:tab/><text:tab/>NO</text:p>
        </text:list-item>
        <text:list-item>
          <text:p text:style-name="P342">Radioattive<text:tab/><text:tab/><text:tab/><text:tab/><text:tab/><text:tab/>SI<text:tab/><text:tab/>NO</text:p>
        </text:list-item>
        <text:list-item>
          <text:p text:style-name="P343">Antiblastici<text:tab/><text:tab/><text:tab/><text:tab/><text:tab/><text:tab/>SI<text:tab/><text:tab/>NO</text:p>
        </text:list-item>
        <text:list-item>
          <text:p text:style-name="P344">Colture Cellulari<text:tab/><text:tab/><text:tab/><text:tab/><text:tab/>SI<text:tab/><text:tab/>NO</text:p>
        </text:list-item>
        <text:list-item>
          <text:p text:style-name="P345">Microrganismi<text:tab/><text:tab/><text:tab/><text:tab/><text:tab/>SI<text:tab/><text:tab/>NO</text:p>
        </text:list-item>
        <text:list-item>
          <text:p text:style-name="P346">Microrganismi GM<text:tab/><text:tab/><text:tab/><text:tab/><text:tab/>SI<text:tab/><text:tab/>NO</text:p>
        </text:list-item>
      </text:list>
      <text:p text:style-name="P347">23. Indicare eventuali rischi per<text:s/>l’operatore.</text:p>
      <text:soft-page-break/>
      <text:p text:style-name="P348">24. Effetti avversi e misure per ridurre, evitare ed attenuare qualsiasi forma di sofferenza per l’animale dalla nascita alla morte.</text:p>
      <text:p text:style-name="P349">Descrivere i potenziali effetti negativi che la procedura può determinare sull’animale (es. dolore, stress, perdita di peso, febbre, anemia, deficit neurologici, comportamenti anomali o altri sintomi clinici di stress acuto o cronico o deficienze nutrizionali).</text:p>
      <text:p text:style-name="P350">Indicare se questi effetti possono essere ridotti e/o annullati con la somministrazione di analgesici o<text:s/>altri farmaci e in caso contrario, indicare perché ciò non è possibile.</text:p>
      <text:p text:style-name="P351"><text:span text:style-name="T352">25. La morte dell’animale è l’evento finale (endpoint) della procedura?</text:span><text:span text:style-name="T353"><text:tab/></text:span></text:p>
      <text:p text:style-name="P354">SI<text:tab/><text:tab/>NO</text:p>
      <text:p text:style-name="P355"><text:span text:style-name="T356">La morte come endpoint si manifesta nei test di tossicità acuta, nella valutazione della patogenicità de</text:span><text:span text:style-name="T357">gli agenti infettivi, nei test di neutralizzazione per le tossine e in altri studi nei quali gli animali non possono essere sottoposti ad eutanasia, ma la morte deve essere il diretto risultato della procedura sperimentale</text:span><text:span text:style-name="T358">.</text:span></text:p>
      <text:p text:style-name="P359">Se SI <text:s/>Assicurare il rispetto delle condizioni di cui all’articolo 12, comma 3</text:p>
      <text:p text:style-name="P360"/>
      <text:p text:style-name="P361">26. Proposta di classificazione della gravità delle procedure ai sensi dell’articolo 15 e Allegato VII</text:p>
      <text:p text:style-name="P362">Non risveglio<text:s/></text:p>
      <text:p text:style-name="P363">Lievi</text:p>
      <text:p text:style-name="P364">Moderate</text:p>
      <text:p text:style-name="P365">Gravi</text:p>
      <text:p text:style-name="P366">26. Proposta di classificazione della gravità delle procedure ai sensi dell'articolo 14 e allegato VII</text:p>
      <text:p text:style-name="P367"/>
      <text:p text:style-name="P368"/>
      <text:p text:style-name="P369">26.1.IX. Specie e Gravità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dice Specie</text:p>
          </table:table-cell>
          <table:table-cell table:style-name="TableCell378">
            <text:p text:style-name="P379">Specie</text:p>
          </table:table-cell>
          <table:table-cell table:style-name="TableCell380">
            <text:p text:style-name="P381">Numero Animali</text:p>
          </table:table-cell>
          <table:table-cell table:style-name="TableCell382">
            <text:p text:style-name="P383">Descrizione Gravità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27. USO DI <text:s/>ANESTESIA DURANTE LE PROCEDURE SPERIMENTALI</text:p>
      <text:p text:style-name="P404"><text:tab/><text:tab/>SI<text:tab/><text:tab/>NO</text:p>
      <text:p text:style-name="P405"><text:s text:c="2"/>28. SE SI, INDICARE modalità <text:s/>E TIPO DI ANESTESIA/ANALGESIA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Specie</text:p>
          </table:table-cell>
          <table:table-cell table:style-name="TableCell414">
            <text:p text:style-name="P415">Farmaco</text:p>
          </table:table-cell>
          <table:table-cell table:style-name="TableCell416">
            <text:p text:style-name="P417">Dose<text:s/></text:p>
          </table:table-cell>
          <table:table-cell table:style-name="TableCell418">
            <text:p text:style-name="P419">Via somministrazione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<text:span text:style-name="T440">29.<text:s/></text:span><text:span text:style-name="T441">MODALITÀ</text:span><text:span text:style-name="T442"><text:s/>E TIPO DELL’EVENTUALE TERAPIA ANTIDOLORIFICA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Specie</text:p>
          </table:table-cell>
          <table:table-cell table:style-name="TableCell451">
            <text:p text:style-name="P452">Farmaco</text:p>
          </table:table-cell>
          <table:table-cell table:style-name="TableCell453">
            <text:p text:style-name="P454">Dose<text:s/></text:p>
          </table:table-cell>
          <table:table-cell table:style-name="TableCell455">
            <text:p text:style-name="P456">Via somministrazione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><text:bookmark-start text:name="_gjdgxs"/><text:bookmark-end text:name="_gjdgxs"/><text:span text:style-name="T487">30. INDICARE L’EVENTUALE<text:s/></text:span><text:span text:style-name="T488">MODALITÀ</text:span><text:span text:style-name="T489"><text:s/>DI SOPPRESSIONE DEGLI ANIMALI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Specie</text:p>
          </table:table-cell>
          <table:table-cell table:style-name="TableCell499">
            <text:p text:style-name="P500">Metodo<text:s/>chimico o fisico</text:p>
          </table:table-cell>
          <table:table-cell table:style-name="TableCell501">
            <text:p text:style-name="P502">Sostanza (se del caso)</text:p>
          </table:table-cell>
          <table:table-cell table:style-name="TableCell503">
            <text:p text:style-name="P504">Dose<text:s/></text:p>
          </table:table-cell>
          <table:table-cell table:style-name="TableCell505">
            <text:p text:style-name="P506">Via somministrazione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31. Il Metodo di soppressione è compreso nell’elenco di cui all’Allegato IV<text:s/></text:p>
      <text:p text:style-name="P531">SI<text:tab/><text:tab/>NO</text:p>
      <text:p text:style-name="P532"/>
      <text:p text:style-name="P533">Se NO giustificare scientificamente la necessità di ricorrere all’autorizzazione per tale<text:s/>metodo</text:p>
      <text:p text:style-name="P534">32. AL TERMINE DELLE PROCEDURE SPERIMENTALI GLI ANIMALI SARANNO RIUTILIZZATI NEL RISPETTO DELLE CONDIZIONI DI CUI ALL’ARTICOLO 16</text:p>
      <text:p text:style-name="P535"><text:tab/><text:tab/><text:s text:c="5"/><text:tab/>SI<text:tab/><text:s text:c="6"/><text:tab/>NO</text:p>
      <text:p text:style-name="P536"><text:span text:style-name="T537"><text:tab/></text:span><text:span text:style-name="T538">32.1.IX. Specie Animali e Destino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Codice Specie</text:p>
          </table:table-cell>
          <table:table-cell table:style-name="TableCell547">
            <text:p text:style-name="P548">Specie</text:p>
          </table:table-cell>
          <table:table-cell table:style-name="TableCell549">
            <text:p text:style-name="P550">Numero Animali</text:p>
          </table:table-cell>
          <table:table-cell table:style-name="TableCell551">
            <text:p text:style-name="P552">Descrizione Destino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33. COLLABORAZIONI</text:p>
      <text:p text:style-name="P564">(indicare eventuali collaborazioni pianificate con altri gruppi di ricerca interni e/o esterni)</text:p>
      <text:p text:style-name="P565">34. FINANZIAMENTI</text:p>
      <text:p text:style-name="P566">35. Curriculum Vitae <text:s text:c="2"/>RESPONSABILE PROGETTO DI RICERCA</text:p>
      <text:p text:style-name="P567">36. DOCUMENTAZIONE DA ALLEGARE</text:p>
      <text:soft-page-break/>
      <text:p text:style-name="P568">36.1<text:tab/>Parere dell’Organismo preposto<text:s/>al Benessere Animale</text:p>
      <text:p text:style-name="P569">36.2<text:tab/>Sintesi non tecnica del progetto (ai sensi dell’articolo 34 e conforme all’Allegato IX)<text:s/></text:p>
      <text:p text:style-name="P570">36.3 <text:s text:c="4"/>Dichiarazione del responsabile del progetto di ricerca resa ai sensi dell’articolo 46, comma 1, lettera aa) del D.P.R. 28 dicembre<text:s/>2000 “Disposizioni legislative in materia di documentazione amministrativa” circa l’assenza di sentenze definitive, ovvero rese ai sensi dell’articolo 444 c.p.p. per uno dei reati di cui agli articoli 544-bis, 544-ter del codice penale, nonché per quelli di cui agli articoli 4 e 5 della legge 4 novembre 2010, n. 201.</text:p>
      <text:p text:style-name="P571"/>
      <text:p text:style-name="P572">Luogo e data<text:tab/><text:tab/><text:tab/></text:p>
      <text:p text:style-name="P573"/>
      <text:p text:style-name="P574">Il Responsabile del Progetto di ricerca</text:p>
      <text:p text:style-name="P575"/>
      <text:p text:style-name="P576">Il Veterinario Designato<text:tab/><text:tab/><text:tab/><text:tab/><text:s text:c="8"/>Il Responsabile del Benessere animale</text:p>
      <text:p text:style-name="Normale"/>
      <text:p text:style-name="P577"/>
      <text:p text:style-name="P578"/>
      <text:p text:style-name="P579"/>
      <text:p text:style-name="P580">Dichiarazione consenso trattamento dati personali (Firma<text:s/>Responsabile del progetto di ricerca) secondo normativa vigente.</text:p>
      <text:p text:style-name="P581"/>
      <text:p text:style-name="P582"><text:s text:c="10"/><text:span text:style-name="T583">Il Responsabile del Progetto di ricerc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style:style style:name="WW_CharLFO2LVL1" style:family="text">
      <style:text-properties fo:font-style="normal" style:font-style-asian="normal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top="0.0833in" fo:margin-bottom="0.0833in" fo:line-height="150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VI WORD 2021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bulario</meta:initial-creator>
    <dc:creator>Monica Batani</dc:creator>
    <meta:creation-date>2021-03-17T10:44:00Z</meta:creation-date>
    <dc:date>2021-03-17T10:48:00Z</dc:date>
    <meta:print-date>2021-03-17T10:43:00Z</meta:print-date>
    <meta:template xlink:href="Normal" xlink:type="simple"/>
    <meta:editing-cycles>3</meta:editing-cycles>
    <meta:editing-duration>PT120S</meta:editing-duration>
    <meta:document-statistic meta:page-count="11" meta:paragraph-count="17" meta:word-count="1295" meta:character-count="8660" meta:row-count="61" meta:non-whitespace-character-count="7382"/>
  </office:meta>
</office:document-meta>
</file>