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size="22pt" style:font-size-asian="22pt" style:font-size-complex="22pt"/>
    </style:style>
    <style:style style:name="P2" style:parent-style-name="Default" style:family="paragraph">
      <style:paragraph-properties fo:text-align="center"/>
      <style:text-properties style:font-name="Times New Roman" style:font-name-complex="Times New Roman" fo:font-size="22pt" style:font-size-asian="22pt" style:font-size-complex="22pt"/>
    </style:style>
    <style:style style:name="P3" style:parent-style-name="Default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6" style:parent-style-name="Default" style:family="paragraph">
      <style:paragraph-properties fo:text-align="center"/>
    </style:style>
    <style:style style:name="TableColumn18" style:family="table-column">
      <style:table-column-properties style:column-width="3.0486in"/>
    </style:style>
    <style:style style:name="TableColumn19" style:family="table-column">
      <style:table-column-properties style:column-width="4.0201in"/>
    </style:style>
    <style:style style:name="Table17" style:family="table">
      <style:table-properties style:width="7.0687in" fo:margin-left="0in" table:align="left"/>
    </style:style>
    <style:style style:name="TableRow20" style:family="table-row">
      <style:table-row-properties style:min-row-height="0.78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center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center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center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center"/>
    </style:style>
    <style:style style:name="TableRow40" style:family="table-row">
      <style:table-row-properties style:min-row-height="0.78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center"/>
    </style:style>
    <style:style style:name="TableRow45" style:family="table-row">
      <style:table-row-properties style:min-row-height="0.78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center"/>
    </style:style>
    <style:style style:name="TableRow50" style:family="table-row">
      <style:table-row-properties style:min-row-height="0.78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center"/>
    </style:style>
    <style:style style:name="P55" style:parent-style-name="Default" style:family="paragraph">
      <style:paragraph-properties fo:text-align="center"/>
    </style:style>
    <style:style style:name="P56" style:parent-style-name="Default" style:family="paragraph">
      <style:paragraph-properties fo:text-align="center"/>
    </style:style>
    <style:style style:name="P57" style:parent-style-name="Default" style:family="paragraph">
      <style:paragraph-properties fo:text-align="center"/>
    </style:style>
  </office:automatic-styles>
  <office:body>
    <office:text text:use-soft-page-breaks="true">
      <text:p text:style-name="P1">MODELLO RICHIESTA<text:s/>FARMACI</text:p>
      <text:p text:style-name="P2"/>
      <text:p text:style-name="P3"><text:span text:style-name="T4"><text:s/></text:span><text:span text:style-name="T5">Le richieste</text:span><text:span text:style-name="T6"><text:s/></text:span><text:span text:style-name="T7">dovranno essere inoltrate dal titolare del progetto</text:span><text:span text:style-name="T8"><text:s/>di ricerca<text:s/></text:span><text:span text:style-name="T9"><text:s/>al Veterinario</text:span><text:span text:style-name="T10"><text:s/>Designato</text:span><text:span text:style-name="T11"><text:s/></text:span><text:span text:style-name="T12">e contestualmente<text:s/></text:span><text:span text:style-name="T13"><text:s/></text:span><text:span text:style-name="T14">alla segreteria del Centro e</text:span><text:span text:style-name="T15">ntro il martedi di ogni settimana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ome del titolare del progetto di ricerca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Titolo e n di autorizzazione ministeriale relativ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Specie animale ceppo peso e n di animali da trattar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rocedure sperimentali previste (comprese fra quelle autorizzate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ome e dosaggi farmaco (autorizzati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Nome del ricercatore che usa il farmaco<text:s/>compreso fra il personale autorizzato al prelievo e<text:s/>inserito nel libretto delle competenze per funzione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Data<text:s/>, ora inizio<text:s/>e tempi di esecuzione del protocollo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Default">Perugia, <text:s text:c="5"/></text:p>
      <text:p text:style-name="Default"/>
      <text:p text:style-name="Default"/>
      <text:p text:style-name="Default">Firma del Richiedente</text:p>
      <text:p text:style-name="Default"/>
      <text:p text:style-name="P57"/>
      <text:p text:style-name="Default"><text:s text:c="93"/><text:s/>Firma del<text:s/>Veterinario<text:s/>Designato<text:s/></text:p>
      <text:p text:style-name="Default"><text:s text:c="91"/>Per presa visione ed autorizzazione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1.2875in" fo:margin-left="0.6694in" fo:margin-bottom="0.7875in" fo:margin-right="0.5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Batani</meta:initial-creator>
    <dc:creator>Monica Batani</dc:creator>
    <meta:creation-date>2025-11-20T11:15:00Z</meta:creation-date>
    <dc:date>2025-11-20T11:15:00Z</dc:date>
    <meta:template xlink:href="Normal" xlink:type="simple"/>
    <meta:editing-cycles>2</meta:editing-cycles>
    <meta:editing-duration>PT0S</meta:editing-duration>
    <meta:user-defined meta:name="ContentTypeId">0x010100A369797D0F084F4F8F54833CD4DC822C</meta:user-defined>
    <meta:document-statistic meta:page-count="1" meta:paragraph-count="1" meta:word-count="145" meta:character-count="973" meta:row-count="6" meta:non-whitespace-character-count="829"/>
  </office:meta>
</office:document-meta>
</file>