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left="-0.25cm" fo:margin-right="0cm" fo:line-height="150%" fo:text-align="justify" style:justify-single-word="false" fo:text-indent="0.50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5" style:family="paragraph" style:parent-style-name="Standard">
      <style:paragraph-properties fo:margin-left="-0.25cm" fo:margin-right="0cm" fo:line-height="150%" fo:text-align="justify" style:justify-single-word="false" fo:text-indent="0.501cm" style:auto-text-indent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ICHIERSTA VALUTAZIONE PROGETTO di RICERCA</text:span></text:p>
      <text:p text:style-name="P2"/>
      <text:p text:style-name="P4"><text:span text:style-name="T2"><text:s text:c="3"/>Alla Commissione OPBA</text:span></text:p>
      <text:p text:style-name="P5"><text:span text:style-name="T2">e <text:s/>p.c. <text:s text:c="2"/>Al Direttore del Dipartimento di ……..(afferenza)</text:span></text:p>
      <text:p text:style-name="P3"/>
      <text:p text:style-name="P3"/>
      <text:p text:style-name="P5"><text:span text:style-name="T2">Secondo quanto previsto dal D.Lgs. 26/2014 si trasmette copia della documentazione relativa al progetto di ricerca dal titolo:”……………………………………………” al fine di una valutazione e conseguente parere.</text:span></text:p>
      <text:p text:style-name="P3"/>
      <text:p text:style-name="P3"/>
      <text:p text:style-name="P6"><text:span text:style-name="T2">Distinti saluti</text:span></text:p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Batani</meta:initial-creator>
    <dc:creator>Monica Batani</dc:creator>
    <meta:editing-cycles>1</meta:editing-cycles>
    <meta:creation-date>2021-09-27T08:38:00</meta:creation-date>
    <dc:date>2021-09-27T08:39:00</dc:date>
    <meta:editing-duration>P0D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5" meta:word-count="44" meta:character-count="333" meta:non-whitespace-character-count="288"/>
    <meta:user-defined meta:name="AppVersion">16.0000</meta:user-defined>
    <meta:user-defined meta:name="ContentTypeId">0x0101003FED80BFA327384F8AC1661862018B07</meta:user-defined>
    <meta:template xlink:type="simple" xlink:actuate="onRequest" xlink:title="Normal" xlink:href=""/>
  </office:meta>
</office:document-meta>
</file>