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27cm" fo:margin-left="0.436cm" table:align="left" style:writing-mode="lr-tb"/>
    </style:style>
    <style:style style:name="Tabella1.A" style:family="table-column">
      <style:table-column-properties style:column-width="5.556cm"/>
    </style:style>
    <style:style style:name="Tabella1.B" style:family="table-column">
      <style:table-column-properties style:column-width="11.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language="it" fo:country="IT" fo:font-weight="bold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language="it" fo:country="IT" fo:font-style="italic" style:font-style-asian="italic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P9" style:family="paragraph" style:parent-style-name="Standard">
      <style:text-properties style:font-name="Times New Roman" fo:language="it" fo:country="I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it" fo:country="IT" style:font-name-complex="Times New Roman" style:font-size-complex="12pt"/>
    </style:style>
    <style:style style:name="P11" style:family="paragraph" style:parent-style-name="Standard"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18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style:font-name="Times New Roman" fo:language="it" fo:country="IT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Times New Roman" fo:language="it" fo:country="IT" style:font-name-complex="Times New Roman" style:font-size-complex="12pt"/>
    </style:style>
    <style:style style:name="P21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language="it" fo:country="IT" style:font-name-complex="Times New Roman" style:font-size-complex="12pt"/>
    </style:style>
    <style:style style:name="P23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T1" style:family="text">
      <style:text-properties style:font-name="Times New Roman" fo:language="it" fo:country="IT" fo:font-weight="bold" style:font-weight-asian="bold" style:font-name-complex="Times New Roman" style:font-size-complex="12pt"/>
    </style:style>
    <style:style style:name="T2" style:family="text">
      <style:text-properties style:font-name="Times New Roman" fo:language="it" fo:country="IT" style:font-name-complex="Times New Roman" style:font-size-complex="12pt"/>
    </style:style>
    <style:style style:name="T3" style:family="text">
      <style:text-properties style:font-name="Times New Roman" fo:language="it" fo:country="IT" fo:font-style="italic" style:font-style-asian="italic" style:font-name-complex="Times New Roman"/>
    </style:style>
    <style:style style:name="T4" style:family="text">
      <style:text-properties style:font-name="Times New Roman" fo:language="it" fo:country="IT" fo:font-style="italic" style:font-style-asian="italic" style:font-name-complex="Times New Roman" style:font-size-complex="12pt"/>
    </style:style>
    <style:style style:name="T5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language="en" fo:country="US" fo:font-weight="bold" style:font-weight-asian="bold" style:font-name-complex="Times New Roman" style:font-size-complex="12pt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1">Schema per la raccolta di informazioni ai fini della Valutazione Intermedia di un progetto di ricerc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1">Riferimenti Progetto di ricerca:</text:span></text:p>
            <text:p text:style-name="P3">Titolo progetto</text:p>
            <text:p text:style-name="P1"><text:span text:style-name="T1">(n. autorizzazione ministeriale) </text:span></text:p>
            <text:p text:style-name="P1"><text:span text:style-name="T1"><text:s/>Nominativo Resp. Progetto)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13"><text:span text:style-name="T1">SEZIONE 1 – Inizio progetto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5">Data inizio progetto</text:p>
            <text:p text:style-name="P13"><text:span text:style-name="T1">Giustificazione per eventuale <text:s/>ritardo <text:s/>inizio progetto</text:span></text:p>
          </table:table-cell>
          <table:table-cell table:style-name="Tabella1.A2" office:value-type="string">
            <text:p text:style-name="P6"/>
          </table:table-cell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13"><text:span text:style-name="T1">SEZIONE 2 – Risultat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"><text:span text:style-name="T4">Dichiarare le specie e il numero di animali utilizzati unitamente all'effettiva gravità delle procedure.</text:span></text:p>
            <text:p text:style-name="P8"/>
            <text:p text:style-name="P8"/>
            <text:p text:style-name="P7"/>
            <text:p text:style-name="P7"/>
            <text:p text:style-name="Standard"><text:span text:style-name="T3">Se del caso, per ciascuna nuova linea transgenica <text:s/>prodotta, riportare la validità come modello, le caratteristiche fenotipiche, e l’eventuale presenza di un fenotipo sofferente <text:s/>secondo le linee guida riportate nel Documento di consenso “National Competent Authorities for the Implementation of Directive 2010/63/EU on the protection of animals used for scientific purpose – Corrigendum of 24 </text:span><text:soft-page-break/><text:span text:style-name="T3">Jannuary 2013 – Working document on genetically altered animals”.</text:span></text:p>
            <text:p text:style-name="P22"/>
            <text:p text:style-name="P22"/>
            <text:p text:style-name="P21"><text:span text:style-name="T2">Gli obiettivi del primo step di esecuzione delle procedure <text:s text:c="2"/>sono stati realizzati?</text:span></text:p>
            <text:p text:style-name="P23">Spiegare brevemente se e in quale misura gli obiettivi definiti nella domanda sono stati realizzati.</text:p>
            <text:p text:style-name="P23"/>
            <text:p text:style-name="P23"/>
            <text:p text:style-name="P23">Ci sono stati altri risultati significativi?</text:p>
            <text:p text:style-name="P23"/>
            <text:p text:style-name="P23"/>
            <text:p text:style-name="P23">Se gli obiettivi non sono stati conseguiti, fornire le motivazioni.</text:p>
            <text:p text:style-name="P23"/>
            <text:p text:style-name="P23"/>
            <text:p text:style-name="P23"/>
            <text:p text:style-name="P23"/>
            <text:p text:style-name="P23"/>
            <text:p text:style-name="P23">Quali benefici sono derivati dal lavoro svolto finora e si prevedono ulteriori benefici?</text:p>
            <text:p text:style-name="P3"/>
          </table:table-cell>
          <table:table-cell table:style-name="Tabel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10"><text:s/>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6"/>
            <text:p text:style-name="P15"/>
          </table:table-cell>
          <table:covered-table-cell/>
        </table:table-row>
      </table:table>
      <text:p text:style-name="P17"/>
      <text:p text:style-name="P14"><text:span text:style-name="T5">Firma <text:s/>Responsabile del progetto</text:span></text:p>
      <text:p text:style-name="P17"><text:soft-page-break/>Note</text:p>
      <text:p text:style-name="P17">Compilazione a cura del responsabile del progetto di ricerca.</text:p>
      <text:p text:style-name="P17">Compilare la colonna di destra.</text:p>
      <text:p text:style-name="P14"><text:span text:style-name="T6">Usare il font Times New Roman 11</text:span></text:p>
      <text:p text:style-name="P12"/>
      <text:p text:style-name="P12"/>
      <text:p text:style-name="P12"/>
      <text:p text:style-name="P11">Riferimenti normativi </text:p>
      <text:p text:style-name="P2">Decreto legislativo 4 marzo 2014, n. 26</text:p>
      <text:p text:style-name="P19"><text:span text:style-name="T2">ART. 31 <text:s/>(Autorizzazione progetti di ricerca)</text:span></text:p>
      <text:p text:style-name="P20"/>
      <text:p text:style-name="P9"/>
      <text:p text:style-name="Standard"><text:span text:style-name="T7">Documento di consenso </text:span><text:span text:style-name="T8">“National Competent Authorities for the Implementation of Directive 2010/63/EU on the protection of animals used for scientific purpose – Corrigendum of 24 Jannuary 2013 – Working document on genetically altered animals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color="#4f81bd"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</meta:initial-creator>
    <meta:creation-date>2018-06-13T12:20:00</meta:creation-date>
    <dc:creator>Michela</dc:creator>
    <dc:date>2018-06-13T13:02:00</dc:date>
    <meta:editing-cycles>4</meta:editing-cycles>
    <meta:editing-duration>PT1M</meta:editing-duration>
    <meta:document-statistic meta:table-count="1" meta:image-count="0" meta:object-count="0" meta:page-count="3" meta:paragraph-count="26" meta:word-count="255" meta:character-count="1786"/>
    <meta:generator>OpenOffice/4.1.5$Win32 OpenOffice.org_project/415m1$Build-9789</meta:generator>
  </office:meta>
</office:document-meta>
</file>