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27cm" fo:margin-left="0.436cm" table:align="left" style:writing-mode="lr-tb"/>
    </style:style>
    <style:style style:name="Tabella1.A" style:family="table-column">
      <style:table-column-properties style:column-width="5.556cm"/>
    </style:style>
    <style:style style:name="Tabella1.B" style:family="table-column">
      <style:table-column-properties style:column-width="11.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language="it" fo:country="IT" fo:font-weight="bold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language="it" fo:country="IT"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it" fo:country="IT" fo:font-style="italic" fo:font-weight="bold" style:font-style-asian="italic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it" fo:country="IT" fo:font-style="italic" fo:font-weight="bold" style:font-style-asian="italic" style:font-weight-asian="bold" style:font-name-complex="Times New Roman"/>
    </style:style>
    <style:style style:name="P11" style:family="paragraph" style:parent-style-name="Standard"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fo:language="it" fo:country="I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it" fo:country="IT" fo:font-weight="bold" style:font-weight-asian="bold" style:font-name-complex="Times New Roman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it" fo:country="IT" style:font-name-complex="Times New Roman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26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Times New Roman" fo:language="it" fo:country="IT" style:font-name-complex="Times New Roman" style:font-size-complex="12pt"/>
    </style:style>
    <style:style style:name="P28" style:family="paragraph" style:parent-style-name="Standard">
      <style:paragraph-properties fo:margin-left="2.492cm" fo:margin-right="0cm" fo:text-indent="-1.244cm" style:auto-text-indent="false"/>
      <style:text-properties style:font-name="Times New Roman" fo:language="it" fo:country="IT" style:font-name-complex="Times New Roman" style:font-size-complex="12pt"/>
    </style:style>
    <style:style style:name="P29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Times New Roman" fo:language="it" fo:country="IT" style:font-name-complex="Times New Roman" style:font-size-complex="12pt"/>
    </style:style>
    <style:style style:name="P30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style:font-name="Times New Roman" fo:language="it" fo:country="IT" style:font-name-complex="Times New Roman" style:font-size-complex="12pt"/>
    </style:style>
    <style:style style:name="P31" style:family="paragraph" style:parent-style-name="Standard">
      <style:paragraph-properties fo:margin-left="3.747cm" fo:margin-right="0cm" fo:text-align="justify" style:justify-single-word="false" fo:text-indent="-1.254cm" style:auto-text-indent="false"/>
      <style:text-properties style:font-name="Times New Roman" fo:language="it" fo:country="IT" style:font-name-complex="Times New Roman" style:font-size-complex="12pt"/>
    </style:style>
    <style:style style:name="P32" style:family="paragraph" style:parent-style-name="Standard">
      <style:paragraph-properties fo:margin-left="0.63cm" fo:margin-right="0cm" fo:line-height="0.45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cm" fo:margin-right="0cm" fo:line-height="0.459cm" fo:text-align="justify" style:justify-single-word="false" fo:text-indent="0cm" style:auto-text-indent="false"/>
      <style:text-properties style:font-name="Times New Roman" fo:language="en" fo:country="US" style:font-name-complex="Times New Roman" style:font-size-complex="12pt"/>
    </style:style>
    <style:style style:name="P34" style:family="paragraph" style:parent-style-name="Standard">
      <style:paragraph-properties fo:margin-left="0.63cm" fo:margin-right="0cm" fo:line-height="0.459cm" fo:text-align="justify" style:justify-single-word="false" fo:text-indent="0cm" style:auto-text-indent="false"/>
      <style:text-properties style:font-name="Times New Roman" fo:language="en" fo:country="US" fo:font-weight="bold" style:font-weight-asian="bold" style:font-name-complex="Times New Roman" style:font-size-complex="12pt"/>
    </style:style>
    <style:style style:name="P35" style:family="paragraph" style:parent-style-name="Paragrafo_20_elenco">
      <style:paragraph-properties fo:text-align="justify" style:justify-single-word="false"/>
      <style:text-properties style:font-name="Times New Roman" fo:language="it" fo:country="IT" fo:font-style="italic" fo:font-weight="bold" style:font-style-asian="italic" style:font-weight-asian="bold" style:font-name-complex="Times New Roman" style:font-size-complex="12pt"/>
    </style:style>
    <style:style style:name="P36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language="it" fo:country="IT" style:font-name-complex="Times New Roman" style:font-size-complex="12pt"/>
    </style:style>
    <style:style style:name="P38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P39" style:family="paragraph" style:parent-style-name="Paragrafo_20_elenco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40" style:family="paragraph" style:parent-style-name="Paragrafo_20_elenco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P41" style:family="paragraph" style:parent-style-name="Paragrafo_20_elenco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Times New Roman" fo:language="it" fo:country="IT" fo:font-style="italic" style:font-style-asian="italic" style:font-name-complex="Times New Roman"/>
    </style:style>
    <style:style style:name="P42" style:family="paragraph" style:parent-style-name="Paragrafo_20_elenco">
      <style:paragraph-properties fo:margin-left="1.886cm" fo:margin-right="0cm" fo:text-align="justify" style:justify-single-word="false" fo:text-indent="0cm" style:auto-text-indent="false"/>
    </style:style>
    <style:style style:name="P43" style:family="paragraph" style:parent-style-name="Paragrafo_20_elenco">
      <style:paragraph-properties fo:margin-left="1.886cm" fo:margin-right="0cm" fo:text-align="justify" style:justify-single-word="false" fo:text-indent="0cm" style:auto-text-indent="false"/>
      <style:text-properties style:font-name="Times New Roman" fo:language="it" fo:country="IT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P44" style:family="paragraph" style:parent-style-name="Paragrafo_20_elenco">
      <style:paragraph-properties fo:margin-left="1.886cm" fo:margin-right="0cm" fo:text-align="justify" style:justify-single-word="false" fo:text-indent="0cm" style:auto-text-indent="false"/>
      <style:text-properties style:font-name="Times New Roman" fo:language="it" fo:country="IT" fo:font-style="italic" fo:font-weight="bold" style:font-style-asian="italic" style:font-weight-asian="bold" style:font-name-complex="Times New Roman" style:font-size-complex="12pt"/>
    </style:style>
    <style:style style:name="P45" style:family="paragraph" style:parent-style-name="Paragrafo_20_elenco">
      <style:paragraph-properties fo:margin-top="0.212cm" fo:margin-bottom="0.212cm" fo:text-align="justify" style:justify-single-word="false"/>
      <style:text-properties style:font-name="Times New Roman" fo:language="it" fo:country="IT" fo:font-style="italic" style:font-style-asian="italic" style:font-name-complex="Times New Roman"/>
    </style:style>
    <style:style style:name="P46" style:family="paragraph" style:parent-style-name="Paragrafo_20_elenco">
      <style:paragraph-properties fo:margin-left="1.875cm" fo:margin-right="0cm" fo:margin-top="0.212cm" fo:margin-bottom="0.212cm" fo:text-align="justify" style:justify-single-word="false" fo:text-indent="0cm" style:auto-text-indent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P47" style:family="paragraph" style:parent-style-name="Paragrafo_20_elenco">
      <style:paragraph-properties fo:margin-left="2.616cm" fo:margin-right="0cm" fo:margin-top="0.212cm" fo:margin-bottom="0.212cm" fo:text-align="justify" style:justify-single-word="false" fo:text-indent="0cm" style:auto-text-indent="false"/>
      <style:text-properties style:font-name="Times New Roman" fo:language="it" fo:country="IT" fo:font-style="italic" style:font-style-asian="italic" style:font-name-complex="Times New Roman" style:font-size-complex="12pt"/>
    </style:style>
    <style:style style:name="P48" style:family="paragraph" style:parent-style-name="Heading_20_2">
      <style:paragraph-properties fo:margin-left="0cm" fo:margin-right="0cm" fo:margin-top="0cm" fo:margin-bottom="0.353cm" fo:text-indent="0.635cm" style:auto-text-indent="false"/>
      <style:text-properties fo:color="#000000" style:font-name="Times New Roman" fo:font-size="11pt" fo:language="it" fo:country="IT" fo:font-style="italic" style:font-size-asian="11pt" style:font-style-asian="italic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language="it" fo:country="IT" fo:font-weight="bold" style:font-weight-asian="bold" style:font-name-complex="Times New Roman" style:font-size-complex="12pt"/>
    </style:style>
    <style:style style:name="T3" style:family="text">
      <style:text-properties style:font-name="Times New Roman" fo:language="it" fo:country="IT" fo:font-style="italic" style:font-style-asian="italic" style:font-name-complex="Times New Roman"/>
    </style:style>
    <style:style style:name="T4" style:family="text">
      <style:text-properties style:font-name="Times New Roman" fo:language="it" fo:country="IT" fo:font-style="italic" style:font-style-asian="italic" style:font-name-complex="Times New Roman" style:font-size-complex="12pt"/>
    </style:style>
    <style:style style:name="T5" style:family="text">
      <style:text-properties style:font-name="Times New Roman" fo:language="it" fo:country="IT" fo:font-style="italic" style:text-underline-style="solid" style:text-underline-width="auto" style:text-underline-color="font-color" style:font-style-asian="italic" style:font-name-complex="Times New Roman"/>
    </style:style>
    <style:style style:name="T6" style:family="text">
      <style:text-properties style:font-name="Times New Roman" fo:language="it" fo:country="IT" fo:font-style="italic" style:text-underline-style="solid" style:text-underline-width="auto" style:text-underline-color="font-color" style:font-style-asian="italic" style:font-name-complex="Times New Roman" style:font-size-complex="12pt"/>
    </style:style>
    <style:style style:name="T7" style:family="text">
      <style:text-properties style:font-name="Times New Roman" fo:language="it" fo:country="IT" style:font-name-complex="Times New Roman" style:font-size-complex="12pt"/>
    </style:style>
    <style:style style:name="T8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language="en" fo:country="US" style:font-name-complex="Times New Roman" style:font-size-complex="12pt"/>
    </style:style>
    <style:style style:name="T12" style:family="text">
      <style:text-properties style:font-name="Times New Roman" fo:language="en" fo:country="US" fo:font-style="italic" style:font-style-asian="italic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Schema per la raccolta di informazioni ai fini della Valutazione Retrospettiva di un progetto di ricerc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2">Riferimenti Progetto di ricerca:</text:span></text:p>
            <text:p text:style-name="P3">Titolo</text:p>
            <text:p text:style-name="P3">Numero autorizzazione</text:p>
            <text:p text:style-name="P1"><text:span text:style-name="T2">Nominativo Resp. Progetto)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15"><text:span text:style-name="T2">SEZIONE 1 – Risultat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7">Gli obiettivi del progetto sono stati realizzati?</text:p>
            <text:p text:style-name="P38">Spiegare brevemente se e in quale misura gli obiettivi definiti nella domanda sono stati realizzati.</text:p>
            <text:p text:style-name="P38"/>
            <text:p text:style-name="P38"/>
            <text:p text:style-name="P38"/>
            <text:p text:style-name="P38"/>
            <text:p text:style-name="P38"/>
            <text:p text:style-name="P38">Ci sono stati altri risultati significativi?</text:p>
            <text:p text:style-name="P38"/>
            <text:p text:style-name="P38"/>
            <text:p text:style-name="P38"/>
            <text:p text:style-name="P38"/>
            <text:p text:style-name="P38">Se gli obiettivi non sono stati conseguiti, fornire le motivazioni.</text:p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>Quali benefici sono derivati dal lavoro svolto finora e si prevedono ulteriori benefici?</text:p>
            <text:p text:style-name="P3"/>
            <text:p text:style-name="P3"/>
            <text:p text:style-name="P3"/>
            <text:p text:style-name="P1"><text:span text:style-name="T4">La durata del progetto è stata appropriata per il raggiungimento degli obiettivi?</text:span></text:p>
            <text:p text:style-name="P8">In caso contrario specificare le motivazioni.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2" table:number-columns-spanned="2" office:value-type="string">
            <text:p text:style-name="P18"/>
            <text:p text:style-name="P17">Sezione 2 – Uso degli animali e gravità delle procedure</text:p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Dichiarare il numero e le specie di animali utilizzati unitamente all'effettiva gravità delle procedure.</text:p>
            <text:p text:style-name="P8"/>
            <text:p text:style-name="P8"/>
            <text:p text:style-name="P8"/>
            <text:p text:style-name="P8">Come si rapportano alle stime indicate nella domanda? In caso di differenze, fornire una spiegazione.</text:p>
            <text:p text:style-name="P9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2" table:number-columns-spanned="2" office:value-type="string">
            <text:p text:style-name="P21"/>
            <text:p text:style-name="P17">Sezione 3 – Attuazione del principio delle tre R</text:p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43">Sostituzione</text:p>
            <text:p text:style-name="P40">Ci sono stati degli sviluppi nel campo scientifico interessato (tra cui lo sviluppo/la convalida <text:soft-page-break/>di nuove tecniche in vitro o in silico) che potrebbero sostituire in tutto o in parte l'uso degli animali?</text:p>
            <text:p text:style-name="P46"/>
            <text:p text:style-name="P44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42"><text:span text:style-name="T4"><text:tab/></text:span><text:span text:style-name="T6">Riduzione</text:span></text:p>
            <text:p text:style-name="P39"><text:span text:style-name="T4">Il progetto è stato rivalutato per consentire l'ulteriore riduzione dell'uso previsto di animali?</text:span></text:p>
            <text:p text:style-name="P40"/>
            <text:p text:style-name="P40"/>
            <text:p text:style-name="P40"/>
            <text:p text:style-name="P40">I modelli utilizzati erano ancora i più appropriati?</text:p>
            <text:p text:style-name="P40"/>
            <text:p text:style-name="P40"/>
            <text:p text:style-name="P40"/>
            <text:p text:style-name="P39"><text:span text:style-name="T4">Il numero di animali utilizzati era adeguato per le analisi statistiche (ovvero insufficiente / eccessivo)? Con approcci diversi si potrebbe ridurre ulteriormente l'uso di animali?</text:span></text:p>
            <text:p text:style-name="P47"/>
            <text:p text:style-name="P35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36"><text:span text:style-name="T3"><text:tab/></text:span><text:span text:style-name="T5">Perfezionamento</text:span></text:p>
            <text:p text:style-name="P39"><text:span text:style-name="T3">Elencare eventuali misure di <text:s/>perfezionamento introdotti nel corso del progetto per ridurre i danni arrecati agli animali.</text:span></text:p>
            <text:p text:style-name="P41"/>
            <text:p text:style-name="P41"/>
            <text:p text:style-name="P41"/>
            <text:p text:style-name="P41">I danni possono essere ridotti ulteriormente?</text:p>
            <text:p text:style-name="P45"/>
            <text:p text:style-name="P41"/>
            <text:p text:style-name="P41"><text:soft-page-break/></text:p>
            <text:p text:style-name="P39"><text:span text:style-name="T3">Le procedure sperimentali (vie di somministrazione / campionamento, chirurgia) possono essere perfezionate ulteriormente?</text:span></text:p>
            <text:p text:style-name="P41"/>
            <text:p text:style-name="P41"/>
            <text:p text:style-name="P41"/>
            <text:p text:style-name="P41">Si potrebbero migliorare i sistemi di monitoraggio degli animali?</text:p>
            <text:p text:style-name="P41"/>
            <text:p text:style-name="P41"/>
            <text:p text:style-name="P39"><text:span text:style-name="T3">Le schede di punteggio, ovvero i protocolli di valutazione del benessere si sono dimostrati validi?</text:span></text:p>
            <text:p text:style-name="P41"/>
            <text:p text:style-name="P41"/>
            <text:p text:style-name="P41"/>
            <text:p text:style-name="P41">Si potrebbero perfezionare i punti finali umanitari?</text:p>
            <text:p text:style-name="P41"/>
            <text:p text:style-name="P41"/>
            <text:p text:style-name="P41">Si potrebbero perfezionare i metodi di eutanasia?</text:p>
            <text:p text:style-name="P10"/>
          </table:table-cell>
          <table:table-cell table:style-name="Tabella1.B1" office:value-type="string">
            <text:p text:style-name="P7"/>
          </table:table-cell>
        </table:table-row>
      </table:table>
      <text:p text:style-name="P22"/>
      <text:p text:style-name="P16"><text:span text:style-name="T9">Firma <text:s/>Responsabile del Progetto</text:span></text:p>
      <text:p text:style-name="P23"/>
      <text:p text:style-name="P23"/>
      <text:p text:style-name="P23"/>
      <text:p text:style-name="P23"/>
      <text:p text:style-name="P23"/>
      <text:p text:style-name="P22">Note</text:p>
      <text:p text:style-name="P22"><text:soft-page-break/>Compilazione a cura del responsabile del progetto di ricerca.</text:p>
      <text:p text:style-name="P22">Compilare la colonna di destra.</text:p>
      <text:p text:style-name="P16"><text:span text:style-name="T10">Usare il font Times New Roman 11</text:span></text:p>
      <text:p text:style-name="P24"/>
      <text:p text:style-name="P24"/>
      <text:p text:style-name="P24"/>
      <text:p text:style-name="P14"/>
      <text:p text:style-name="P14"/>
      <text:p text:style-name="P14"/>
      <text:p text:style-name="P11">Riferimenti normativi </text:p>
      <text:p text:style-name="P2">Decreto legislativo 4 marzo 2014, n. 26</text:p>
      <text:p text:style-name="P27">ART. 32 <text:s/>(Valutazione retrospettiva)</text:p>
      <text:p text:style-name="P29">1. <text:tab/>Il Ministero effettua la valutazione retrospettiva del progetto, se prevista dall’autorizzazione di cui all’articolo 31, richiedendo, ove ritenuto necessario, una valutazione tecnico-scientifica agli enti di cui all’articolo 31, comma 3.</text:p>
      <text:p text:style-name="P29">2. <text:tab/>La valutazione retrospettiva viene effettuata sulla base della documentazione presentata dal responsabile di cui all’articolo 3, comma 1, lettera g), e verte sui seguenti aspetti:</text:p>
      <text:p text:style-name="P30">a) <text:tab/>il raggiungimento degli obiettivi del progetto;</text:p>
      <text:p text:style-name="P31">b) <text:tab/>le specie e il numero di animali utilizzati, il danno inflitto e la gravità delle procedure impiegate;</text:p>
      <text:p text:style-name="P31">c) <text:tab/>gli elementi che possono contribuire a potenziare l’applicazione dei requisiti di sostituzione, riduzione e perfezionamento.</text:p>
      <text:p text:style-name="P29">3. <text:tab/>Per i progetti che fanno uso di primati non umani ed i progetti che comportano procedure classificate come "gravi" il Ministero effettua sempre la valutazione retrospettiva.</text:p>
      <text:p text:style-name="P28">4. <text:tab/>Al di fuori dei casi di cui al comma 3, il Ministero può esentare dalla valutazione retrospettiva i progetti che prevedono procedure classificate come "lievi" o "non risveglio".</text:p>
      <text:p text:style-name="P12"/>
      <text:p text:style-name="P2">Documento di consenso su progetti di ricerca e valutazione retrospettiva del 18-19 settembre <text:s/>2013</text:p>
      <text:h text:style-name="P48" text:outline-level="2">“Orientamenti sui requisiti in materia di informazione”</text:h>
      <text:p text:style-name="P20">Sono richieste informazioni sulla realizzazione degli obiettivi del progetto, sui danni inflitti agli animali, con l'indicazione del numero e delle specie di animali utilizzati, e sulla gravità delle procedure, nonché su qualsivoglia elemento che possa contribuire all'ulteriore attuazione del requisito di sostituzione, riduzione e perfezionamento” (pag. 32)</text:p>
      <text:p text:style-name="P19"><text:soft-page-break/></text:p>
      <text:p text:style-name="P19"/>
      <text:p text:style-name="P19"/>
      <text:p text:style-name="P19"/>
      <text:p text:style-name="P19"/>
      <text:p text:style-name="P25">Bibliografia </text:p>
      <text:p text:style-name="P32"><text:span text:style-name="T11">Animal Procedures Committee, Home Office, UK – </text:span><text:span text:style-name="T12">Review of the Cost-Benefit Assessment in the Use of Animals in Research</text:span><text:span text:style-name="T11">, 2003.</text:span></text:p>
      <text:p text:style-name="P32"><text:span text:style-name="T11">Bateson, P. </text:span><text:span text:style-name="T12">When to experiment on animals</text:span><text:span text:style-name="T11">. New Scientist, 109 (1986), pagg. 30–32</text:span></text:p>
      <text:p text:style-name="P32"><text:span text:style-name="T11">Cuthill, I.C. </text:span><text:span text:style-name="T12">Ethical regulation and animal science: why animal behaviour is not so special</text:span><text:span text:style-name="T11">. Animal Behaviour. Volume 74, Issue 1, luglio 2007, pagg. 15–22</text:span></text:p>
      <text:p text:style-name="P32"><text:span text:style-name="T11">LASA (2004) </text:span><text:span text:style-name="T12">Guidance Notes on Retrospective Review. A discussion document prepared by the LASA Ethics and Training Group</text:span><text:span text:style-name="T11"> (M Jennings and B Howard eds). </text:span><text:span text:style-name="T7">Scaricabile dal sito </text:span><text:a xlink:type="simple" xlink:href="http://www.lasa.co.uk/position_papers/publications.asp" text:style-name="Internet_20_link" text:visited-style-name="Visited_20_Internet_20_Link"><text:span text:style-name="Internet_20_link"><text:span text:style-name="T7">www.lasa.co.uk/position_papers/publications.asp</text:span></text:span></text:a></text:p>
      <text:p text:style-name="P32"><text:span text:style-name="T11">Lindl,T., Gross,U, Ruhdel, I., von Aulock, S., Volkel, M. </text:span><text:span text:style-name="T12">Guidance on Determining Indispensability and Balancing Potential Benefits of Animal Experiments with Costs to the Animals with Specific Consideration of EU Directive 2010/63/EU</text:span><text:span text:style-name="T11">, ALTEX 292/12 219-228</text:span></text:p>
      <text:p text:style-name="P32"><text:span text:style-name="T11">Smith, J.A. (Convenor, UK), van den Broek, F.A.R. (The Netherlands), Martorell, J., C., (Spain), Hackbarth, H. (Germany), Ruksenas, O., (Lithuania) e Zeller, W. (Switzerland). </text:span><text:span text:style-name="T12">Principles and practice in ethical review of animal experiments across Europe: summary of the report of a FELASA working group on ethical evaluation of animal experiments</text:span><text:span text:style-name="T11">. FELASA Working Group on Ethical Evaluation of Animal Experiments: FELASA, 25 Shaftesbury Avenue, London W1D 7EG, United Kingdom: Laboratory Animals (2007) 41 143-160</text:span></text:p>
      <text:p text:style-name="P33">Voipio, H-M., Hirsjarvi, P., Ritskes-Hoitinga,M., Nevalainen, T. Nordic Forum for Ethical Evaluation of Animal Proceedings pagg. 60-62 In Proceedings of 9th FELASA Symposium, Nantes, France 2004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fo:color="#4f81bd" style:font-name="Cambria" fo:font-size="13pt" fo:language="none" fo:country="none" fo:font-weight="bold" style:font-size-asian="13pt" style:font-weight-asian="bold" style:font-name-complex="Cambria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</meta:initial-creator>
    <meta:creation-date>2018-06-13T12:26:00</meta:creation-date>
    <dc:creator>Michela</dc:creator>
    <dc:date>2018-06-13T13:03:00</dc:date>
    <meta:editing-cycles>4</meta:editing-cycles>
    <meta:editing-duration>PT3M</meta:editing-duration>
    <meta:document-statistic meta:table-count="1" meta:image-count="0" meta:object-count="0" meta:page-count="6" meta:paragraph-count="57" meta:word-count="785" meta:character-count="5508"/>
    <meta:generator>OpenOffice/4.1.5$Win32 OpenOffice.org_project/415m1$Build-9789</meta:generator>
  </office:meta>
</office:document-meta>
</file>