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end"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fo:font-weight="bold" style:font-weight-asian="bold" style:language-asian="zh" style:country-asian="CN"/>
    </style:style>
    <style:style style:name="P3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style:language-asian="zh" style:country-asian="CN"/>
    </style:style>
    <style:style style:name="P4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5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6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7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8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9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10" style:parent-style-name="Normale" style:family="paragraph">
      <style:paragraph-properties fo:text-align="center" fo:margin-top="0.0694in" fo:margin-bottom="0.0694in" fo:margin-right="-0.2312in"/>
    </style:style>
    <style:style style:name="T11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2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3" style:parent-style-name="Collegamentoipertestuale" style:family="text">
      <style:text-properties style:font-name="Work Sans" fo:font-weight="bold" style:font-weight-asian="bold" fo:font-size="12pt" style:font-size-asian="12pt" style:font-size-complex="10pt"/>
    </style:style>
    <style:style style:name="T14" style:parent-style-name="Collegamentoipertestuale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P15" style:parent-style-name="Normale" style:family="paragraph">
      <style:paragraph-properties fo:text-align="center" fo:margin-top="0.0694in" fo:margin-bottom="0.0694in" fo:margin-right="-0.2312in"/>
    </style:style>
    <style:style style:name="T16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7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T18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21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P22" style:parent-style-name="Normale" style:family="paragraph">
      <style:paragraph-properties fo:text-align="center" fo:margin-top="0.0694in" fo:margin-bottom="0.0694in" fo:margin-right="-0.2312in"/>
    </style:style>
    <style:style style:name="P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margin-right="-0.3944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24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6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27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TableColumn29" style:family="table-column">
      <style:table-column-properties style:column-width="7.168in"/>
    </style:style>
    <style:style style:name="Table28" style:family="table">
      <style:table-properties style:width="7.168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P42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43" style:parent-style-name="Normale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45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46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47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48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49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ableColumn51" style:family="table-column">
      <style:table-column-properties style:column-width="0.9722in"/>
    </style:style>
    <style:style style:name="TableColumn52" style:family="table-column">
      <style:table-column-properties style:column-width="0.4569in"/>
    </style:style>
    <style:style style:name="TableColumn53" style:family="table-column">
      <style:table-column-properties style:column-width="0.4923in"/>
    </style:style>
    <style:style style:name="TableColumn54" style:family="table-column">
      <style:table-column-properties style:column-width="4.7777in"/>
    </style:style>
    <style:style style:name="Table50" style:family="table">
      <style:table-properties style:width="6.6993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essunaspaziatura" style:family="paragraph">
      <style:text-properties style:font-name="WORK SANS REGULAR ROMAN" fo:font-size="9pt" style:font-size-asian="9pt" style:font-size-complex="9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essunaspaziatura" style:family="paragraph">
      <style:text-properties style:font-name="WORK SANS REGULAR ROMAN" fo:font-size="9pt" style:font-size-asian="9pt" style:font-size-complex="9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essunaspaziatura" style:family="paragraph">
      <style:text-properties style:font-name="WORK SANS REGULAR ROMAN" fo:font-size="9pt" style:font-size-asian="9pt" style:font-size-complex="9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essunaspaziatura" style:family="paragraph">
      <style:text-properties style:font-name="WORK SANS REGULAR ROMAN" fo:font-size="9pt" style:font-size-asian="9pt" style:font-size-complex="9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essunaspaziatura" style:family="paragraph">
      <style:text-properties style:font-name="WORK SANS REGULAR ROMAN" fo:font-size="9pt" style:font-size-asian="9pt" style:font-size-complex="9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essunaspaziatura" style:family="paragraph">
      <style:text-properties style:font-name="WORK SANS REGULAR ROMAN" fo:font-size="9pt" style:font-size-asian="9pt" style:font-size-complex="9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essunaspaziatura" style:family="paragraph">
      <style:text-properties style:font-name="WORK SANS REGULAR ROMAN" fo:font-size="9pt" style:font-size-asian="9pt" style:font-size-complex="9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essunaspaziatura" style:family="paragraph">
      <style:text-properties style:font-name="WORK SANS REGULAR ROMAN" fo:font-size="9pt" style:font-size-asian="9pt" style:font-size-complex="9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essunaspaziatura" style:family="paragraph">
      <style:text-properties style:font-name="WORK SANS REGULAR ROMAN" fo:font-size="9pt" style:font-size-asian="9pt" style:font-size-complex="9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essunaspaziatura" style:family="paragraph">
      <style:text-properties style:font-name="WORK SANS REGULAR ROMAN" fo:font-size="9pt" style:font-size-asian="9pt" style:font-size-complex="9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essunaspaziatura" style:family="paragraph">
      <style:text-properties style:font-name="WORK SANS REGULAR ROMAN" fo:font-size="9pt" style:font-size-asian="9pt" style:font-size-complex="9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essunaspaziatura" style:family="paragraph">
      <style:text-properties style:font-name="WORK SANS REGULAR ROMAN" fo:font-size="9pt" style:font-size-asian="9pt" style:font-size-complex="9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essunaspaziatura" style:family="paragraph">
      <style:text-properties style:font-name="WORK SANS REGULAR ROMAN" fo:font-size="9pt" style:font-size-asian="9pt" style:font-size-complex="9pt"/>
    </style:style>
    <style:style style:name="P181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2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3" style:parent-style-name="Normale" style:family="paragraph">
      <style:paragraph-properties fo:text-align="center" fo:margin-bottom="0in" fo:line-height="150%"/>
    </style:style>
    <style:style style:name="T184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185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186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187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188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TableColumn190" style:family="table-column">
      <style:table-column-properties style:column-width="0.9722in"/>
    </style:style>
    <style:style style:name="TableColumn191" style:family="table-column">
      <style:table-column-properties style:column-width="0.4569in"/>
    </style:style>
    <style:style style:name="TableColumn192" style:family="table-column">
      <style:table-column-properties style:column-width="0.4923in"/>
    </style:style>
    <style:style style:name="TableColumn193" style:family="table-column">
      <style:table-column-properties style:column-width="4.7777in"/>
    </style:style>
    <style:style style:name="Table189" style:family="table">
      <style:table-properties style:width="6.6993in" fo:margin-left="0in" table:align="lef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essunaspaziatura" style:family="paragraph">
      <style:text-properties style:font-name="WORK SANS REGULAR ROMAN" fo:font-size="9pt" style:font-size-asian="9pt" style:font-size-complex="9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essunaspaziatura" style:family="paragraph">
      <style:text-properties style:font-name="WORK SANS REGULAR ROMAN" fo:font-size="9pt" style:font-size-asian="9pt" style:font-size-complex="9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essunaspaziatura" style:family="paragraph">
      <style:text-properties style:font-name="WORK SANS REGULAR ROMAN" fo:font-size="9pt" style:font-size-asian="9pt" style:font-size-complex="9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essunaspaziatura" style:family="paragraph">
      <style:text-properties style:font-name="WORK SANS REGULAR ROMAN" fo:font-size="9pt" style:font-size-asian="9pt" style:font-size-complex="9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essunaspaziatura" style:family="paragraph">
      <style:text-properties style:font-name="WORK SANS REGULAR ROMAN" fo:font-size="9pt" style:font-size-asian="9pt" style:font-size-complex="9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essunaspaziatura" style:family="paragraph">
      <style:text-properties style:font-name="WORK SANS REGULAR ROMAN" fo:font-size="9pt" style:font-size-asian="9pt" style:font-size-complex="9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essunaspaziatura" style:family="paragraph">
      <style:text-properties style:font-name="WORK SANS REGULAR ROMAN" fo:font-size="9pt" style:font-size-asian="9pt" style:font-size-complex="9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essunaspaziatura" style:family="paragraph">
      <style:text-properties style:font-name="WORK SANS REGULAR ROMAN" fo:font-size="9pt" style:font-size-asian="9pt" style:font-size-complex="9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essunaspaziatura" style:family="paragraph">
      <style:text-properties style:font-name="WORK SANS REGULAR ROMAN" fo:font-size="9pt" style:font-size-asian="9pt" style:font-size-complex="9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essunaspaziatura" style:family="paragraph">
      <style:text-properties style:font-name="WORK SANS REGULAR ROMAN" fo:font-size="9pt" style:font-size-asian="9pt" style:font-size-complex="9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essunaspaziatura" style:family="paragraph">
      <style:text-properties style:font-name="WORK SANS REGULAR ROMAN" fo:font-size="9pt" style:font-size-asian="9pt" style:font-size-complex="9p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essunaspaziatura" style:family="paragraph">
      <style:text-properties style:font-name="WORK SANS REGULAR ROMAN" fo:font-size="9pt" style:font-size-asian="9pt" style:font-size-complex="9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essunaspaziatura" style:family="paragraph">
      <style:text-properties style:font-name="WORK SANS REGULAR ROMAN" fo:font-size="9pt" style:font-size-asian="9pt" style:font-size-complex="9pt"/>
    </style:style>
    <style:style style:name="P320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1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2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3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4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5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6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7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8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9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0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1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2" style:parent-style-name="Car.predefinitoparagrafo" style:family="text">
      <style:text-properties style:font-name="WORK SANS REGULAR ROMAN" style:font-name-asian="Times New Roman" style:font-name-complex="Verdana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3 – Modulo di passaggio ad altro Percorso<text:s/></text:p>
      <text:p text:style-name="P3"/>
      <text:p text:style-name="P4"/>
      <text:p text:style-name="P5">Al Magnifico Rettore dell’Università degli Studi di Perugia</text:p>
      <text:p text:style-name="P6"><text:tab/>P.zza Università, 1</text:p>
      <text:p text:style-name="P7"><text:tab/>06123 PERUGIA</text:p>
      <text:p text:style-name="P8"/>
      <text:p text:style-name="P9"/>
      <text:p text:style-name="P10"><text:span text:style-name="T11">Da trasmettere compilato e<text:s/></text:span><text:span text:style-name="T12">sottoscritto a<text:s/></text:span><text:a xlink:href="mailto:ufficio.corsipostlauream@unipg.it" office:target-frame-name="_top" xlink:show="replace"><text:span text:style-name="T13">ufficio.</text:span><text:span text:style-name="T14">corsipostlauream@unipg.it</text:span></text:a></text:p>
      <text:p text:style-name="P15"><text:span text:style-name="T16">entro le</text:span><text:span text:style-name="T17"><text:s/></text:span><text:span text:style-name="T18">ore 23:59 del<text:s/></text:span><text:span text:style-name="T19">5 agosto</text:span><text:span text:style-name="T20"><text:s/>2024</text:span><text:span text:style-name="T21"><text:s/></text:span></text:p>
      <text:p text:style-name="P22"/>
      <text:p text:style-name="P23"/>
      <text:p text:style-name="P24"/>
      <text:p text:style-name="P25"/>
      <text:p text:style-name="P26">Il/La sottoscritt…<text:s/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COGNOME ………………………………</text:p>
          </table:table-cell>
        </table:table-row>
        <table:table-row table:style-name="TableRow33">
          <table:table-cell table:style-name="TableCell34">
            <text:p text:style-name="P35">NOME ………………………………</text:p>
          </table:table-cell>
        </table:table-row>
        <table:table-row table:style-name="TableRow36">
          <table:table-cell table:style-name="TableCell37">
            <text:p text:style-name="P38">MATRICOLA ………………………………</text:p>
          </table:table-cell>
        </table:table-row>
        <table:table-row table:style-name="TableRow39">
          <table:table-cell table:style-name="TableCell40">
            <text:p text:style-name="P41">TELEFONO<text:s/>……………………………… E-MAIL ………………………………………………………………………………………………………….</text:p>
          </table:table-cell>
        </table:table-row>
      </table:table>
      <text:p text:style-name="P42"/>
      <text:p text:style-name="P43"><text:span text:style-name="T44">IMMATRICOLATO PER L’A.A. 2023/24</text:span><text:span text:style-name="T45"><text:s/>al seguente Percorso universitario o accademico abilitante di formazione iniziale presso l’Università degli Studi di Perugia<text:s/></text:span><text:span text:style-name="T46">(spuntare su<text:s/></text:span><text:span text:style-name="T47">[ ]<text:s/></text:span><text:span text:style-name="T48">)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lasse Concorso</text:p>
          </table:table-cell>
          <table:table-cell table:style-name="TableCell58">
            <text:p text:style-name="P59">PF30</text:p>
          </table:table-cell>
          <table:table-cell table:style-name="TableCell60">
            <text:p text:style-name="P61">PF60</text:p>
          </table:table-cell>
          <table:table-cell table:style-name="TableCell62">
            <text:p text:style-name="P63">Descrizione</text:p>
          </table:table-cell>
        </table:table-row>
        <table:table-row table:style-name="TableRow64">
          <table:table-cell table:style-name="TableCell65">
            <text:p text:style-name="P66"><text:s/>AA25-FI</text:p>
          </table:table-cell>
          <table:table-cell table:style-name="TableCell67">
            <text:p text:style-name="P68">[ ]</text:p>
          </table:table-cell>
          <table:table-cell table:style-name="TableCell69">
            <text:p text:style-name="P70">[ ]</text:p>
          </table:table-cell>
          <table:table-cell table:style-name="TableCell71">
            <text:p text:style-name="P72">LINGUA INGLESE E SECONDA LINGUA COMUNITARIA NELLA SCUOLA SECONDARIA I GRADO (FRANCESE)</text:p>
          </table:table-cell>
        </table:table-row>
        <table:table-row table:style-name="TableRow73">
          <table:table-cell table:style-name="TableCell74">
            <text:p text:style-name="P75">AB24-FI</text:p>
          </table:table-cell>
          <table:table-cell table:style-name="TableCell76">
            <text:p text:style-name="P77">[ ]</text:p>
          </table:table-cell>
          <table:table-cell table:style-name="TableCell78">
            <text:p text:style-name="P79">[ ]</text:p>
          </table:table-cell>
          <table:table-cell table:style-name="TableCell80">
            <text:p text:style-name="P81">LINGUA E CULTURA STRANIERA (INGLESE)</text:p>
          </table:table-cell>
        </table:table-row>
        <table:table-row table:style-name="TableRow82">
          <table:table-cell table:style-name="TableCell83">
            <text:p text:style-name="P84">AC25-FI</text:p>
          </table:table-cell>
          <table:table-cell table:style-name="TableCell85">
            <text:p text:style-name="P86">[ ]</text:p>
          </table:table-cell>
          <table:table-cell table:style-name="TableCell87">
            <text:p text:style-name="P88">[ ]</text:p>
          </table:table-cell>
          <table:table-cell table:style-name="TableCell89">
            <text:p text:style-name="P90">LINGUA INGLESE E SECONDA LINGUA COMUNITARIA NELLA<text:s/>SCUOLA SECONDARIA I GRADO (SPAGNOLO)</text:p>
          </table:table-cell>
        </table:table-row>
        <table:table-row table:style-name="TableRow91">
          <table:table-cell table:style-name="TableCell92">
            <text:p text:style-name="P93">A008-FI</text:p>
          </table:table-cell>
          <table:table-cell table:style-name="TableCell94">
            <text:p text:style-name="P95">[ ]</text:p>
          </table:table-cell>
          <table:table-cell table:style-name="TableCell96">
            <text:p text:style-name="P97">[ ]</text:p>
          </table:table-cell>
          <table:table-cell table:style-name="TableCell98">
            <text:p text:style-name="P99">DISCIPLINE GEOMETRICHE, ARCHITETTURA, DESIGN D'ARREDAMENTO E SCENOTECNICA</text:p>
          </table:table-cell>
        </table:table-row>
        <table:table-row table:style-name="TableRow100">
          <table:table-cell table:style-name="TableCell101">
            <text:p text:style-name="P102">A010-FI</text:p>
          </table:table-cell>
          <table:table-cell table:style-name="TableCell103">
            <text:p text:style-name="P104">[ ]</text:p>
          </table:table-cell>
          <table:table-cell table:style-name="TableCell105">
            <text:p text:style-name="P106">[ ]</text:p>
          </table:table-cell>
          <table:table-cell table:style-name="TableCell107">
            <text:p text:style-name="P108">DISCIPLINE GRAFICO</text:p>
          </table:table-cell>
        </table:table-row>
        <table:table-row table:style-name="TableRow109">
          <table:table-cell table:style-name="TableCell110">
            <text:p text:style-name="P111">A011-FI</text:p>
          </table:table-cell>
          <table:table-cell table:style-name="TableCell112">
            <text:p text:style-name="P113">[ ]</text:p>
          </table:table-cell>
          <table:table-cell table:style-name="TableCell114">
            <text:p text:style-name="P115">[ ]</text:p>
          </table:table-cell>
          <table:table-cell table:style-name="TableCell116">
            <text:p text:style-name="P117">DISCIPLINE LETTERARIE E LATINO</text:p>
          </table:table-cell>
        </table:table-row>
        <table:table-row table:style-name="TableRow118">
          <table:table-cell table:style-name="TableCell119">
            <text:p text:style-name="P120">A012-FI</text:p>
          </table:table-cell>
          <table:table-cell table:style-name="TableCell121">
            <text:p text:style-name="P122">[ ]</text:p>
          </table:table-cell>
          <table:table-cell table:style-name="TableCell123">
            <text:p text:style-name="P124">[ ]</text:p>
          </table:table-cell>
          <table:table-cell table:style-name="TableCell125">
            <text:p text:style-name="P126">DISCIPLINE LETTERARIE<text:s/>ISTITUTI II GRADO</text:p>
          </table:table-cell>
        </table:table-row>
        <table:table-row table:style-name="TableRow127">
          <table:table-cell table:style-name="TableCell128">
            <text:p text:style-name="P129">A022-FI</text:p>
          </table:table-cell>
          <table:table-cell table:style-name="TableCell130">
            <text:p text:style-name="P131">[ ]</text:p>
          </table:table-cell>
          <table:table-cell table:style-name="TableCell132">
            <text:p text:style-name="P133">[ ]</text:p>
          </table:table-cell>
          <table:table-cell table:style-name="TableCell134">
            <text:p text:style-name="P135">ITALIANO, STORIA, GEOGRAFIA NELLA SCUOLA SECONDARIA DI I GRADO</text:p>
          </table:table-cell>
        </table:table-row>
        <table:table-row table:style-name="TableRow136">
          <table:table-cell table:style-name="TableCell137">
            <text:p text:style-name="P138">A026-FI</text:p>
          </table:table-cell>
          <table:table-cell table:style-name="TableCell139">
            <text:p text:style-name="P140">[ ]</text:p>
          </table:table-cell>
          <table:table-cell table:style-name="TableCell141">
            <text:p text:style-name="P142">[ ]</text:p>
          </table:table-cell>
          <table:table-cell table:style-name="TableCell143">
            <text:p text:style-name="P144">MATEMATICA</text:p>
          </table:table-cell>
        </table:table-row>
        <table:table-row table:style-name="TableRow145">
          <table:table-cell table:style-name="TableCell146">
            <text:p text:style-name="P147">A027-FI</text:p>
          </table:table-cell>
          <table:table-cell table:style-name="TableCell148">
            <text:p text:style-name="P149">[ ]</text:p>
          </table:table-cell>
          <table:table-cell table:style-name="TableCell150">
            <text:p text:style-name="P151">[ ]</text:p>
          </table:table-cell>
          <table:table-cell table:style-name="TableCell152">
            <text:p text:style-name="P153">MATEMATICA E FISICA</text:p>
          </table:table-cell>
        </table:table-row>
        <table:table-row table:style-name="TableRow154">
          <table:table-cell table:style-name="TableCell155">
            <text:p text:style-name="P156">A041-FI</text:p>
          </table:table-cell>
          <table:table-cell table:style-name="TableCell157">
            <text:p text:style-name="P158">[ ]</text:p>
          </table:table-cell>
          <table:table-cell table:style-name="TableCell159">
            <text:p text:style-name="P160">[ ]</text:p>
          </table:table-cell>
          <table:table-cell table:style-name="TableCell161">
            <text:p text:style-name="P162">SCIENZE E TECNOLOGIE INFORMATICHE</text:p>
          </table:table-cell>
        </table:table-row>
        <table:table-row table:style-name="TableRow163">
          <table:table-cell table:style-name="TableCell164">
            <text:p text:style-name="P165">A048-FI</text:p>
          </table:table-cell>
          <table:table-cell table:style-name="TableCell166">
            <text:p text:style-name="P167">[ ]</text:p>
          </table:table-cell>
          <table:table-cell table:style-name="TableCell168">
            <text:p text:style-name="P169">[ ]</text:p>
          </table:table-cell>
          <table:table-cell table:style-name="TableCell170">
            <text:p text:style-name="P171">SCIENZE MOTORIE E<text:s/>SPORTIVE II GRADO</text:p>
          </table:table-cell>
        </table:table-row>
        <table:table-row table:style-name="TableRow172">
          <table:table-cell table:style-name="TableCell173">
            <text:p text:style-name="P174">A050-FI</text:p>
          </table:table-cell>
          <table:table-cell table:style-name="TableCell175">
            <text:p text:style-name="P176">[ ]</text:p>
          </table:table-cell>
          <table:table-cell table:style-name="TableCell177">
            <text:p text:style-name="P178">[ ]</text:p>
          </table:table-cell>
          <table:table-cell table:style-name="TableCell179">
            <text:p text:style-name="P180">SCIENZE NATURALI, CHIMICHE E BIOLOGICHE</text:p>
          </table:table-cell>
        </table:table-row>
      </table:table>
      <text:p text:style-name="P181"/>
      <text:p text:style-name="P182"/>
      <text:p text:style-name="P183"><text:span text:style-name="T184">RICHIEDE IL PASSAGGIO AL SEGUENTE PERCORSO <text:s/></text:span><text:span text:style-name="T185">(spuntare su<text:s/></text:span><text:span text:style-name="T186">[ ]</text:span><text:span text:style-name="T187"><text:s/>)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soft-page-break/>
            <text:p text:style-name="P196">Classe Concorso</text:p>
          </table:table-cell>
          <table:table-cell table:style-name="TableCell197">
            <text:p text:style-name="P198">PF30</text:p>
          </table:table-cell>
          <table:table-cell table:style-name="TableCell199">
            <text:p text:style-name="P200">PF60</text:p>
          </table:table-cell>
          <table:table-cell table:style-name="TableCell201">
            <text:p text:style-name="P202">Descrizione</text:p>
          </table:table-cell>
        </table:table-row>
        <table:table-row table:style-name="TableRow203">
          <table:table-cell table:style-name="TableCell204">
            <text:p text:style-name="P205">AA25-FI</text:p>
          </table:table-cell>
          <table:table-cell table:style-name="TableCell206">
            <text:p text:style-name="P207">[ ]</text:p>
          </table:table-cell>
          <table:table-cell table:style-name="TableCell208">
            <text:p text:style-name="P209">[ ]</text:p>
          </table:table-cell>
          <table:table-cell table:style-name="TableCell210">
            <text:p text:style-name="P211">LINGUA INGLESE E SECONDA LINGUA COMUNITARIA NELLA SCUOLA<text:s/>SECONDARIA I GRADO (FRANCESE)</text:p>
          </table:table-cell>
        </table:table-row>
        <table:table-row table:style-name="TableRow212">
          <table:table-cell table:style-name="TableCell213">
            <text:p text:style-name="P214">AB24-FI</text:p>
          </table:table-cell>
          <table:table-cell table:style-name="TableCell215">
            <text:p text:style-name="P216">[ ]</text:p>
          </table:table-cell>
          <table:table-cell table:style-name="TableCell217">
            <text:p text:style-name="P218">[ ]</text:p>
          </table:table-cell>
          <table:table-cell table:style-name="TableCell219">
            <text:p text:style-name="P220">LINGUA E CULTURA STRANIERA (INGLESE)</text:p>
          </table:table-cell>
        </table:table-row>
        <table:table-row table:style-name="TableRow221">
          <table:table-cell table:style-name="TableCell222">
            <text:p text:style-name="P223">AC25-FI</text:p>
          </table:table-cell>
          <table:table-cell table:style-name="TableCell224">
            <text:p text:style-name="P225">[ ]</text:p>
          </table:table-cell>
          <table:table-cell table:style-name="TableCell226">
            <text:p text:style-name="P227">[ ]</text:p>
          </table:table-cell>
          <table:table-cell table:style-name="TableCell228">
            <text:p text:style-name="P229">LINGUA INGLESE E SECONDA LINGUA COMUNITARIA NELLA SCUOLA SECONDARIA I GRADO (SPAGNOLO)</text:p>
          </table:table-cell>
        </table:table-row>
        <table:table-row table:style-name="TableRow230">
          <table:table-cell table:style-name="TableCell231">
            <text:p text:style-name="P232">A008-FI</text:p>
          </table:table-cell>
          <table:table-cell table:style-name="TableCell233">
            <text:p text:style-name="P234">[ ]</text:p>
          </table:table-cell>
          <table:table-cell table:style-name="TableCell235">
            <text:p text:style-name="P236">[ ]</text:p>
          </table:table-cell>
          <table:table-cell table:style-name="TableCell237">
            <text:p text:style-name="P238">DISCIPLINE GEOMETRICHE, ARCHITETTURA, DESIGN<text:s/>D'ARREDAMENTO E SCENOTECNICA</text:p>
          </table:table-cell>
        </table:table-row>
        <table:table-row table:style-name="TableRow239">
          <table:table-cell table:style-name="TableCell240">
            <text:p text:style-name="P241">A010-FI</text:p>
          </table:table-cell>
          <table:table-cell table:style-name="TableCell242">
            <text:p text:style-name="P243">[ ]</text:p>
          </table:table-cell>
          <table:table-cell table:style-name="TableCell244">
            <text:p text:style-name="P245">[ ]</text:p>
          </table:table-cell>
          <table:table-cell table:style-name="TableCell246">
            <text:p text:style-name="P247">DISCIPLINE GRAFICO</text:p>
          </table:table-cell>
        </table:table-row>
        <table:table-row table:style-name="TableRow248">
          <table:table-cell table:style-name="TableCell249">
            <text:p text:style-name="P250">A011-FI</text:p>
          </table:table-cell>
          <table:table-cell table:style-name="TableCell251">
            <text:p text:style-name="P252">[ ]</text:p>
          </table:table-cell>
          <table:table-cell table:style-name="TableCell253">
            <text:p text:style-name="P254">[ ]</text:p>
          </table:table-cell>
          <table:table-cell table:style-name="TableCell255">
            <text:p text:style-name="P256">DISCIPLINE LETTERARIE E LATINO</text:p>
          </table:table-cell>
        </table:table-row>
        <table:table-row table:style-name="TableRow257">
          <table:table-cell table:style-name="TableCell258">
            <text:p text:style-name="P259">A012-FI</text:p>
          </table:table-cell>
          <table:table-cell table:style-name="TableCell260">
            <text:p text:style-name="P261">[ ]</text:p>
          </table:table-cell>
          <table:table-cell table:style-name="TableCell262">
            <text:p text:style-name="P263">[ ]</text:p>
          </table:table-cell>
          <table:table-cell table:style-name="TableCell264">
            <text:p text:style-name="P265">DISCIPLINE LETTERARIE ISTITUTI II GRADO</text:p>
          </table:table-cell>
        </table:table-row>
        <table:table-row table:style-name="TableRow266">
          <table:table-cell table:style-name="TableCell267">
            <text:p text:style-name="P268">A022-FI</text:p>
          </table:table-cell>
          <table:table-cell table:style-name="TableCell269">
            <text:p text:style-name="P270">[ ]</text:p>
          </table:table-cell>
          <table:table-cell table:style-name="TableCell271">
            <text:p text:style-name="P272">[ ]</text:p>
          </table:table-cell>
          <table:table-cell table:style-name="TableCell273">
            <text:p text:style-name="P274">ITALIANO, STORIA, GEOGRAFIA NELLA SCUOLA SECONDARIA DI I GRADO</text:p>
          </table:table-cell>
        </table:table-row>
        <table:table-row table:style-name="TableRow275">
          <table:table-cell table:style-name="TableCell276">
            <text:p text:style-name="P277">A026-FI</text:p>
          </table:table-cell>
          <table:table-cell table:style-name="TableCell278">
            <text:p text:style-name="P279">[ ]</text:p>
          </table:table-cell>
          <table:table-cell table:style-name="TableCell280">
            <text:p text:style-name="P281">[ ]</text:p>
          </table:table-cell>
          <table:table-cell table:style-name="TableCell282">
            <text:p text:style-name="P283">MATEMATICA</text:p>
          </table:table-cell>
        </table:table-row>
        <table:table-row table:style-name="TableRow284">
          <table:table-cell table:style-name="TableCell285">
            <text:p text:style-name="P286">A027-FI</text:p>
          </table:table-cell>
          <table:table-cell table:style-name="TableCell287">
            <text:p text:style-name="P288">[ ]</text:p>
          </table:table-cell>
          <table:table-cell table:style-name="TableCell289">
            <text:p text:style-name="P290">[ ]</text:p>
          </table:table-cell>
          <table:table-cell table:style-name="TableCell291">
            <text:p text:style-name="P292">MATEMATICA E FISICA</text:p>
          </table:table-cell>
        </table:table-row>
        <table:table-row table:style-name="TableRow293">
          <table:table-cell table:style-name="TableCell294">
            <text:p text:style-name="P295">A041-FI</text:p>
          </table:table-cell>
          <table:table-cell table:style-name="TableCell296">
            <text:p text:style-name="P297">[ ]</text:p>
          </table:table-cell>
          <table:table-cell table:style-name="TableCell298">
            <text:p text:style-name="P299">[ ]</text:p>
          </table:table-cell>
          <table:table-cell table:style-name="TableCell300">
            <text:p text:style-name="P301">SCIENZE E TECNOLOGIE INFORMATICHE</text:p>
          </table:table-cell>
        </table:table-row>
        <table:table-row table:style-name="TableRow302">
          <table:table-cell table:style-name="TableCell303">
            <text:p text:style-name="P304">A048-FI</text:p>
          </table:table-cell>
          <table:table-cell table:style-name="TableCell305">
            <text:p text:style-name="P306">[ ]</text:p>
          </table:table-cell>
          <table:table-cell table:style-name="TableCell307">
            <text:p text:style-name="P308">[ ]</text:p>
          </table:table-cell>
          <table:table-cell table:style-name="TableCell309">
            <text:p text:style-name="P310">SCIENZE MOTORIE E SPORTIVE II GRADO</text:p>
          </table:table-cell>
        </table:table-row>
        <table:table-row table:style-name="TableRow311">
          <table:table-cell table:style-name="TableCell312">
            <text:p text:style-name="P313">A050-FI</text:p>
          </table:table-cell>
          <table:table-cell table:style-name="TableCell314">
            <text:p text:style-name="P315">[ ]</text:p>
          </table:table-cell>
          <table:table-cell table:style-name="TableCell316">
            <text:p text:style-name="P317">[ ]</text:p>
          </table:table-cell>
          <table:table-cell table:style-name="TableCell318">
            <text:p text:style-name="P319">SCIENZE NATURALI, CHIMICHE E BIOLOGICHE</text:p>
          </table:table-cell>
        </table:table-row>
      </table:table>
      <text:p text:style-name="P320"/>
      <text:p text:style-name="P321"/>
      <text:p text:style-name="P322">Luogo e Data………………………</text:p>
      <text:p text:style-name="P323"><text:tab/><text:tab/><text:tab/><text:tab/>……………………………………………………..</text:p>
      <text:p text:style-name="P324"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otnoteSymbol" style:display-name="Footnote Symbol" style:family="text"/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Garamond" style:font-name-complex="Garamond" fo:color="#000000" fo:font-size="12pt" style:font-size-asian="12pt" style:font-size-complex="12pt" fo:hyphenate="true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margin-left="0.0763in">
        <style:tab-stops/>
      </style:paragraph-properties>
      <style:text-properties style:font-name="Times New Roman" style:font-name-asian="Times New Roman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line-break/></text:p>
      </style:header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ra Taglieri</meta:initial-creator>
    <dc:creator>Daniela Coppotelli</dc:creator>
    <meta:creation-date>2024-07-15T14:26:00Z</meta:creation-date>
    <dc:date>2024-08-02T11:36:00Z</dc:date>
    <meta:print-date>2023-06-06T06:47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69" meta:character-count="2471" meta:row-count="17" meta:non-whitespace-character-count="2106"/>
  </office:meta>
</office:document-meta>
</file>