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Work Sans"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/>
    </style:style>
    <style:style style:name="P9" style:parent-style-name="Normale" style:family="paragraph">
      <style:paragraph-properties fo:text-align="justify"/>
      <style:text-properties style:font-name="Work Sans" style:font-name-complex="Calibri"/>
    </style:style>
    <style:style style:name="P10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Work Sans" style:font-name-complex="Calibri"/>
    </style:style>
    <style:style style:name="P13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Work Sans" style:font-name-complex="Calibri"/>
    </style:style>
    <style:style style:name="T16" style:parent-style-name="Car.predefinitoparagrafo" style:family="text">
      <style:text-properties style:font-name="Work Sans" style:font-name-complex="Calibri"/>
    </style:style>
    <style:style style:name="T17" style:parent-style-name="Car.predefinitoparagrafo" style:family="text">
      <style:text-properties style:font-name="Work Sans" style:font-name-complex="Calibri"/>
    </style:style>
    <style:style style:name="T18" style:parent-style-name="Car.predefinitoparagrafo" style:family="text">
      <style:text-properties style:font-name="Work Sans" style:font-name-complex="Calibri"/>
    </style:style>
    <style:style style:name="T19" style:parent-style-name="Car.predefinitoparagrafo" style:family="text">
      <style:text-properties style:font-name="Work Sans" style:font-name-complex="Calibri"/>
    </style:style>
    <style:style style:name="T20" style:parent-style-name="Car.predefinitoparagrafo" style:family="text">
      <style:text-properties style:font-name="Work Sans" style:font-name-complex="Calibri"/>
    </style:style>
    <style:style style:name="T21" style:parent-style-name="Car.predefinitoparagrafo" style:family="text">
      <style:text-properties style:font-name="Work Sans" style:font-name-complex="Calibri"/>
    </style:style>
    <style:style style:name="T22" style:parent-style-name="Car.predefinitoparagrafo" style:family="text">
      <style:text-properties style:font-name="Work Sans" style:font-name-complex="Calibri"/>
    </style:style>
    <style:style style:name="T23" style:parent-style-name="Car.predefinitoparagrafo" style:family="text">
      <style:text-properties style:font-name="Work Sans" style:font-name-complex="Calibri"/>
    </style:style>
    <style:style style:name="T24" style:parent-style-name="Car.predefinitoparagrafo" style:family="text">
      <style:text-properties style:font-name="Work Sans" style:font-name-complex="Calibri"/>
    </style:style>
    <style:style style:name="P25" style:parent-style-name="Normale" style:family="paragraph">
      <style:paragraph-properties fo:text-align="justify"/>
      <style:text-properties style:font-name="Work Sans" style:font-name-complex="Calibri"/>
    </style:style>
    <style:style style:name="P26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27" style:parent-style-name="Normale" style:family="paragraph">
      <style:paragraph-properties fo:text-align="justify"/>
      <style:text-properties style:font-name="Work Sans" style:font-name-complex="Calibri"/>
    </style:style>
    <style:style style:name="P28" style:parent-style-name="Normale" style:family="paragraph">
      <style:paragraph-properties fo:text-align="justify" fo:line-height="115%" fo:margin-right="-0.0993in"/>
    </style:style>
    <style:style style:name="T29" style:parent-style-name="Car.predefinitoparagrafo" style:family="text">
      <style:text-properties style:font-name="Work Sans" style:font-weight-complex="bold" style:font-style-complex="italic"/>
    </style:style>
    <style:style style:name="T30" style:parent-style-name="Car.predefinitoparagrafo" style:family="text">
      <style:text-properties style:font-name="Work Sans" style:font-weight-complex="bold" style:font-style-complex="italic"/>
    </style:style>
    <style:style style:name="T31" style:parent-style-name="Car.predefinitoparagrafo" style:family="text">
      <style:text-properties style:font-name="Work Sans" style:font-weight-complex="bold" style:font-style-complex="italic"/>
    </style:style>
    <style:style style:name="T3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Work Sans" style:font-weight-complex="bold" style:font-style-complex="italic"/>
    </style:style>
    <style:style style:name="T34" style:parent-style-name="Car.predefinitoparagrafo" style:family="text">
      <style:text-properties style:font-name="Work Sans" style:font-weight-complex="bold" style:font-style-complex="italic"/>
    </style:style>
    <style:style style:name="P35" style:parent-style-name="Normale" style:family="paragraph">
      <style:paragraph-properties fo:text-align="justify" fo:line-height="115%" fo:margin-right="-0.0993in"/>
    </style:style>
    <style:style style:name="T36" style:parent-style-name="Car.predefinitoparagrafo" style:family="text">
      <style:text-properties style:font-name="Work Sans" style:font-weight-complex="bold" style:font-style-complex="italic"/>
    </style:style>
    <style:style style:name="T37" style:parent-style-name="Car.predefinitoparagrafo" style:family="text">
      <style:text-properties style:font-name="Work Sans" style:font-weight-complex="bold" style:font-style-complex="italic"/>
    </style:style>
    <style:style style:name="T38" style:parent-style-name="Car.predefinitoparagrafo" style:family="text">
      <style:text-properties style:font-name="Work Sans" style:font-weight-complex="bold" style:font-style-complex="italic"/>
    </style:style>
    <style:style style:name="T39" style:parent-style-name="Car.predefinitoparagrafo" style:family="text">
      <style:text-properties style:font-name="Work Sans" style:font-weight-complex="bold" style:font-style-complex="italic"/>
    </style:style>
    <style:style style:name="T40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Work Sans" style:font-weight-complex="bold" style:font-style-complex="italic"/>
    </style:style>
    <style:style style:name="T42" style:parent-style-name="Car.predefinitoparagrafo" style:family="text">
      <style:text-properties style:font-name="Work Sans" style:font-weight-complex="bold" style:font-style-complex="italic"/>
    </style:style>
    <style:style style:name="T43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Work Sans" style:font-weight-complex="bold" style:font-style-complex="italic"/>
    </style:style>
    <style:style style:name="P45" style:parent-style-name="Normale" style:family="paragraph">
      <style:paragraph-properties fo:text-align="justify" fo:line-height="115%" fo:margin-right="-0.0993in"/>
    </style:style>
    <style:style style:name="T46" style:parent-style-name="Car.predefinitoparagrafo" style:family="text">
      <style:text-properties style:font-name="Work Sans" style:font-weight-complex="bold" style:font-style-complex="italic"/>
    </style:style>
    <style:style style:name="T47" style:parent-style-name="Car.predefinitoparagrafo" style:family="text">
      <style:text-properties style:font-name="Work Sans" style:font-weight-complex="bold" style:font-style-complex="italic"/>
    </style:style>
    <style:style style:name="T48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Work Sans" style:font-weight-complex="bold" style:font-style-complex="italic"/>
    </style:style>
    <style:style style:name="T50" style:parent-style-name="Car.predefinitoparagrafo" style:family="text">
      <style:text-properties style:font-name="Work Sans" style:font-weight-complex="bold" style:font-style-complex="italic"/>
    </style:style>
    <style:style style:name="P51" style:parent-style-name="Normale" style:family="paragraph">
      <style:paragraph-properties fo:text-align="justify" fo:line-height="115%" fo:margin-right="-0.0993in"/>
    </style:style>
    <style:style style:name="T52" style:parent-style-name="Car.predefinitoparagrafo" style:family="text">
      <style:text-properties style:font-name="Work Sans" style:font-weight-complex="bold" style:font-style-complex="italic"/>
    </style:style>
    <style:style style:name="T53" style:parent-style-name="Car.predefinitoparagrafo" style:family="text">
      <style:text-properties style:font-name="Work Sans" style:font-weight-complex="bold" style:font-style-complex="italic"/>
    </style:style>
    <style:style style:name="T54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Work Sans" style:font-weight-complex="bold" style:font-style-complex="italic"/>
    </style:style>
    <style:style style:name="P56" style:parent-style-name="Normale" style:family="paragraph">
      <style:paragraph-properties fo:text-align="justify" fo:line-height="115%" fo:margin-right="-0.0993in"/>
    </style:style>
    <style:style style:name="T57" style:parent-style-name="Car.predefinitoparagrafo" style:family="text">
      <style:text-properties style:font-name="Work Sans" style:font-weight-complex="bold" style:font-style-complex="italic"/>
    </style:style>
    <style:style style:name="T58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Work Sans" style:font-weight-complex="bold" style:font-style-complex="italic"/>
    </style:style>
    <style:style style:name="T60" style:parent-style-name="Car.predefinitoparagrafo" style:family="text">
      <style:text-properties style:font-name="Work Sans" style:font-weight-complex="bold" style:font-style-complex="italic"/>
    </style:style>
    <style:style style:name="P61" style:parent-style-name="Normale" style:family="paragraph">
      <style:paragraph-properties fo:text-align="justify" fo:line-height="115%" fo:margin-right="-0.0993in"/>
    </style:style>
    <style:style style:name="T62" style:parent-style-name="Car.predefinitoparagrafo" style:family="text">
      <style:text-properties style:font-name="Work Sans" style:font-weight-complex="bold" style:font-style-complex="italic"/>
    </style:style>
    <style:style style:name="T63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Work Sans" style:font-weight-complex="bold" style:font-style-complex="italic"/>
    </style:style>
    <style:style style:name="T65" style:parent-style-name="Car.predefinitoparagrafo" style:family="text">
      <style:text-properties style:font-name="Work Sans" style:font-weight-complex="bold" style:font-style-complex="italic"/>
    </style:style>
    <style:style style:name="P66" style:parent-style-name="Normale" style:family="paragraph">
      <style:paragraph-properties fo:text-align="justify" fo:line-height="115%" fo:margin-right="-0.0993in"/>
    </style:style>
    <style:style style:name="T67" style:parent-style-name="Car.predefinitoparagrafo" style:family="text">
      <style:text-properties style:font-name="Work Sans" style:font-weight-complex="bold" style:font-style-complex="italic"/>
    </style:style>
    <style:style style:name="T68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Work Sans" style:font-weight-complex="bold" style:font-style-complex="italic"/>
    </style:style>
    <style:style style:name="P70" style:parent-style-name="Normale" style:family="paragraph">
      <style:paragraph-properties fo:text-align="justify" fo:line-height="115%" fo:margin-right="-0.0993in"/>
    </style:style>
    <style:style style:name="T71" style:parent-style-name="Car.predefinitoparagrafo" style:family="text">
      <style:text-properties style:font-name="Work Sans" style:font-weight-complex="bold" style:font-style-complex="italic"/>
    </style:style>
    <style:style style:name="T72" style:parent-style-name="Car.predefinitoparagrafo" style:family="text">
      <style:text-properties style:font-name="Work Sans" style:font-weight-complex="bold" style:font-style-complex="italic"/>
    </style:style>
    <style:style style:name="T73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Work Sans" style:font-weight-complex="bold" style:font-style-complex="italic"/>
    </style:style>
    <style:style style:name="T75" style:parent-style-name="Car.predefinitoparagrafo" style:family="text">
      <style:text-properties style:font-name="Work Sans" style:font-weight-complex="bold" style:font-style-complex="italic"/>
    </style:style>
    <style:style style:name="P76" style:parent-style-name="Normale" style:family="paragraph">
      <style:paragraph-properties fo:text-align="justify" fo:line-height="115%" fo:margin-right="-0.0993in"/>
    </style:style>
    <style:style style:name="T77" style:parent-style-name="Car.predefinitoparagrafo" style:family="text">
      <style:text-properties style:font-name="Work Sans" style:font-weight-complex="bold" style:font-style-complex="italic"/>
    </style:style>
    <style:style style:name="T78" style:parent-style-name="Car.predefinitoparagrafo" style:family="text">
      <style:text-properties style:font-name="Work Sans" style:font-weight-complex="bold" style:font-style-complex="italic"/>
    </style:style>
    <style:style style:name="T79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Work Sans" style:font-weight-complex="bold" style:font-style-complex="italic"/>
    </style:style>
    <style:style style:name="P81" style:parent-style-name="Normale" style:family="paragraph">
      <style:paragraph-properties fo:text-align="justify" fo:line-height="115%" fo:margin-right="-0.0993in"/>
    </style:style>
    <style:style style:name="T82" style:parent-style-name="Car.predefinitoparagrafo" style:family="text">
      <style:text-properties style:font-name="Work Sans" style:font-weight-complex="bold" style:font-style-complex="italic"/>
    </style:style>
    <style:style style:name="T83" style:parent-style-name="Car.predefinitoparagrafo" style:family="text">
      <style:text-properties style:font-name="Work Sans" style:font-weight-complex="bold" style:font-style-complex="italic"/>
    </style:style>
    <style:style style:name="T84" style:parent-style-name="Car.predefinitoparagrafo" style:family="text">
      <style:text-properties style:font-name="Work Sans" style:font-weight-complex="bold" style:font-style-complex="italic"/>
    </style:style>
    <style:style style:name="T85" style:parent-style-name="Car.predefinitoparagrafo" style:family="text">
      <style:text-properties style:font-name="Work Sans" style:font-weight-complex="bold" style:font-style-complex="italic"/>
    </style:style>
    <style:style style:name="T86" style:parent-style-name="Car.predefinitoparagrafo" style:family="text">
      <style:text-properties style:font-name="Work Sans" style:font-weight-complex="bold" style:font-style-complex="italic"/>
    </style:style>
    <style:style style:name="T8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Work Sans" style:font-weight-complex="bold" style:font-style-complex="italic"/>
    </style:style>
    <style:style style:name="P89" style:parent-style-name="Normale" style:family="paragraph">
      <style:paragraph-properties fo:text-align="justify" fo:line-height="115%" fo:margin-right="-0.0993in"/>
      <style:text-properties style:font-name="Work Sans" style:font-weight-complex="bold" style:font-style-complex="italic"/>
    </style:style>
    <style:style style:name="P9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Work Sans" style:font-name-complex="Calibri"/>
    </style:style>
    <style:style style:name="P91" style:parent-style-name="Normale" style:family="paragraph">
      <style:paragraph-properties fo:text-align="justify"/>
      <style:text-properties style:font-name="Work Sans" style:font-name-complex="Calibri"/>
    </style:style>
    <style:style style:name="P92" style:parent-style-name="Normale" style:family="paragraph">
      <style:paragraph-properties fo:text-align="justify"/>
      <style:text-properties style:font-name="Work Sans" style:font-name-complex="Calibri"/>
    </style:style>
    <style:style style:name="P93" style:parent-style-name="Normale" style:family="paragraph">
      <style:paragraph-properties fo:text-align="justify"/>
      <style:text-properties style:font-name="Work Sans" style:font-name-complex="Calibri"/>
    </style:style>
    <style:style style:name="P94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1</text:p>
      <text:p text:style-name="P2">DICHIARAZIONE SOSTITUTIVA DI CERTIFICAZIONI</text:p>
      <text:p text:style-name="P3">(D.P.R. n. 445 del 28/12/2000 artt. 46)</text:p>
      <text:p text:style-name="P4"/>
      <text:p text:style-name="P5">Il/La sottoscritto/a __________________________________________________________</text:p>
      <text:p text:style-name="P6">nato/a a<text:s/>_________________________________________________ (_____) il __________</text:p>
      <text:p text:style-name="P7">e residente in _____________________________________________ (_____)</text:p>
      <text:p text:style-name="P8">via ____________________________________________________ n. _____ C.A.P. ________</text:p>
      <text:p text:style-name="P9">codice fiscale ________________________________________ matricola __________________</text:p>
      <text:p text:style-name="P10"/>
      <text:p text:style-name="P11">consapevole delle sanzioni penali, nel caso di dichiarazioni mendaci e della decadenza dai benefici eventualmente conseguiti (art. 75 e 76 D.P.R. 445 del 28/12/2000)</text:p>
      <text:p text:style-name="P12"/>
      <text:p text:style-name="P13">RICHIEDE</text:p>
      <text:p text:style-name="P14"><text:span text:style-name="T15">la fruizione della didattic</text:span><text:span text:style-name="T16">a<text:s/></text:span><text:span text:style-name="T17">in modalità telematica sincrona</text:span><text:span text:style-name="T18"><text:s/>per l’a.a.<text:s/></text:span><text:span text:style-name="T19">2025</text:span><text:span text:style-name="T20">/</text:span><text:span text:style-name="T21">2026</text:span><text:span text:style-name="T22">, ai sensi del D.R.<text:s/></text:span><text:span text:style-name="T23">1998</text:span><text:span text:style-name="T24">/2024<text:s/></text:span></text:p>
      <text:p text:style-name="P25"/>
      <text:p text:style-name="P26">E CONTESTUALMENTE DICHIARA<text:s/></text:p>
      <text:p text:style-name="P27">di appartenere alla categoria (è obbligatorio indicare almeno una categoria di appartenenza):</text:p>
      <text:p text:style-name="P28"><text:span text:style-name="T29">[ ] I) studente lavoratore: si intende lo studente impegnato non occa</text:span><text:span text:style-name="T30">sionalmente per un periodo di almeno sei mesi nell’arco dell’anno solare in qualsiasi attività di lavoro subordinato, autonomo o professionale, debitamente documentata e/o con reddito annuo d'impresa, da lavoro o assimilati non inferiore a 2.840,51 euro (p</text:span><text:span text:style-name="T31">ari a quello previsto dalla normativa fiscale per non essere considerato a carico di altro soggetto ai fini IRPEF), ivi compresi i casi di attività prestata in imprese familiari; lo status dovrà essere comprovato<text:s/></text:span><text:span text:style-name="T32">in caso di controllo</text:span><text:span text:style-name="T33"><text:s/>da relativo contratto<text:s/></text:span><text:span text:style-name="T34">di lavoro;</text:span></text:p>
      <text:p text:style-name="P35"><text:span text:style-name="T36">[ ] II) studente caregiver familiare: si intende lo studente che, come previsto dall’art. 1, c. <text:s/>255 della Legge n. 205/2017, <text:s/>assiste <text:s/>e <text:s/>si prende cura del coniuge, <text:s/>dell'altra <text:s/>parte <text:s/>dell'unione <text:s/>civile <text:s/>tra persone dello stesso sesso o del<text:s/></text:span><text:span text:style-name="T37">convivente di fatto ai <text:s/>sensi <text:s/>della legge 20 maggio 2016, n. 76, di un familiare o di un affine entro il secondo grado, ovvero, nei soli casi indicati dall'articolo 33, comma 3, della legge 5 febbraio 1992, n. 104, <text:s/>di <text:s/>un <text:s/>familiare <text:s/>entro <text:s/>il terzo grad</text:span><text:span text:style-name="T38">o che, a causa di malattia, infermità o disabilità, anche croniche o degenerative, <text:s/>non <text:s/>sia <text:s/>autosufficiente <text:s/>e <text:s/>in <text:s/>grado <text:s/>di prendersi cura di sé, sia riconosciuto invalido in quanto <text:s/>bisognoso di <text:s/>assistenza <text:s/>globale <text:s/>e <text:s/>continua <text:s/>di <text:s/>lunga <text:s text:c="2"/>durata <text:s text:c="2"/></text:span><text:span text:style-name="T39">ai <text:s text:c="2"/>sensi dell'articolo 3, comma 3, della legge 5 febbraio 1992, n. 104, o sia titolare di indennità di accompagnamento ai <text:s/>sensi della <text:s/>legge <text:s/>11 febbraio 1980, n. 18<text:s/></text:span><text:span text:style-name="T40">e dichiara altresì</text:span><text:span text:style-name="T41"><text:s/>l’assenza all’interno del proprio nucleo familiare di ulteriori comp</text:span><text:span text:style-name="T42">onenti che usufruiscano dei benefici riferiti al familiare assistito; la condizione di invalidità, malattia, infermità o disabilità dovrà essere comprovata<text:s/></text:span><text:span text:style-name="T43">in caso di controllo</text:span><text:span text:style-name="T44"><text:s/>da certificazione rilasciata dai competenti istituti;</text:span></text:p>
      <text:soft-page-break/>
      <text:p text:style-name="P45"><text:span text:style-name="T46">[ ] III) studente con<text:s/></text:span><text:span text:style-name="T47">problemi di salute o di invalidità: si intende lo studente affetto da malattie che non consentono la regolare progressione della carriera accademica. L’afferenza a tale categoria dovrà essere comprovata<text:s/></text:span><text:span text:style-name="T48">in caso di controllo</text:span><text:span text:style-name="T49"><text:s/>da idonea certificazione rilasci</text:span><text:span text:style-name="T50">ata da non più di tre anni da strutture del Servizio Sanitario Nazionale o da specialisti e strutture accreditati dallo stesso;</text:span></text:p>
      <text:p text:style-name="P51"><text:span text:style-name="T52">[ ] IV) studentessa in gravidanza: si intende la studentessa gestante dall’ottavo mese di gravidanza o con diagnosi di gravidanz</text:span><text:span text:style-name="T53">a a rischio il cui stato,<text:s/></text:span><text:span text:style-name="T54">in caso di controllo</text:span><text:span text:style-name="T55">, dovrà essere comprovato da certificazione rilasciata dal medico specialista;</text:span></text:p>
      <text:p text:style-name="P56"><text:span text:style-name="T57">[ ] V) studente con figli: si intende lo studente con figli minori, tale stato dovrà essere comprovato<text:s/></text:span><text:span text:style-name="T58">in caso di controllo<text:s/></text:span><text:span text:style-name="T59">attrave</text:span><text:span text:style-name="T60">rso la produzione del certificato attestante lo stato di famiglia;</text:span></text:p>
      <text:p text:style-name="P61"><text:span text:style-name="T62">[ ] VI) studente pensionato: la condizione dovrà essere comprovata<text:s/></text:span><text:span text:style-name="T63">in caso di controllo</text:span><text:span text:style-name="T64"><text:s/>attraverso la produzione di attestazione rilasciata dall’INPS o da ente equivalente che eroga la pens</text:span><text:span text:style-name="T65">ione;</text:span></text:p>
      <text:p text:style-name="P66"><text:span text:style-name="T67">[ ] VII) studente impegnato nello sport ad alto livello nazionale o internazionale: la condizione dovrà essere comprovata<text:s/></text:span><text:span text:style-name="T68">in caso di controllo</text:span><text:span text:style-name="T69"><text:s/>attraverso attestazione rilasciata dal CONI o dalla Federazione Sportiva di riferimento;</text:span></text:p>
      <text:p text:style-name="P70"><text:span text:style-name="T71">[ ] VIII) studente</text:span><text:span text:style-name="T72"><text:s/>impegnato in progetti di Servizio Civile Universale: la condizione dovrà essere comprovata<text:s/></text:span><text:span text:style-name="T73">in caso di controllo</text:span><text:span text:style-name="T74"><text:s/>attraverso la produzione di apposita attestazione rilasciata dal Dipartimento Servizio Civile Universale o da altro soggetto presso il quale è<text:s/></text:span><text:span text:style-name="T75">svolto il Servizio;</text:span></text:p>
      <text:p text:style-name="P76"><text:span text:style-name="T77">[ ] IX) studente residente nei Comuni delle Regioni interessate da eventi calamitosi (quali alluvioni, frane, valanghe, eventi sismici, incendi boschivi, etc.) per i quali è stato dichiarato lo stato di emergenza e fino al suo perdurare</text:span><text:span text:style-name="T78">: la condizione dovrà essere comprovata<text:s/></text:span><text:span text:style-name="T79">in caso di controllo<text:s/></text:span><text:span text:style-name="T80">attraverso produzione del certificato di residenza;</text:span></text:p>
      <text:p text:style-name="P81"><text:span text:style-name="T82">[ ] X) studente fuori sede idoneo alla borsa di studio AdiSU con posto letto a titolo gratuito e che non abbia avuto l’assegnazione dell’allogg</text:span><text:span text:style-name="T83">io per esaurimento disponibilità e che non abbia percepito il contributo straordinario e integrativo riservato dall’Agenzia per l’a.a. 2023-2024, con obbligo per lo studente medesimo di tempestiva comunicazione all’Amministrazione dell’avvenuta assegnazion</text:span><text:span text:style-name="T84">e del posto letto a titolo gratuito o dell’avvenuta concessione del contributo straordinario e integrativo per consentire la disattivazione della<text:s/></text:span><text:span text:style-name="T85">didattica telematica sincrona</text:span><text:span text:style-name="T86">:<text:s/></text:span><text:span text:style-name="T87">in caso di controllo</text:span><text:span text:style-name="T88"><text:s/>la condizione verrà verificata d’ufficio;</text:span></text:p>
      <text:p text:style-name="P89">[ ] XI) studente attualmente soggiornante<text:s/>all'estero e impossibilitato a far rientro per lo stato d’emergenza connesso a conflitti bellici.</text:p>
      <text:p text:style-name="P90"><text:s/></text:p>
      <text:p text:style-name="P91">______________________<text:tab/><text:tab/><text:tab/><text:tab/><text:tab/><text:tab/>_________________________</text:p>
      <text:p text:style-name="P92">Luogo e data<text:s/><text:tab/><text:tab/><text:tab/><text:tab/><text:tab/><text:tab/><text:tab/><text:tab/>Il dichiarante<text:s/></text:p>
      <text:p text:style-name="P93"/>
      <text:p text:style-name="P94">Ai sensi dell’art. 38 D.P.R. 445 del 28 dicembre 2000, allegare<text:s/>obbligatoriamente copia di un documento di identità del dichiarante in corso di validità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5-07-28T07:27:00Z</meta:creation-date>
    <dc:date>2025-07-28T07:27:00Z</dc:date>
    <meta:template xlink:href="Normal" xlink:type="simple"/>
    <meta:editing-cycles>3</meta:editing-cycles>
    <meta:editing-duration>PT0S</meta:editing-duration>
    <meta:document-statistic meta:page-count="3" meta:paragraph-count="11" meta:word-count="850" meta:character-count="5685" meta:row-count="40" meta:non-whitespace-character-count="4846"/>
  </office:meta>
</office:document-meta>
</file>