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Work Sans" style:font-name-complex="Calibri" fo:font-weight="bold" style:font-weight-asian="bold" fo:font-size="10pt" style:font-size-asian="10pt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3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4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5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6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7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8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9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3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14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5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16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7" style:parent-style-name="Normale" style:family="paragraph">
      <style:paragraph-properties fo:text-align="justify" fo:line-height="115%" fo:margin-right="-0.0993in"/>
    </style:style>
    <style:style style:name="T1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1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1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24" style:parent-style-name="Normale" style:family="paragraph">
      <style:paragraph-properties fo:text-align="justify" fo:line-height="115%" fo:margin-right="-0.0993in"/>
    </style:style>
    <style:style style:name="T2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9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35" style:parent-style-name="Normale" style:family="paragraph">
      <style:paragraph-properties fo:text-align="justify" fo:line-height="115%" fo:margin-right="-0.0993in"/>
    </style:style>
    <style:style style:name="T3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7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40" style:parent-style-name="Normale" style:family="paragraph">
      <style:paragraph-properties fo:text-align="justify" fo:line-height="115%" fo:margin-right="-0.0993in"/>
    </style:style>
    <style:style style:name="T4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3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45" style:parent-style-name="Normale" style:family="paragraph">
      <style:paragraph-properties fo:text-align="justify" fo:line-height="115%" fo:margin-right="-0.0993in"/>
    </style:style>
    <style:style style:name="T4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8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50" style:parent-style-name="Normale" style:family="paragraph">
      <style:paragraph-properties fo:text-align="justify" fo:line-height="115%" fo:margin-right="-0.0993in"/>
    </style:style>
    <style:style style:name="T5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55" style:parent-style-name="Normale" style:family="paragraph">
      <style:paragraph-properties fo:text-align="justify" fo:line-height="115%" fo:margin-right="-0.0993in"/>
    </style:style>
    <style:style style:name="T5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7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60" style:parent-style-name="Normale" style:family="paragraph">
      <style:paragraph-properties fo:text-align="justify" fo:line-height="115%" fo:margin-right="-0.0993in"/>
    </style:style>
    <style:style style:name="T6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65" style:parent-style-name="Normale" style:family="paragraph">
      <style:paragraph-properties fo:text-align="justify" fo:line-height="115%" fo:margin-right="-0.0993in"/>
    </style:style>
    <style:style style:name="T6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8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70" style:parent-style-name="Normale" style:family="paragraph">
      <style:paragraph-properties fo:text-align="justify" fo:line-height="115%" fo:margin-right="-0.0993in"/>
    </style:style>
    <style:style style:name="T7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5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78" style:parent-style-name="Normale" style:family="paragraph">
      <style:paragraph-properties fo:text-align="justify" fo:line-height="115%" fo:margin-right="-0.0993in"/>
      <style:text-properties style:font-name="Work Sans" style:font-weight-complex="bold" style:font-style-complex="italic" fo:font-size="10pt" style:font-size-asian="10pt"/>
    </style:style>
    <style:style style:name="P79" style:parent-style-name="Normale" style:family="paragraph">
      <style:paragraph-properties fo:text-align="justify" fo:line-height="115%" fo:margin-right="-0.0993in"/>
    </style:style>
    <style:style style:name="T8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8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82" style:parent-style-name="Car.predefinitoparagrafo" style:family="text">
      <style:text-properties style:font-name="Work Sans" style:font-name-complex="Calibri" fo:font-size="10pt" style:font-size-asian="10pt"/>
    </style:style>
    <style:style style:name="T8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8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 fo:font-size="10pt" style:font-size-asian="10pt"/>
    </style:style>
    <style:style style:name="P85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86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87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1</text:p>
      <text:p text:style-name="P2">DICHIARAZIONE SOSTITUTIVA DI CERTIFICAZIONI</text:p>
      <text:p text:style-name="P3">(D.P.R. n. 445 del 28/12/2000 artt. 46)</text:p>
      <text:p text:style-name="P4"/>
      <text:p text:style-name="P5">Il/La sottoscritto/a __________________________________________________________</text:p>
      <text:p text:style-name="P6">nato/a a<text:s/>_________________________________________________ (_____) il __________</text:p>
      <text:p text:style-name="P7">e residente in _____________________________________________ (_____)</text:p>
      <text:p text:style-name="P8">via ____________________________________________________ n. _____ C.A.P. ________</text:p>
      <text:p text:style-name="P9">codice fiscale ________________________________________ matricola __________________</text:p>
      <text:p text:style-name="P10"/>
      <text:p text:style-name="P11">consapevole delle sanzioni penali, nel caso di dichiarazioni mendaci e della decadenza dai benefici eventualmente conseguiti (art. 75 e 76 D.P.R. 445 del 28/12/2000)</text:p>
      <text:p text:style-name="P12"/>
      <text:p text:style-name="P13">RICHIEDE</text:p>
      <text:p text:style-name="P14">la fruizione della didattica in modalità telematica sincrona per l’a.a.<text:s/>2026/2027, ai sensi del D.R.<text:s/>1839/2026<text:s/></text:p>
      <text:p text:style-name="P15">E CONTESTUALMENTE DICHIARA</text:p>
      <text:p text:style-name="P16">di appartenere alla categoria (è obbligatorio indicare almeno una categoria di appartenenza):</text:p>
      <text:p text:style-name="P17"><text:span text:style-name="T18">[ ] I) studente lavoratore: si intend</text:span><text:span text:style-name="T19">e lo studente impegnato non occasionalmente per un periodo di almeno sei mesi nell’arco dell’anno solare in qualsiasi attività di lavoro subordinato, autonomo o professionale, debitamente documentata e/o con reddito annuo d'impresa, da lavoro o assimilati<text:s/></text:span><text:span text:style-name="T20">non inferiore a 2.840,51 euro (pari a quello previsto dalla normativa fiscale per non essere considerato a carico di altro soggetto ai fini IRPEF), ivi compresi i casi di attività prestata in imprese familiari; lo status dovrà essere comprovato<text:s/></text:span><text:span text:style-name="T21">in caso di<text:s/></text:span><text:span text:style-name="T22">controllo</text:span><text:span text:style-name="T23"><text:s/>da relativo contratto di lavoro;</text:span></text:p>
      <text:p text:style-name="P24"><text:span text:style-name="T25">[ ] II) studente caregiver familiare: si intende lo studente che, come previsto dall’art. 1, c. <text:s/>255 della Legge n. 205/2017, <text:s/>assiste <text:s/>e <text:s/>si prende cura del coniuge, <text:s/>dell'altra <text:s/>parte <text:s/>dell'unione <text:s/>civile <text:s/>tra<text:s/></text:span><text:span text:style-name="T26">persone dello stesso sesso o del convivente di fatto ai <text:s/>sensi <text:s/>della legge 20 maggio 2016, n. 76, di un familiare o di un affine entro il secondo grado, ovvero, nei soli casi indicati dall'articolo 33, comma 3, della legge 5 febbraio 1992, n. 104, <text:s/>di <text:s/>un</text:span><text:span text:style-name="T27"><text:s text:c="2"/>familiare <text:s/>entro <text:s/>il terzo grado che, a causa di malattia, infermità o disabilità, anche croniche o degenerative, <text:s/>non <text:s/>sia <text:s/>autosufficiente <text:s/>e <text:s/>in <text:s/>grado <text:s/>di prendersi cura di sé, sia riconosciuto invalido in quanto <text:s/>bisognoso di <text:s/>assistenza <text:s/>globale <text:s/>e</text:span><text:span text:style-name="T28"><text:s text:c="2"/>continua <text:s/>di <text:s/>lunga <text:s text:c="2"/>durata <text:s text:c="2"/>ai <text:s text:c="2"/>sensi dell'articolo 3, comma 3, della legge 5 febbraio 1992, n. 104, o sia titolare di indennità di accompagnamento ai <text:s/>sensi della <text:s/>legge <text:s/>11 febbraio 1980, n. 18<text:s/></text:span><text:span text:style-name="T29">e dichiara altresì</text:span><text:span text:style-name="T30"><text:s/>l’assenza all’interno del proprio n</text:span><text:span text:style-name="T31">ucleo familiare di ulteriori componenti che usufruiscano dei benefici riferiti al familiare assistito; la condizione di invalidità, malattia, infermità o disabilità dovrà essere comprovata<text:s/></text:span><text:span text:style-name="T32">in caso di controllo</text:span><text:span text:style-name="T33"><text:s/>da certificazione rilasciata dai competenti is</text:span><text:span text:style-name="T34">tituti;</text:span></text:p>
      <text:p text:style-name="P35"><text:span text:style-name="T36">[ ] III) studente con problemi di salute o di invalidità: si intende lo studente affetto da malattie che non consentono la regolare progressione della carriera accademica. L’afferenza a tale categoria dovrà essere comprovata<text:s/></text:span><text:span text:style-name="T37">in caso di controllo</text:span><text:span text:style-name="T38"><text:s/>da</text:span><text:span text:style-name="T39"><text:s/>idonea certificazione rilasciata da non più di tre anni da strutture del Servizio Sanitario Nazionale o da specialisti e strutture accreditati dallo stesso;</text:span></text:p>
      <text:p text:style-name="P40"><text:span text:style-name="T41">[ ] IV) studentessa in gravidanza: si intende la studentessa gestante dall’ottavo mese di gravidan</text:span><text:span text:style-name="T42">za o con diagnosi di gravidanza a rischio il cui stato,<text:s/></text:span><text:span text:style-name="T43">in caso di controllo</text:span><text:span text:style-name="T44">, dovrà essere comprovato da certificazione rilasciata dal medico specialista;</text:span></text:p>
      <text:soft-page-break/>
      <text:p text:style-name="P45"><text:span text:style-name="T46">[ ] V) studente con figli: si intende lo studente con figli minori, tale stato dovrà essere comprovat</text:span><text:span text:style-name="T47">o<text:s/></text:span><text:span text:style-name="T48">in caso di controllo<text:s/></text:span><text:span text:style-name="T49">attraverso la produzione del certificato attestante lo stato di famiglia;</text:span></text:p>
      <text:p text:style-name="P50"><text:span text:style-name="T51">[ ] VI) studente pensionato: la condizione dovrà essere comprovata<text:s/></text:span><text:span text:style-name="T52">in caso di controllo</text:span><text:span text:style-name="T53"><text:s/>attraverso la produzione di attestazione rilasciata dall’INPS o da ente</text:span><text:span text:style-name="T54"><text:s/>equivalente che eroga la pensione;</text:span></text:p>
      <text:p text:style-name="P55"><text:span text:style-name="T56">[ ] VII) studente impegnato nello sport ad alto livello nazionale o internazionale: la condizione dovrà essere comprovata<text:s/></text:span><text:span text:style-name="T57">in caso di controllo</text:span><text:span text:style-name="T58"><text:s/>attraverso attestazione rilasciata dal CONI o dalla Federazione Sportiva di r</text:span><text:span text:style-name="T59">iferimento;</text:span></text:p>
      <text:p text:style-name="P60"><text:span text:style-name="T61">[ ] VIII) studente impegnato in progetti di Servizio Civile Universale: la condizione dovrà essere comprovata<text:s/></text:span><text:span text:style-name="T62">in caso di controllo</text:span><text:span text:style-name="T63"><text:s/>attraverso la produzione di apposita attestazione rilasciata dal Dipartimento Servizio Civile Universale o da alt</text:span><text:span text:style-name="T64">ro soggetto presso il quale è svolto il Servizio;</text:span></text:p>
      <text:p text:style-name="P65"><text:span text:style-name="T66">[ ] IX) studente residente nei Comuni delle Regioni interessate da eventi calamitosi (quali alluvioni, frane, valanghe, eventi sismici, incendi boschivi, etc.) per i quali è stato dichiarato lo stato di eme</text:span><text:span text:style-name="T67">rgenza e fino al suo perdurare: la condizione dovrà essere comprovata<text:s/></text:span><text:span text:style-name="T68">in caso di controllo<text:s/></text:span><text:span text:style-name="T69">attraverso produzione del certificato di residenza;</text:span></text:p>
      <text:p text:style-name="P70"><text:span text:style-name="T71">[ ] X) studente fuori sede idoneo alla borsa di studio AdiSU con posto letto a titolo gratuito e che non abbia av</text:span><text:span text:style-name="T72">uto l’assegnazione dell’alloggio per esaurimento disponibilità e che non abbia percepito il contributo straordinario e integrativo riservato dall’Agenzia</text:span><text:span text:style-name="T73">, con obbligo per lo studente medesimo di tempestiva comunicazione all’Amministraz</text:span><text:span text:style-name="T74">ione dell’avvenuta assegnazione del posto letto a titolo gratuito o dell’avvenuta concessione del contributo straordinario e integrativo per consentire la disattivazione della didattica telematica sincrona:<text:s/></text:span><text:span text:style-name="T75">in caso di controllo</text:span><text:span text:style-name="T76"><text:s/>la condizione verrà verifica</text:span><text:span text:style-name="T77">ta d’ufficio;</text:span></text:p>
      <text:p text:style-name="P78">[ ] XI) studente attualmente soggiornante all'estero e impossibilitato a far rientro per lo stato d’emergenza connesso a conflitti bellici;</text:p>
      <text:p text:style-name="P79"><text:span text:style-name="T80">[ ] XII) studente il cui piano di studi prevede insegnamenti/moduli erogati in sede didattica diversa<text:s/></text:span><text:span text:style-name="T81">da quella del relativo Corso di Studio; si specifica che la<text:s/></text:span><text:span text:style-name="T82">didattica in modalità telematica sincrona può essere richiesta solo per quei specifici insegnamenti<text:s/></text:span><text:span text:style-name="T83">erogati in sede didattica diversa da quella del relativo Corso di Studio.</text:span></text:p>
      <text:p text:style-name="P84"><text:s/></text:p>
      <text:p text:style-name="P85">______________________<text:tab/><text:tab/><text:tab/><text:tab/><text:tab/><text:tab/>_________________________</text:p>
      <text:p text:style-name="P86">Luogo e data<text:s/><text:tab/><text:tab/><text:tab/><text:tab/><text:tab/><text:tab/><text:tab/><text:tab/>Il dichiarante<text:s/></text:p>
      <text:p text:style-name="P87"/>
      <text:p text:style-name="P88"><text:span text:style-name="T89">Ai sensi dell’art. 38 D.P.R. 445 del 28 dicembre 2000, allegare obbligatoriamente copia di un documento di identità del dichiarant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6-07-27T10:16:00Z</meta:creation-date>
    <dc:date>2026-07-27T10:16:00Z</dc:date>
    <meta:print-date>2026-03-12T09:3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96" meta:character-count="5997" meta:row-count="42" meta:non-whitespace-character-count="5112"/>
  </office:meta>
</office:document-meta>
</file>