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93cm" style:type="center"/>
          <style:tab-stop style:position="16.185cm" style:type="right"/>
        </style:tab-stops>
      </style:paragraph-properties>
    </style:style>
    <style:style style:name="P2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15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17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08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5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1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74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0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64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206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148cm"/>
      <style:text-properties style:font-name="Times New Roman" fo:font-size="11pt" style:font-name-asian="Times New Roman" style:font-size-asian="11pt" style:font-name-complex="Times New Roman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9" style:family="paragraph" style:parent-style-name="Standard">
      <style:paragraph-properties style:line-height-at-least="0cm"/>
      <style:text-properties style:font-name="Verdana" style:font-name-asian="Verdana" style:font-name-complex="Verdana"/>
    </style:style>
    <style:style style:name="P20" style:family="paragraph" style:parent-style-name="Standard">
      <style:paragraph-properties fo:line-height="99%" fo:text-align="justify" style:justify-single-word="false"/>
      <style:text-properties style:font-name="Verdana" style:font-name-asian="Verdana" style:font-name-complex="Verdana"/>
    </style:style>
    <style:style style:name="P21" style:family="paragraph" style:parent-style-name="Standard">
      <style:paragraph-properties fo:line-height="149%" fo:text-align="justify" style:justify-single-word="false"/>
      <style:text-properties style:font-name="Verdana" style:font-name-asian="Verdana" style:font-name-complex="Verdana"/>
    </style:style>
    <style:style style:name="P22" style:family="paragraph" style:parent-style-name="Standard">
      <style:paragraph-properties fo:line-height="147%" fo:text-align="justify" style:justify-single-word="false"/>
      <style:text-properties style:font-name="Verdana" style:font-name-asian="Verdana" style:font-name-complex="Verdana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P24" style:family="paragraph" style:parent-style-name="Standard">
      <style:paragraph-properties fo:line-height="99%" fo:text-align="justify" style:justify-single-word="false"/>
      <style:text-properties style:font-name="Verdana" fo:font-size="9pt" style:font-name-asian="Verdana" style:font-size-asian="9pt" style:font-name-complex="Verdana"/>
    </style:style>
    <style:style style:name="P25" style:family="paragraph" style:parent-style-name="Standard">
      <style:paragraph-properties fo:line-height="0.002cm"/>
      <style:text-properties style:font-name="Verdana" fo:font-size="11pt" style:font-name-asian="Verdana" style:font-size-asian="11pt" style:font-name-complex="Verdana"/>
    </style:style>
    <style:style style:name="P26" style:family="paragraph" style:parent-style-name="Standard">
      <style:paragraph-properties fo:line-height="0.004cm"/>
      <style:text-properties style:font-name="Verdana" fo:font-size="11pt" style:font-name-asian="Verdana" style:font-size-asian="11pt" style:font-name-complex="Verdana"/>
    </style:style>
    <style:style style:name="P27" style:family="paragraph" style:parent-style-name="Standard">
      <style:paragraph-properties fo:line-height="99%" fo:text-align="justify" style:justify-single-word="false"/>
    </style:style>
    <style:style style:name="P28" style:family="paragraph" style:parent-style-name="Standard">
      <style:paragraph-properties fo:margin-left="7.726cm" fo:margin-right="0cm" style:line-height-at-least="0cm" fo:text-indent="0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P29" style:family="paragraph" style:parent-style-name="Standard">
      <style:paragraph-properties fo:margin-left="0cm" fo:margin-right="0.035cm" fo:line-height="99%" fo:text-align="justify" style:justify-single-word="false" fo:text-indent="0cm" style:auto-text-indent="false"/>
      <style:text-properties style:font-name="Verdana" fo:font-size="9pt" style:font-name-asian="Verdana" style:font-size-asian="9pt" style:font-name-complex="Verdana"/>
    </style:style>
    <style:style style:name="P30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8.925cm"/>
        </style:tab-stops>
      </style:paragraph-properties>
    </style:style>
    <style:style style:name="P31" style:family="paragraph" style:parent-style-name="Standard">
      <style:paragraph-properties fo:margin-left="0.247cm" fo:margin-right="0cm" style:line-height-at-least="0cm" fo:text-indent="0cm" style:auto-text-indent="false"/>
    </style:style>
    <style:style style:name="P32" style:family="paragraph" style:parent-style-name="Standard" style:list-style-name="WW8Num1">
      <style:paragraph-properties fo:margin-left="0.741cm" fo:margin-right="0cm" style:line-height-at-least="0cm" fo:text-indent="-0.647cm" style:auto-text-indent="false">
        <style:tab-stops>
          <style:tab-stop style:position="0.741cm"/>
        </style:tab-stops>
      </style:paragraph-properties>
      <style:text-properties style:font-name="Verdana" fo:font-size="11pt" style:font-name-asian="Verdana" style:font-size-asian="11pt" style:font-name-complex="Verdana"/>
    </style:style>
    <style:style style:name="P33" style:family="paragraph" style:parent-style-name="Standard" style:list-style-name="WW8Num1">
      <style:paragraph-properties fo:margin-left="0.741cm" fo:margin-right="0cm" fo:line-height="99%" fo:text-indent="-0.647cm" style:auto-text-indent="false">
        <style:tab-stops>
          <style:tab-stop style:position="0.741cm"/>
        </style:tab-stops>
      </style:paragraph-properties>
      <style:text-properties style:font-name="Verdana" fo:font-size="11pt" style:font-name-asian="Verdana" style:font-size-asian="11pt" style:font-name-complex="Verdana"/>
    </style:style>
    <style:style style:name="P34" style:family="paragraph" style:parent-style-name="Standard" style:master-page-name="Standard">
      <style:paragraph-properties fo:line-height="0.108cm" style:page-number="auto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.741cm" fo:margin-right="0cm" style:line-height-at-least="0cm" fo:text-indent="0cm" style:auto-text-indent="false"/>
      <style:text-properties style:font-name="Verdana" fo:font-size="11pt" style:font-name-asian="Verdana" style:font-size-asian="11pt" style:font-name-complex="Verdana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size="9.5pt" fo:font-weight="bold" style:font-name-asian="Verdana" style:font-size-asian="9.5pt" style:font-weight-asian="bold" style:font-name-complex="Verdana"/>
    </style:style>
    <style:style style:name="T8" style:family="text">
      <style:text-properties style:font-name="Verdana" fo:font-size="9pt" style:font-name-asian="Verdana" style:font-size-asian="9pt" style:font-name-complex="Verdana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/>
    </style:style>
    <style:style style:name="T10" style:family="text">
      <style:text-properties style:font-name="Verdana" fo:font-size="11pt" style:font-name-asian="Verdana" style:font-size-asian="11pt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page1"/></text:p>
      <text:p text:style-name="P18">AL MAGNIFICO RETTORE</text:p>
      <text:p text:style-name="P11"/>
      <text:p text:style-name="P18">UNIVERSITÀ DEGLI STUDI DI PERUGIA</text:p>
      <text:p text:style-name="P12"/>
      <text:p text:style-name="P19">MATRICOLA ______________________</text:p>
      <text:p text:style-name="P2"/>
      <text:p text:style-name="P19">IL/LASOTTOSCRITTO/A________________________________________________________</text:p>
      <text:p text:style-name="P2"/>
      <text:p text:style-name="P19">NATO/A ___________________________ (______) IL_____________</text:p>
      <text:p text:style-name="P2"/>
      <text:p text:style-name="P19">RESIDENTE IN_________________________________________________(______)</text:p>
      <text:p text:style-name="P2"/>
      <text:p text:style-name="P19">VIA ____________________________________________ N. _____ CAP__________</text:p>
      <text:p text:style-name="P2"/>
      <text:p text:style-name="P19">NUMERI TELEFONICI ______________________________________________</text:p>
      <text:p text:style-name="P2"/>
      <text:p text:style-name="P19">CODICE FISCALE ______________________________________________</text:p>
      <text:p text:style-name="P2"/>
      <text:p text:style-name="P17"><text:span text:style-name="T4">IMMATRICOLATO/ISCRITTO Anno Accademico _________________________ alla SCUOLA DI </text:span></text:p>
      <text:p text:style-name="P19"/>
      <text:p text:style-name="P19">SPECIALIZZAZIONE IN ___________________________________________</text:p>
      <text:p text:style-name="P19"/>
      <text:p text:style-name="P2"/>
      <text:p text:style-name="P28">CHIEDE</text:p>
      <text:p text:style-name="P14"/>
      <text:p text:style-name="P20">L’esenzione dalle tasse universitarie in base a quanto previsto dall’art. 15 comma 5 del Regolamento in materia di contribuzione studentesca (figli dei beneficiari della pensione di inabilità).</text:p>
      <text:p text:style-name="P3"/>
      <text:p text:style-name="P23">DICHIARA</text:p>
      <text:p text:style-name="P15"/>
      <text:p text:style-name="P4"/>
      <text:p text:style-name="P21">che il genitore ______________________________ nato a ______________(__) il_______________ codice fiscale del genitore________________________________</text:p>
      <text:p text:style-name="P5"/>
      <text:p text:style-name="P17"><text:span text:style-name="T4">è titolare di pensione di inabilità Art 12 legge n. 118/71)</text:span></text:p>
      <text:p text:style-name="P19">____________________________</text:p>
      <text:p text:style-name="P6"/>
      <text:p text:style-name="P22">dal ____ / ____ / ____________ rilasciata da (indicare correttamente Ente Previdenziale)__________________________</text:p>
      <text:p text:style-name="P3"/>
      <text:p text:style-name="P7"/>
      <text:p text:style-name="P29">Dichiara inoltre di essere a conoscenza che ai sensi dell’art. 13 del Regolamento (UE) 2016/679, i dati personali forniti saranno trattati dall’Università degli Studi di Perugia in qualità di Titolare nel rispetto delle disposizioni vigenti.</text:p>
      <text:p text:style-name="P3"/>
      <text:p text:style-name="P3"/>
      <text:p text:style-name="P30"><text:span text:style-name="T6">Perugia __________________</text:span><text:span text:style-name="T3"><text:tab/></text:span><text:span text:style-name="T7">Firma __________________</text:span></text:p>
      <text:p text:style-name="P13"/>
      <text:p text:style-name="P8"/>
      <text:p text:style-name="P31"><text:span text:style-name="T6">Timbro e firma del Funzionario accettante </text:span><text:span text:style-name="T4">___________________________</text:span></text:p>
      <text:p text:style-name="P9"/>
      <text:p text:style-name="P29">La sottoscrizione della suddetta dichiarazione resa da parte dell’interessato in presenza del funzionario accettante non necessita di autentica (art. 38 del D.P.R. 28/12/2000 n. 445), ma ad essa segue timbro e firma del funzionario accettante.</text:p>
      <text:p text:style-name="P24"/>
      <text:p text:style-name="P24"/>
      <text:p text:style-name="P27"><text:span text:style-name="T8">Il presente modulo, debitamente compilato, deve essere consegnato o inviato tramite raccomandata con ricevuta di ritorno, alla Ripartizione Didattica (Ufficio Scuole di specializzazione di area sanitaria –P.zzale L. Severi n.1 – S. Andrea delle Fratte - 06132 Perugia) entro il termine di scadenza previsto per le immatricolazioni ed iscrizioni.</text:span></text:p>
      <text:p text:style-name="P10"><text:soft-page-break/></text:p>
      <text:p text:style-name="P17"><text:span text:style-name="T9">Allegati</text:span><text:span text:style-name="T10">:</text:span></text:p>
      <text:p text:style-name="P16"><text:bookmark text:name="page2"/></text:p>
      <text:list xml:id="list3966851440" text:style-name="WW8Num1">
        <text:list-item>
          <text:p text:style-name="P32">fotocopia di un documento di identità in corso di validità</text:p>
        </text:list-item>
      </text:list>
      <text:p text:style-name="P25"/>
      <text:list xml:id="list114026458507111" text:continue-numbering="true" text:style-name="WW8Num1">
        <text:list-item>
          <text:p text:style-name="P32">autocertificazione del proprio stato di famiglia;</text:p>
        </text:list-item>
      </text:list>
      <text:p text:style-name="P26"/>
      <text:list xml:id="list114025244271749" text:continue-numbering="true" text:style-name="WW8Num1">
        <text:list-item>
          <text:p text:style-name="P33">copia del verbale rilasciato dalla ASL (Commissione medica) da cui risulti il tipo e il grado di invalidità del genitore;</text:p>
        </text:list-item>
        <text:list-item>
          <text:p text:style-name="P33">certificato rilasciato dall’Ente pensionistico attestante che il medesimo genitore</text:p>
        </text:list-item>
      </text:list>
      <text:p text:style-name="P26"/>
      <text:p text:style-name="P35">è titolare di pensione di inabil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93cm" style:type="center"/>
          <style:tab-stop style:position="16.185cm" style:type="right"/>
        </style:tab-stops>
      </style:paragraph-properties>
    </style:style>
    <style:style style:name="MT1" style:family="text">
      <style:text-properties style:font-name="Verdana" fo:font-weight="bold" style:font-weight-asian="bold" style:font-name-complex="Verdana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26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[Digitare qui]<text:tab/>[Digitare qui]<text:tab/></text:p>
        <text:p text:style-name="MP1"/>
        <text:p text:style-name="MP1"/>
        <text:p text:style-name="MP1"><text:tab/><text:tab/><text:span text:style-name="MT1">Modello 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ampini</meta:initial-creator>
    <meta:creation-date>2018-08-23T11:58:00</meta:creation-date>
    <dc:creator>UniPG</dc:creator>
    <dc:date>2018-09-13T11:55:00</dc:date>
    <meta:print-date>2018-08-24T08:40:00</meta:print-date>
    <meta:editing-cycles>6</meta:editing-cycles>
    <meta:editing-duration>PT1H42M</meta:editing-duration>
    <meta:document-statistic meta:table-count="0" meta:image-count="0" meta:object-count="0" meta:page-count="2" meta:paragraph-count="31" meta:word-count="294" meta:character-count="2538" meta:non-whitespace-character-count="2274"/>
    <meta:generator>LibreOffice/6.0.6.2$Windows_X86_64 LibreOffice_project/0c292870b25a325b5ed35f6b45599d2ea4458e77</meta:generator>
  </office:meta>
</office:document-meta>
</file>