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0.529cm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list-style-name="WW8Num1">
      <style:paragraph-properties fo:line-height="0.529cm" fo:text-align="justify" style:justify-single-word="false" style:text-autospace="none"/>
    </style:style>
    <style:style style:name="P4" style:family="paragraph" style:parent-style-name="Standard" style:master-page-name="Standard">
      <style:paragraph-properties fo:margin-left="1.588cm" fo:margin-right="-1.683cm" fo:text-align="center" style:justify-single-word="false" fo:text-indent="0cm" style:auto-text-indent="false" style:page-number="auto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1.588cm" fo:margin-right="0cm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1.588cm" fo:margin-right="0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1.588cm" fo:margin-right="0cm" fo:line-height="0.529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1.588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list-style-name="WW8Num1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1.588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2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13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1.588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5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 style:font-weight-complex="bold"/>
    </style:style>
    <style:style style:name="P16" style:family="paragraph" style:parent-style-name="Standard" style:list-style-name="WW8Num2">
      <style:paragraph-properties fo:margin-left="1.588cm" fo:margin-right="0cm" fo:line-height="0.529cm" fo:text-indent="0cm" style:auto-text-indent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left="1.588cm" fo:margin-right="0cm" fo:line-height="0.529cm" fo:text-indent="0cm" style:auto-text-indent="false"/>
    </style:style>
    <style:style style:name="P18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</style:style>
    <style:style style:name="P19" style:family="paragraph" style:parent-style-name="Standard" style:list-style-name="WW8Num1">
      <style:paragraph-properties fo:margin-left="1.588cm" fo:margin-right="0cm" fo:line-height="0.529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1.24cm" fo:margin-right="0cm" fo:line-height="0.529cm" fo:text-indent="1.249cm" style:auto-text-indent="false"/>
    </style:style>
    <style:style style:name="P21" style:family="paragraph" style:parent-style-name="Standard">
      <style:paragraph-properties fo:margin-left="11.578cm" fo:margin-right="0cm" fo:line-height="0.529cm" fo:text-indent="0cm" style:auto-text-indent="false"/>
    </style:style>
    <style:style style:name="P22" style:family="paragraph" style:parent-style-name="Standard" style:list-style-name="WW8Num2">
      <style:paragraph-properties fo:margin-left="1.752cm" fo:margin-right="0cm" fo:text-indent="-0.25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6" style:family="text">
      <style:text-properties style:font-name="Verdana" fo:font-size="9pt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DI CERTIFICAZIONE</text:p>
      <text:p text:style-name="P5"><text:span text:style-name="T2">( artt. 46 e 48 del D.P.R. 28.12.2000 n.445)</text:span></text:p>
      <text:p text:style-name="P6">DICHIARAZIONE SOSTITUTIVA DELL’ATTO DI NOTORIETA’</text:p>
      <text:p text:style-name="P5"><text:span text:style-name="T2">( artt. 47 e 48 del D.P.R. 28.12.2000 n.445)</text:span></text:p>
      <text:p text:style-name="P6"/>
      <text:p text:style-name="P1"/>
      <text:p text:style-name="P9">Il/ La sottoscritt…</text:p>
      <text:p text:style-name="P18"><text:span text:style-name="T3">Cognome…………………………………………………..Nome…………………………………………………………………..</text:span></text:p>
      <text:p text:style-name="P9">nat………………………………………….a…………………………………………………………(……….) il …………………..</text:p>
      <text:p text:style-name="P9">Residente <text:s/>al 1° gennaio u.s. in …………………………………….via …………………………………………………</text:p>
      <text:p text:style-name="P9">Residente attualmente in ……………………………………………………………………………………………………….</text:p>
      <text:p text:style-name="P18"><text:span text:style-name="T3">dal ……………………………………….(</text:span><text:span text:style-name="T6">specificare solo se diversa dalla precedente, indicando la data in cui la residenza è stata modificata</text:span><text:span text:style-name="T3">)</text:span></text:p>
      <text:p text:style-name="P9">Domiciliat……a………………………………………via……….. …………………………………………………………(…….)</text:p>
      <text:p text:style-name="P18"><text:span text:style-name="T3">con Domicilio fiscale (</text:span><text:span text:style-name="T6">indicare se diverso dalla residenza</text:span><text:span text:style-name="T3">) a ………………………………………………(…..) </text:span></text:p>
      <text:p text:style-name="P9">via …………………………………………………………………………………………………………………………………………..</text:p>
      <text:p text:style-name="P18"><text:span text:style-name="T3">Telefono……………………………..fax…………………………e- mail ………………………………………………………..</text:span></text:p>
      <text:p text:style-name="P18"><text:span text:style-name="T3">Codice fiscale……………………………………………………………………………………………………………………………</text:span></text:p>
      <text:p text:style-name="P18"><text:span text:style-name="T3">Stato civile…………………………………………………………….decorrenza………………………………………………</text:span></text:p>
      <text:p text:style-name="P9"/>
      <text:p text:style-name="P7">D I C H I A R A</text:p>
      <text:p text:style-name="P9"/>
      <text:list xml:id="list1484671347154903311" text:style-name="WW8Num1">
        <text:list-item>
          <text:p text:style-name="P19"><text:span text:style-name="T3">di essere nato/a a ………………………………………………………………. (……..) il………………………………</text:span></text:p>
        </text:list-item>
        <text:list-item>
          <text:p text:style-name="P19"><text:span text:style-name="T3">di essere cittadino italiano (oppure) …...................................................................</text:span></text:p>
        </text:list-item>
        <text:list-item>
          <text:p text:style-name="P10">di godere dei diritti politici alla data odierna ed alla data di scadenza del bando di procedura</text:p>
        </text:list-item>
        <text:list-item>
          <text:p text:style-name="P19"><text:span text:style-name="T3">di trovarsi nella seguente posizione agli effetti e adempimenti degli obblighi militari ……………………….</text:span></text:p>
        </text:list-item>
        <text:list-item>
          <text:p text:style-name="P19"><text:span text:style-name="T3">di non aver riportato condanne penali che impediscano l’instaurazione di un rapporto di pubblico impiego;</text:span></text:p>
        </text:list-item>
      </text:list>
      <text:p text:style-name="P9"/>
      <text:list xml:id="list31537154" text:continue-numbering="true" text:style-name="WW8Num1">
        <text:list-item>
          <text:p text:style-name="P3"><text:span text:style-name="T3">che il proprio nucleo familiare è così composto (1) :</text:span></text:p>
        </text:list-item>
      </text:list>
      <text:p text:style-name="P2"/>
      <text:p text:style-name="P18"><text:span text:style-name="T3">----------------------------------------------------------------------------------------------------</text:span></text:p>
      <text:p text:style-name="P18"><text:span text:style-name="T3">( cognome e nome) <text:s text:c="14"/>( luogo e data di nascita) <text:s text:c="14"/>( rapporto di parentela) </text:span></text:p>
      <text:p text:style-name="P9"/>
      <text:p text:style-name="P18"><text:span text:style-name="T3">----------------------------------------------------------------------------------------------------</text:span></text:p>
      <text:p text:style-name="P18"><text:span text:style-name="T3">( cognome e nome) <text:s text:c="14"/>( luogo e data di nascita) <text:s text:c="14"/>( rapporto di parentela) </text:span></text:p>
      <text:p text:style-name="P9"/>
      <text:p text:style-name="P18"><text:span text:style-name="T3">----------------------------------------------------------------------------------------------------</text:span></text:p>
      <text:p text:style-name="P18"><text:span text:style-name="T3">( cognome e nome) <text:s text:c="14"/>( luogo e data di nascita) <text:s text:c="14"/>( rapporto di parentela) </text:span></text:p>
      <text:p text:style-name="P9"/>
      <text:p text:style-name="P18"><text:span text:style-name="T3">----------------------------------------------------------------------------------------------------</text:span></text:p>
      <text:p text:style-name="P18"><text:span text:style-name="T3">( cognome e nome) <text:s text:c="14"/>( luogo e data di nascita) <text:s text:c="14"/>( rapporto di parentela) </text:span></text:p>
      <text:p text:style-name="P9"/>
      <text:p text:style-name="P9"><text:soft-page-break/></text:p>
      <text:p text:style-name="P9"/>
      <text:p text:style-name="P9"/>
      <text:p text:style-name="P9"/>
      <text:p text:style-name="P18"><text:span text:style-name="T3">- <text:s text:c="2"/>di aver conseguito i seguenti titoli di studio :</text:span></text:p>
      <text:p text:style-name="P9"/>
      <text:p text:style-name="P18"><text:span text:style-name="T3">Laurea in ………………………………………… Conseguita <text:s/>presso ………………..………………………….. il……………………………..</text:span></text:p>
      <text:p text:style-name="P18"><text:span text:style-name="T3">Laurea in ………………………………………… Conseguita <text:s/>presso ………………..………………………….. il……………………………..</text:span></text:p>
      <text:p text:style-name="P18"><text:span text:style-name="T3">Dottorato in ………………………………………… Conseguito <text:s/>presso ………………..………………………….. il……………………………..</text:span></text:p>
      <text:p text:style-name="P18"><text:span text:style-name="T3">Dottorato in ………………………………………… Conseguita <text:s/>presso ………………..………………………….. </text:span></text:p>
      <text:p text:style-name="P9">il ………………………………..</text:p>
      <text:p text:style-name="P18"><text:span text:style-name="T3">Specializzazione in ………………………………………… Conseguita <text:s/>presso ………………..…………………… </text:span></text:p>
      <text:p text:style-name="P9">il ………………………………………</text:p>
      <text:p text:style-name="P9"/>
      <text:list xml:id="list31511201" text:continue-numbering="true" text:style-name="WW8Num1">
        <text:list-item>
          <text:p text:style-name="P19"><text:span text:style-name="T4">di essere iscritto all’ordine Professionale ………………………………………</text:span><text:span text:style-name="T3">Prov.……………………….</text:span></text:p>
        </text:list-item>
      </text:list>
      <text:p text:style-name="P18"><text:span text:style-name="T3">a decorrere dal ………………………… con il n……………………………………………….. </text:span></text:p>
      <text:p text:style-name="P18"><text:span text:style-name="T3">- che è a conoscenza del fatto che, essendo iscritto agli ordini professionali dei medici chirurghi ed odontoiatri, dei medici veterinari e dei farmacisti, ha l’obbligo contributivo a proprio carico a favore dell’ONAOSI, al cui adempimento provvederà codesta Amministrazione mediante trattenuta mensile dello stipendio ai sensi delle vigenti disposizioni di legge e regolamentari in materia.</text:span></text:p>
      <text:p text:style-name="P9"/>
      <text:p text:style-name="P18"><text:span text:style-name="T3">- che ha svolto presso l’Università degli studi di Perugia le seguenti attività lavorative :</text:span></text:p>
      <text:p text:style-name="P9">dal ……………………………al ……………………………in qualità di ………………………………………………………</text:p>
      <text:p text:style-name="P18"><text:span text:style-name="T3">dal ……………………………al ……………………………in qualità di ………………………………………………………</text:span></text:p>
      <text:p text:style-name="P9">dal ……………………………al ……………………………in qualità di ………………………………………………………</text:p>
      <text:p text:style-name="P9">dal ……………………………al ……………………………in qualità di ………………………………………………………</text:p>
      <text:p text:style-name="P9">dal ……………………………al ……………………………in qualità di ………………………………………………………</text:p>
      <text:p text:style-name="P13"/>
      <text:p text:style-name="P18"><text:span text:style-name="T4"><text:s/>- di appartenere ad una delle seguenti categorie</text:span><text:span text:style-name="T3">:</text:span></text:p>
      <text:p text:style-name="P18"><text:span text:style-name="T4">□ <text:s/></text:span><text:span text:style-name="T3">invalido civile (indicare percentuale di invalidità)________________</text:span></text:p>
      <text:p text:style-name="P18"><text:span text:style-name="T4">□ <text:s/></text:span><text:span text:style-name="T3">mutilato o invalido di guerra o per servizio (indicare categoria e Tabella)_______________</text:span></text:p>
      <text:p text:style-name="P18"><text:span text:style-name="T4">□ <text:s/></text:span><text:span text:style-name="T3">congiunto di caduto per servizio o in guerra</text:span></text:p>
      <text:p text:style-name="P9"/>
      <text:list xml:id="list31518646" text:continue-numbering="true" text:style-name="WW8Num1">
        <text:list-item>
          <text:p text:style-name="P19"><text:span text:style-name="T4">di essere a conoscenza delle cause di cumulo ed incompatibilità rispetto alle disposizioni che regolano il rapporto di lavoro subordinato del ricercatore a tempo determinato ( art. 11 comma 5, art. 13 e art. 15 del D.P.R. 382/1980 e art. 6 della Legge 240/2010 e art. 12 del Regolamento per l’assunzione di ricercatori con contratto di lavoro subordinato a tempo determinato ai sensi della Legge 30.12.2010 n. 240 ) e che a decorrere dalla data del ……………………………… si impegna a non ricoprire altri impieghi alle </text:span><text:soft-page-break/><text:span text:style-name="T4">dipendenze delle Amministrazioni pubbliche e private all’infuori di quello di ricercatore a tempo determinato;</text:span></text:p>
        </text:list-item>
      </text:list>
      <text:p text:style-name="P12"/>
      <text:p text:style-name="P12">Il sottoscritto dichiara di essere a conoscenza delle sanzioni penali cui incorre in caso di dichiarazione mendace o contenente dati non più rispondenti a verità, come previsto dall’art.76 del D.P.R. 28.12.2000, n. 445.</text:p>
      <text:p text:style-name="P12"/>
      <text:p text:style-name="P1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2"/>
      <text:p text:style-name="P11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14"/>
      <text:p text:style-name="P17"><text:span text:style-name="T5">Si allega fotocopia di documento di identità in corso di validità.</text:span><text:span text:style-name="T3"> (2)</text:span></text:p>
      <text:p text:style-name="P8"/>
      <text:p text:style-name="P8"/>
      <text:p text:style-name="P8">………………………………</text:p>
      <text:p text:style-name="P8">(luogo e data)</text:p>
      <text:p text:style-name="P8"/>
      <text:p text:style-name="P20"><text:span text:style-name="T3">Il dichiarante <text:s text:c="4"/>………………………………………………………</text:span></text:p>
      <text:p text:style-name="P21"><text:span text:style-name="T3">(firma per esteso e leggibile) (3)</text:span></text:p>
      <text:p text:style-name="P8"/>
      <text:p text:style-name="P8"/>
      <text:p text:style-name="P8"/>
      <text:p text:style-name="P8"/>
      <text:p text:style-name="P8"/>
      <text:list xml:id="list5468427458805811646" text:style-name="WW8Num2">
        <text:list-item>
          <text:p text:style-name="P22"><text:span text:style-name="T6">L’art. 4 D.P.R. 30 maggio 1989, n. 223 “Agli effetti anagrafici per famiglia si intende un insieme di persone legate da vincoli di matrimonio, parentela, affinità, adozione, tutela o da vincoli affettivi, coabitanti ed aventi dimora abituale nello stesso comune.”</text:span></text:p>
        </text:list-item>
        <text:list-item>
          <text:p text:style-name="P16">La fotocopia del documento di identità in corso di validità è obbligatoria, pena la nullità della dichiarazione.</text:p>
        </text:list-item>
        <text:list-item>
          <text:p text:style-name="P16">la firma è obbligatoria pena la nullità della dichiarazione.</text:p>
        </text:list-item>
      </text:list>
      <text:p text:style-name="P8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fo:font-size="9pt" style:font-size-asian="9pt" style:font-name-complex="Verdana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</dc:title>
    <meta:initial-creator>personale docente</meta:initial-creator>
    <meta:creation-date>2018-12-20T10:35:00</meta:creation-date>
    <dc:creator>Bellini</dc:creator>
    <dc:date>2018-12-20T10:35:00</dc:date>
    <meta:print-date>2013-12-12T16:57:00</meta:print-date>
    <meta:editing-cycles>2</meta:editing-cycles>
    <meta:editing-duration>PT1M</meta:editing-duration>
    <meta:document-statistic meta:table-count="0" meta:image-count="0" meta:object-count="0" meta:page-count="3" meta:paragraph-count="64" meta:word-count="739" meta:character-count="6113"/>
    <meta:generator>OpenOffice/4.1.0$Win32 OpenOffice.org_project/410m18$Build-9764</meta:generator>
  </office:meta>
</office:document-meta>
</file>