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list-style-name="WW8Num3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 style:list-style-name="WW8Num3"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P13" style:family="paragraph" style:parent-style-name="Standard" style:list-style-name="WW8Num4"/>
    <style:style style:name="P14" style:family="paragraph" style:parent-style-name="Standard">
      <style:paragraph-properties fo:margin-left="9.366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9.366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 style:master-page-name="Standard">
      <style:paragraph-properties fo:margin-left="9.366cm" fo:margin-right="0cm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.953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.635cm" fo:margin-right="0cm" fo:line-height="0.529cm" fo:text-indent="0cm" style:auto-text-indent="false"/>
    </style:style>
    <style:style style:name="P20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2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24" style:family="paragraph" style:parent-style-name="Standard">
      <style:paragraph-properties fo:margin-left="5.63cm" fo:margin-right="0cm" fo:line-height="0.529cm" fo:text-indent="0.614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9.991cm" fo:margin-right="0cm" fo:line-height="0.529cm" fo:text-indent="0cm" style:auto-text-indent="false"/>
    </style:style>
    <style:style style:name="P26" style:family="paragraph" style:parent-style-name="Heading_20_2"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4" style:family="text">
      <style:text-properties style:font-name="Verdana" fo:font-size="9pt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4"/>
      <text:p text:style-name="P14"/>
      <text:p text:style-name="P14"/>
      <text:p text:style-name="P15">Al Magnifico Rettore dell’Università</text:p>
      <text:p text:style-name="P5"><text:tab/><text:tab/><text:tab/><text:tab/><text:tab/><text:tab/><text:tab/> <text:s text:c="4"/>degli Studi di Perugia</text:p>
      <text:p text:style-name="P5"/>
      <text:p text:style-name="Standard"><text:span text:style-name="T1"><text:tab/><text:tab/><text:tab/><text:tab/><text:tab/><text:tab/>e <text:s/>p.c.<text:tab/> <text:s text:c="4"/>Al Direttore del Dipartimento di </text:span></text:p>
      <text:p text:style-name="Standard"><text:span text:style-name="T1"><text:tab/><text:tab/><text:tab/><text:tab/><text:tab/><text:tab/> <text:s text:c="15"/>……………………………………….</text:span></text:p>
      <text:p text:style-name="P6"/>
      <text:p text:style-name="P6"/>
      <text:p text:style-name="P11"><text:span text:style-name="T2">Il/la sottoscritto/a…………………………………………………….nato/a a………………………………………………………..</text:span></text:p>
      <text:p text:style-name="P2"/>
      <text:p text:style-name="P11"><text:span text:style-name="T2">il………………………………in servizio in qualità ………………………………………………………………………………………,</text:span></text:p>
      <text:p text:style-name="P2"/>
      <text:p text:style-name="P2">presso il Dipartimento di …………………………………………………..per il SSD……………………………………………</text:p>
      <text:p text:style-name="P2"/>
      <text:p text:style-name="P2"/>
      <text:h text:style-name="P26" text:outline-level="2">CHIEDE</text:h>
      <text:p text:style-name="P2"/>
      <text:p text:style-name="P2"/>
      <text:p text:style-name="P11"><text:span text:style-name="T2">Ai sensi </text:span><text:span text:style-name="T1">dell’art.8 della legge 18.3.1958 n.349</text:span><text:span text:style-name="T2"> di essere <text:s/>collocato/a in congedo, </text:span><text:span text:style-name="T1">senza assegni</text:span><text:span text:style-name="T2">, per i seguenti motivi di studio ( e/o di ricerca scientifica) inerenti:</text:span></text:p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(1)</text:p>
      <text:p text:style-name="P8"/>
      <text:p text:style-name="Standard"><text:span text:style-name="T2">Presso ………………………………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…………………………(2)</text:span></text:p>
      <text:p text:style-name="P1"/>
      <text:p text:style-name="Standard"><text:span text:style-name="T2">per il periodo dal…………………………….al…………………………………….</text:span></text:p>
      <text:p text:style-name="P1"/>
      <text:p text:style-name="P7"/>
      <text:p text:style-name="P7">DICHIARA</text:p>
      <text:p text:style-name="P1"/>
      <text:list xml:id="list5773587979591221053" text:style-name="WW8Num4">
        <text:list-item>
          <text:p text:style-name="P12"><text:span text:style-name="T2">CHE in occasione di tale congedo il sottoscritto/a <text:s/>percepirà assegni in misura pari o superiore al trattamento economico in godimento;</text:span></text:p>
        </text:list-item>
      </text:list>
      <text:p text:style-name="P17"/>
      <text:list xml:id="list31322805" text:continue-numbering="true" text:style-name="WW8Num4">
        <text:list-item>
          <text:p text:style-name="P12"><text:span text:style-name="T2">DI essere a conoscenza delle disposizioni di cui all’art.65 del T.U. 10.1.1957 n.3 (divieto di cumulo di impieghi pubblici)e di ottemperare alla detta disposizione;</text:span></text:p>
        </text:list-item>
      </text:list>
      <text:p text:style-name="P2"/>
      <text:list xml:id="list31343590" text:continue-numbering="true" text:style-name="WW8Num4">
        <text:list-item>
          <text:p text:style-name="P12"><text:span text:style-name="T2">DI impegnarsi al termine del congedo a redigere dettagliata relazione sulle attività svolte e sui risultati conseguiti</text:span></text:p>
        </text:list-item>
      </text:list>
      <text:p text:style-name="P1"/>
      <text:list xml:id="list31347188" text:continue-numbering="true" text:style-name="WW8Num4">
        <text:list-item>
          <text:p text:style-name="P13"><text:span text:style-name="T2">Che durante detto periodo di congedo <text:s/>il suo recapito sarà :</text:span></text:p>
        </text:list-item>
      </text:list>
      <text:p text:style-name="P18"/>
      <text:p text:style-name="P18">Via ………………………………………..Stato………………………………………..</text:p>
      <text:p text:style-name="P18"/>
      <text:p text:style-name="P18">Telefono…………………………..fax……………………………………………….</text:p>
      <text:p text:style-name="P18"/>
      <text:p text:style-name="P18">e-mail……………………………………………………………………………………..</text:p>
      <text:p text:style-name="P1"><text:soft-page-break/></text:p>
      <text:p text:style-name="P1"/>
      <text:p text:style-name="P1"/>
      <text:p text:style-name="P1"/>
      <text:p text:style-name="P20">Il sottoscritto dichiara di essere a conoscenza delle sanzioni penali cui incorre in caso di dichiarazione mendace o contenente dati non più rispondenti a verità, come previsto dall’art.76 del D.P.R. 28.12.2000, n. 445.</text:p>
      <text:p text:style-name="P21"/>
      <text:p text:style-name="P21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21"/>
      <text:p text:style-name="P22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23"/>
      <text:p text:style-name="P19"><text:span text:style-name="T3">Si allega fotocopia di documento di identità in corso di validità.</text:span><text:span text:style-name="T2"> (3)</text:span></text:p>
      <text:p text:style-name="P20">………………………………</text:p>
      <text:p text:style-name="P20">(luogo e data)</text:p>
      <text:p text:style-name="P20"/>
      <text:p text:style-name="P24">Il dichiarante <text:s text:c="4"/>…………………………………………………………………</text:p>
      <text:p text:style-name="P25"><text:span text:style-name="T2">(firma per esteso e leggibile) (4)</text:span></text:p>
      <text:p text:style-name="P20"/>
      <text:p text:style-name="P3"/>
      <text:p text:style-name="P1"/>
      <text:p text:style-name="P1"/>
      <text:list xml:id="list8693173714416868553" text:style-name="WW8Num3">
        <text:list-item>
          <text:p text:style-name="P10">indicare l’attività che verrà svolta</text:p>
        </text:list-item>
        <text:list-item>
          <text:p text:style-name="P10">indicare l’istituzione e lo stato</text:p>
        </text:list-item>
        <text:list-item>
          <text:p text:style-name="P4">La fotocopia del documento di identità in corso di validità è obbligatoria, pena la nullità della dichiarazione.</text:p>
        </text:list-item>
        <text:list-item>
          <text:p text:style-name="P4">la firma è obbligatoria pena la nullità della dichiarazione.</text:p>
        </text:list-item>
      </text:list>
      <text:p text:style-name="P1"><text:tab/><text:tab/><text:tab/><text:tab/><text:tab/><text:tab/><text:tab/><text:tab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Magnifico Rettore dell’Università</dc:title>
    <meta:initial-creator>Aedmin</meta:initial-creator>
    <meta:creation-date>2018-12-14T11:12:00</meta:creation-date>
    <dc:creator>Bellini</dc:creator>
    <dc:date>2018-12-14T11:12:00</dc:date>
    <meta:print-date>2013-12-12T17:35:00</meta:print-date>
    <meta:editing-cycles>2</meta:editing-cycles>
    <meta:editing-duration>PT1M</meta:editing-duration>
    <meta:document-statistic meta:table-count="0" meta:image-count="0" meta:object-count="0" meta:page-count="2" meta:paragraph-count="37" meta:word-count="338" meta:character-count="2895"/>
    <meta:generator>OpenOffice/4.1.0$Win32 OpenOffice.org_project/410m18$Build-9764</meta:generator>
  </office:meta>
</office:document-meta>
</file>