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left="0.4923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style:vertical-align="auto" fo:margin-left="0.4923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widows="2" fo:orphans="2" style:vertical-align="auto" fo:margin-left="0.4923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style:vertical-align="auto" fo:margin-left="0.4923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keep-with-next="always" fo:widows="2" fo:orphans="2" style:vertical-align="auto" fo:margin-right="-0.1972in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keep-with-next="always" fo:widows="2" fo:orphans="2" style:vertical-align="auto" fo:margin-left="0.4923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keep-with-next="always" fo:widows="2" fo:orphans="2" style:vertical-align="auto" fo:margin-left="0.4923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widows="2" fo:orphans="2" style:text-autospace="none" fo:text-align="center" style:vertical-align="auto" fo:margin-left="0.625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 fo:line-height="0.2083in" fo:margin-left="0.6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7" style:parent-style-name="Standard" style:list-style-name="WW8Num1" style:family="paragraph">
      <style:paragraph-properties style:text-autospace="none" fo:text-align="justify" fo:line-height="0.2083in" fo:margin-left="0.625in" fo:text-indent="0in">
        <style:tab-stops/>
      </style:paragraph-properties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" style:parent-style-name="Standard" style:list-style-name="WW8Num1" style:family="paragraph">
      <style:paragraph-properties style:text-autospace="none" fo:text-align="justify" fo:line-height="0.2083in" fo:margin-left="0.625in" fo:text-indent="0in">
        <style:tab-stops/>
      </style:paragraph-properties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" style:parent-style-name="Standard" style:list-style-name="WW8Num1" style:family="paragraph">
      <style:paragraph-properties style:text-autospace="none" fo:text-align="justify" fo:line-height="0.2083in" fo:margin-left="0.62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2" style:parent-style-name="Standard" style:list-style-name="WW8Num1" style:family="paragraph">
      <style:paragraph-properties style:text-autospace="none" fo:text-align="justify" fo:line-height="0.2083in" fo:margin-left="0.625in" fo:text-indent="0in">
        <style:tab-stops/>
      </style:paragraph-properties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Standard" style:list-style-name="WW8Num1" style:family="paragraph">
      <style:paragraph-properties style:text-autospace="none" fo:text-align="justify" fo:line-height="0.2083in" fo:margin-left="0.625in" fo:text-indent="0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8" style:parent-style-name="Standard" style:list-style-name="WW8Num1" style:family="paragraph">
      <style:paragraph-properties style:text-autospace="none" fo:text-align="justify" fo:line-height="0.2083in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line-height="0.2083in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5" style:parent-style-name="Standard" style:list-style-name="WW8Num1" style:family="paragraph">
      <style:paragraph-properties style:text-autospace="none" fo:text-align="justify" fo:line-height="0.2083in" fo:margin-left="0.625in" fo:text-indent="0in">
        <style:tab-stops/>
      </style:paragraph-properties>
    </style:style>
    <style:style style:name="T96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15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18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21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25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8" style:parent-style-name="Standard" style:list-style-name="WW8Num1" style:family="paragraph">
      <style:paragraph-properties style:text-autospace="none" fo:text-align="justify" fo:line-height="0.2083in" fo:margin-left="0.625in" fo:text-indent="0in">
        <style:tab-stops/>
      </style:paragraph-properties>
    </style:style>
    <style:style style:name="T12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137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/>
    </style:style>
    <style:style style:name="P139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0.2083in" fo:margin-left="0.625in">
        <style:tab-stops/>
      </style:paragraph-properties>
    </style:style>
    <style:style style:name="T1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3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4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5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6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7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8" style:parent-style-name="Standard" style:family="paragraph">
      <style:paragraph-properties fo:line-height="0.2083in" fo:margin-left="4.425in" fo:text-indent="0.4916in">
        <style:tab-stops/>
      </style:paragraph-properties>
    </style:style>
    <style:style style:name="T1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0" style:parent-style-name="Standard" style:family="paragraph">
      <style:paragraph-properties fo:line-height="0.2083in" fo:margin-left="4.5583in">
        <style:tab-stops/>
      </style:paragraph-properties>
    </style:style>
    <style:style style:name="T1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2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4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5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6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7" style:parent-style-name="Standard" style:list-style-name="WW8Num2" style:family="paragraph">
      <style:paragraph-properties fo:margin-left="0.6895in" fo:text-indent="-0.0986in">
        <style:tab-stops>
          <style:tab-stop style:type="left" style:position="0.8861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60" style:parent-style-name="Standard" style:list-style-name="WW8Num2" style:family="paragraph">
      <style:paragraph-properties fo:line-height="0.2083in" fo:margin-left="0.625in" fo:text-inden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1" style:parent-style-name="Standard" style:list-style-name="WW8Num2" style:family="paragraph">
      <style:paragraph-properties fo:line-height="0.2083in" fo:margin-left="0.625in" fo:text-inden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2" style:parent-style-name="Standard" style:family="paragraph">
      <style:paragraph-properties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Magnifico Rettore</text:p>
      <text:p text:style-name="P2">Università degli Studi di Perugia</text:p>
      <text:p text:style-name="P3"/>
      <text:p text:style-name="P4"/>
      <text:h text:style-name="P5" text:outline-level="4"/>
      <text:h text:style-name="P6" text:outline-level="4"/>
      <text:h text:style-name="P7" text:outline-level="4">Oggetto: (class. VII/2) – dichiarazione per la stipula del contratto <text:s/></text:h>
      <text:p text:style-name="P8"/>
      <text:p text:style-name="P9"/>
      <text:p text:style-name="P10">Il/ La sottoscritt…</text:p>
      <text:p text:style-name="P11"><text:span text:style-name="T12">Cognome…………………………………………………..Nome…………………………………………………………………..</text:span></text:p>
      <text:p text:style-name="P13">nat………………………………………….a…………………………………………………………(……….) il …………………..</text:p>
      <text:p text:style-name="P14">Residente <text:s/>al 1° gennaio u.s. in …………………………………….via …………………………………………………</text:p>
      <text:p text:style-name="P15">Residente attualmente in ……………………………………………………………………………………………………….</text:p>
      <text:p text:style-name="P16"><text:span text:style-name="T17">dal ……………………………………….(</text:span><text:span text:style-name="T18">specificare solo se diversa dalla precedente, indicando la data in cui la residenza è stata modificata</text:span><text:span text:style-name="T19">)</text:span></text:p>
      <text:p text:style-name="P20">Domiciliat……a………………………………………via……….. …………………………………………………………(…….)</text:p>
      <text:p text:style-name="P21"><text:span text:style-name="T22">con Domicilio fiscale (</text:span><text:span text:style-name="T23">indicare se dive</text:span><text:span text:style-name="T24">rso dalla residenza</text:span><text:span text:style-name="T25">) a ………………………………………………(…..)</text:span></text:p>
      <text:p text:style-name="P26">via …………………………………………………………………………………………………………………………………………..</text:p>
      <text:p text:style-name="P27"><text:span text:style-name="T28">Telefono……………………………..fax…………………………e- mail ………………………………………………………..</text:span></text:p>
      <text:p text:style-name="P29"><text:span text:style-name="T30">Codice fiscale……………………………………………………………………………………………………………………………</text:span></text:p>
      <text:p text:style-name="P31"><text:span text:style-name="T32">Stato<text:s/></text:span><text:span text:style-name="T33">civile…………………………………………………………….decorrenza………………………………………………</text:span></text:p>
      <text:p text:style-name="P34"/>
      <text:p text:style-name="P35">D I C H I A R A</text:p>
      <text:p text:style-name="P36"/>
      <text:list text:style-name="WW8Num1">
        <text:list-item>
          <text:p text:style-name="P37"><text:span text:style-name="T38">di essere nato/a a ………………………………………………………………. (……..) il………………………………</text:span></text:p>
        </text:list-item>
        <text:list-item>
          <text:p text:style-name="P39"><text:span text:style-name="T40">di essere cittadino italiano (oppure) …...................................................................</text:span></text:p>
        </text:list-item>
        <text:list-item>
          <text:p text:style-name="P41">di godere dei diritti politici alla data odierna ed alla data di scadenza del bando di procedura</text:p>
        </text:list-item>
        <text:list-item>
          <text:p text:style-name="P42"><text:span text:style-name="T43">di trovarsi nella seguente posizione agli effetti e adempimenti degli obblighi militari ……………………….</text:span></text:p>
        </text:list-item>
        <text:list-item>
          <text:p text:style-name="P44"><text:span text:style-name="T45">di non aver riportato condanne penali che impediscano l’instauraz</text:span><text:span text:style-name="T46">ione di un rapporto di pubblico impiego;</text:span></text:p>
        </text:list-item>
      </text:list>
      <text:p text:style-name="P47"/>
      <text:list text:style-name="WW8Num1" text:continue-numbering="true">
        <text:list-item>
          <text:p text:style-name="P48"><text:span text:style-name="T49">che il proprio nucleo familiare è così composto (1) :</text:span></text:p>
        </text:list-item>
      </text:list>
      <text:p text:style-name="P50"/>
      <text:p text:style-name="P51"><text:span text:style-name="T52">----------------------------------------------------------------------------------------------------</text:span></text:p>
      <text:p text:style-name="P53"><text:span text:style-name="T54">( cognome e nome) <text:s text:c="14"/>( luogo e data di nascita)</text:span><text:span text:style-name="T55"><text:s text:c="15"/>( rapporto di parentela)</text:span></text:p>
      <text:p text:style-name="P56"/>
      <text:p text:style-name="P57"><text:span text:style-name="T58">----------------------------------------------------------------------------------------------------</text:span></text:p>
      <text:p text:style-name="P59"><text:span text:style-name="T60">( cognome e nome) <text:s text:c="14"/>( luogo e data di nascita) <text:s text:c="14"/>( rapporto di parentela)</text:span></text:p>
      <text:p text:style-name="P61"/>
      <text:p text:style-name="P62"><text:span text:style-name="T63">----------------------------------------------------------------------------------------------------</text:span></text:p>
      <text:p text:style-name="P64"><text:span text:style-name="T65">( cognome e nome) <text:s text:c="14"/>( luogo e data di nascita) <text:s text:c="14"/>( rapporto di parentela)</text:span></text:p>
      <text:p text:style-name="P66"/>
      <text:p text:style-name="P67"><text:span text:style-name="T68">-------------------------------------------------------</text:span><text:span text:style-name="T69">---------------------------------------------</text:span></text:p>
      <text:p text:style-name="P70"><text:span text:style-name="T71">( cognome e nome) <text:s text:c="14"/>( luogo e data di nascita) <text:s text:c="14"/>( rapporto di parentela)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- <text:s text:c="2"/>di aver conseguito i seguenti titoli di studio :</text:span></text:p>
      <text:p text:style-name="P79"/>
      <text:p text:style-name="P80"><text:span text:style-name="T81">Laurea in ………………………………………… Conseguita <text:s/>presso ………………</text:span><text:span text:style-name="T82">..………………………….. il……………………………..</text:span></text:p>
      <text:p text:style-name="P83"><text:span text:style-name="T84">Laurea in ………………………………………… Conseguita <text:s/>presso ………………..………………………….. il……………………………..</text:span></text:p>
      <text:p text:style-name="P85"><text:span text:style-name="T86">Dottorato in ………………………………………… Conseguito <text:s/>presso ………………..………………………….. il……………………………..</text:span></text:p>
      <text:p text:style-name="P87"><text:span text:style-name="T88">Dottorato in ………………………………………… Conseguita <text:s/>presso ……………….</text:span><text:span text:style-name="T89">.…………………………..</text:span></text:p>
      <text:p text:style-name="P90">il ………………………………..</text:p>
      <text:p text:style-name="P91"><text:span text:style-name="T92">Specializzazione in ………………………………………… Conseguita <text:s/>presso ………………..……………………</text:span></text:p>
      <text:p text:style-name="P93">il ………………………………………</text:p>
      <text:p text:style-name="P94"/>
      <text:list text:style-name="WW8Num1" text:continue-numbering="true">
        <text:list-item>
          <text:p text:style-name="P95"><text:span text:style-name="T96">di essere iscritto all’ordine Professionale ………………………………………</text:span><text:span text:style-name="T97">Prov.……………………….</text:span></text:p>
        </text:list-item>
      </text:list>
      <text:p text:style-name="P98"><text:span text:style-name="T99">a decorrere dal ………………………… con il n……………………………………………….</text:span><text:span text:style-name="T100">.</text:span></text:p>
      <text:p text:style-name="P101"><text:span text:style-name="T102">- che è a conoscenza del fatto che, essendo iscritto agli ordini professionali dei medici chirurghi ed odontoiatri, dei medici veterinari e dei farmacisti, ha l’obbligo contributivo a proprio carico a favore dell’ONAOSI, al cui adempimento provvederà co</text:span><text:span text:style-name="T103">desta Amministrazione mediante trattenuta mensile dello stipendio ai sensi delle vigenti disposizioni di legge e regolamentari in materia.</text:span></text:p>
      <text:p text:style-name="P104"/>
      <text:p text:style-name="P105"><text:span text:style-name="T106">- che ha svolto presso l’Università degli studi di Perugia le seguenti attività lavorative :</text:span></text:p>
      <text:p text:style-name="P107">dal ……………………………al<text:s/>……………………………in qualità di ………………………………………………………</text:p>
      <text:p text:style-name="P108"><text:span text:style-name="T109">dal ……………………………al ……………………………in qualità di ………………………………………………………</text:span></text:p>
      <text:p text:style-name="P110">dal ……………………………al ……………………………in qualità di ………………………………………………………</text:p>
      <text:p text:style-name="P111">dal ……………………………al ……………………………in qualità di ………………………………………………………</text:p>
      <text:p text:style-name="P112">dal ……………………………al ……………………………in qualità di ………………………………………………………</text:p>
      <text:p text:style-name="P113"/>
      <text:p text:style-name="P114"><text:span text:style-name="T115"><text:s/>- di appartenere ad una delle seguenti categorie</text:span><text:span text:style-name="T116">:</text:span></text:p>
      <text:p text:style-name="P117"><text:span text:style-name="T118">□ <text:s/></text:span><text:span text:style-name="T119">invalido civile (indicare percentuale di invalidità)________________</text:span></text:p>
      <text:p text:style-name="P120"><text:span text:style-name="T121">□ <text:s/></text:span><text:span text:style-name="T122">mutilato o invalido di guerra o per servizio (indicare categoria e Tabella)___</text:span><text:span text:style-name="T123">____________</text:span></text:p>
      <text:p text:style-name="P124"><text:span text:style-name="T125">□ <text:s/></text:span><text:span text:style-name="T126">congiunto di caduto per servizio o in guerra</text:span></text:p>
      <text:p text:style-name="P127"/>
      <text:list text:style-name="WW8Num1" text:continue-numbering="true">
        <text:list-item>
          <text:p text:style-name="P128"><text:span text:style-name="T129">di essere a conoscenza delle cause di cumulo ed incompatibilità rispetto alle disposizioni che regolano il rapporto di lavoro subordinato del ricercatore a tempo<text:s/></text:span><text:soft-page-break/><text:span text:style-name="T130">determinato ( art. 11 comma 5, a</text:span><text:span text:style-name="T131">rt. 13 e art. 15 del D.P.R. 382/1980 e art. 6 della Legge 240/2010 e art. 12 del Regolamento per l’assunzione di ricercatori con contratto di lavoro subordinato a tempo determinato ai sensi della Legge 30.12.2010 n. 240 ) e che a decorrere dalla data del …</text:span><text:span text:style-name="T132">…………………………… si impegna a non ricoprire altri impieghi alle dipendenze delle Amministrazioni pubbliche e private all’infuori di quello di ricercatore a tempo determinato;</text:span></text:p>
        </text:list-item>
      </text:list>
      <text:p text:style-name="P133"/>
      <text:p text:style-name="P134">Il sottoscritto dichiara di essere a conoscenza delle sanzioni penali cui incorre in<text:s/>caso di dichiarazione mendace o contenente dati non più rispondenti a verità, come previsto dall’art.76 del D.P.R. 28.12.2000, n. 445.</text:p>
      <text:p text:style-name="P135"/>
      <text:p text:style-name="P13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137"/>
      <text:p text:style-name="P138">Il sottoscritto prende atto, ai sensi dell'art. 10 della Legge 675/96 sul<text:s/>trattamento dei dati personali e del Regolamento UE 2016/679, che i dati contenuti nella presente autocertificazione verranno trattati prevalentemente con procedure informatizzate e potranno essere forniti ad altri organismi pubblici per il raggiungimento<text:s/>delle rispettive finalità istituzionali.</text:p>
      <text:p text:style-name="P139"/>
      <text:p text:style-name="P140"><text:span text:style-name="T141">Si allega fotocopia di documento di identità in corso di validità.</text:span><text:span text:style-name="T142"><text:s/>(2)</text:span></text:p>
      <text:p text:style-name="P143"/>
      <text:p text:style-name="P144"/>
      <text:p text:style-name="P145">………………………………</text:p>
      <text:p text:style-name="P146">(luogo e data)</text:p>
      <text:p text:style-name="P147"/>
      <text:p text:style-name="P148"><text:span text:style-name="T149">Il dichiarante <text:s text:c="4"/>………………………………………………………</text:span></text:p>
      <text:p text:style-name="P150"><text:span text:style-name="T151">(firma per esteso e leggibile) (3)</text:span></text:p>
      <text:p text:style-name="P152"/>
      <text:p text:style-name="P153"/>
      <text:p text:style-name="P154"/>
      <text:p text:style-name="P155"/>
      <text:p text:style-name="P156"/>
      <text:list text:style-name="WW8Num2">
        <text:list-item text:start-value="1">
          <text:p text:style-name="P157"><text:span text:style-name="T158">L’art. 4 D.P.R. 30 maggio<text:s/></text:span><text:span text:style-name="T159">1989, n. 223 “Agli effetti anagrafici per famiglia si intende un insieme di persone legate da vincoli di matrimonio, parentela, affinità, adozione, tutela o da vincoli affettivi, coabitanti ed aventi dimora abituale nello stesso comune.”</text:span></text:p>
        </text:list-item>
        <text:list-item>
          <text:p text:style-name="P160">La fotocopia del documento di identità in corso di validità è obbligatoria, pena la nullità della dichiarazione.</text:p>
        </text:list-item>
        <text:list-item>
          <text:p text:style-name="P161">la firma è obbligatoria pena la nullità della dichiarazione.</text:p>
        </text:list-item>
      </text:list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Verdana" style:font-name-complex="Verdana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 style:font-name-complex="Verdana" fo:font-size="9pt" style:font-size-asian="9pt" style:font-size-complex="9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meta:initial-creator>personale docente</meta:initial-creator>
    <dc:creator>Isabella</dc:creator>
    <meta:creation-date>2018-12-20T10:35:00Z</meta:creation-date>
    <dc:date>2019-10-31T15:31:00Z</dc:date>
    <meta:print-date>2013-12-12T16:57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15" meta:character-count="6122" meta:row-count="43" meta:non-whitespace-character-count="5219"/>
  </office:meta>
</office:document-meta>
</file>