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left="0.1972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keep-with-next="always" fo:widows="2" fo:orphans="2" style:vertical-align="auto" fo:margin-left="0.1972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keep-with-next="always" fo:widows="2" fo:orphans="2" style:vertical-align="auto" fo:margin-left="0.1972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keep-with-next="always" fo:widows="2" fo:orphans="2" style:vertical-align="auto" fo:margin-left="0.1972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keep-with-next="always" fo:widows="2" fo:orphans="2" style:vertical-align="auto" fo:margin-left="0.1972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" style:parent-style-name="Standard" style:family="paragraph">
      <style:paragraph-properties fo:margin-left="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" style:parent-style-name="Standard" style:family="paragraph">
      <style:paragraph-properties fo:margin-left="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0.2083in" fo:margin-left="0.25in">
        <style:tab-stops/>
      </style:paragraph-properties>
    </style:style>
    <style:style style:name="T2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line-height="0.2083in" fo:margin-left="0.25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line-height="0.2083in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left="0.25in">
        <style:tab-stops/>
      </style:paragraph-properties>
    </style:style>
    <style:style style:name="T3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T5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T6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T7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T8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T8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T9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10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T11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1" style:parent-style-name="Standard" style:family="paragraph">
      <style:paragraph-properties fo:margin-left="0.25in">
        <style:tab-stops/>
      </style:paragraph-properties>
    </style:style>
    <style:style style:name="T12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8" style:parent-style-name="Standard" style:family="paragraph">
      <style:paragraph-properties fo:margin-left="0.25in">
        <style:tab-stops/>
      </style:paragraph-properties>
    </style:style>
    <style:style style:name="T12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1" style:parent-style-name="Standard" style:family="paragraph">
      <style:paragraph-properties fo:margin-left="0.25in">
        <style:tab-stops/>
      </style:paragraph-properties>
    </style:style>
    <style:style style:name="T1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5" style:parent-style-name="Standard" style:family="paragraph">
      <style:paragraph-properties fo:margin-left="0.25in">
        <style:tab-stops/>
      </style:paragraph-properties>
    </style:style>
    <style:style style:name="T1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T14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7" style:parent-style-name="Standard" style:family="paragraph">
      <style:paragraph-properties fo:margin-left="0.25in">
        <style:tab-stops/>
      </style:paragraph-properties>
    </style:style>
    <style:style style:name="T14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2" style:parent-style-name="Standard" style:family="paragraph">
      <style:paragraph-properties fo:margin-left="0.25in">
        <style:tab-stops/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margin-left="0.25in">
        <style:tab-stops/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margin-left="0.25in">
        <style:tab-stops/>
      </style:paragraph-properties>
    </style:style>
    <style:style style:name="T16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7" style:parent-style-name="Standard" style:family="paragraph">
      <style:paragraph-properties fo:margin-left="0.25in">
        <style:tab-stops/>
      </style:paragraph-properties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margin-left="0.25in">
        <style:tab-stops/>
      </style:paragraph-properties>
    </style:style>
    <style:style style:name="T17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margin-left="0.25in">
        <style:tab-stops/>
      </style:paragraph-properties>
    </style:style>
    <style:style style:name="T1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margin-left="0.25in">
        <style:tab-stops/>
      </style:paragraph-properties>
    </style:style>
    <style:style style:name="T18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Standard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Standard" style:family="paragraph">
      <style:paragraph-properties fo:margin-left="0.25in">
        <style:tab-stops/>
      </style:paragraph-properties>
    </style:style>
    <style:style style:name="T18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1" style:parent-style-name="Standard" style:family="paragraph">
      <style:paragraph-properties fo:margin-left="0.25in">
        <style:tab-stops/>
      </style:paragraph-properties>
    </style:style>
    <style:style style:name="T19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margin-left="0.25in">
        <style:tab-stops/>
      </style:paragraph-properties>
    </style:style>
    <style:style style:name="T19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margin-left="0.25in">
        <style:tab-stops/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margin-left="0.25in">
        <style:tab-stops/>
      </style:paragraph-properties>
    </style:style>
    <style:style style:name="T20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paragraph-properties fo:margin-left="0.25in">
        <style:tab-stops/>
      </style:paragraph-properties>
    </style:style>
    <style:style style:name="T20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Standard" style:family="paragraph">
      <style:paragraph-properties fo:margin-left="0.25in">
        <style:tab-stops/>
      </style:paragraph-properties>
    </style:style>
    <style:style style:name="T21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fo:margin-left="0.25in">
        <style:tab-stops/>
      </style:paragraph-properties>
    </style:style>
    <style:style style:name="T21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Standard" style:family="paragraph">
      <style:paragraph-properties fo:margin-left="0.25in">
        <style:tab-stops/>
      </style:paragraph-properties>
    </style:style>
    <style:style style:name="T21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Standard" style:family="paragraph">
      <style:paragraph-properties fo:margin-left="0.25in">
        <style:tab-stops/>
      </style:paragraph-properties>
    </style:style>
    <style:style style:name="T22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4" style:parent-style-name="Standard" style:family="paragraph">
      <style:paragraph-properties fo:margin-left="0.25in">
        <style:tab-stops/>
      </style:paragraph-properties>
    </style:style>
    <style:style style:name="T22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Standard" style:family="paragraph">
      <style:paragraph-properties fo:margin-left="0.25in">
        <style:tab-stops/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Standard" style:family="paragraph">
      <style:paragraph-properties fo:margin-left="0.25in">
        <style:tab-stops/>
      </style:paragraph-properties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0" style:parent-style-name="Standard" style:family="paragraph">
      <style:paragraph-properties fo:margin-left="0.25in">
        <style:tab-stops/>
      </style:paragraph-properties>
    </style:style>
    <style:style style:name="T24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4" style:parent-style-name="Standard" style:family="paragraph">
      <style:paragraph-properties fo:margin-left="0.25in">
        <style:tab-stops/>
      </style:paragraph-properties>
    </style:style>
    <style:style style:name="T2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fo:margin-left="0.25in">
        <style:tab-stops/>
      </style:paragraph-properties>
    </style:style>
    <style:style style:name="T24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3" style:parent-style-name="Standard" style:family="paragraph">
      <style:paragraph-properties fo:margin-left="0.25in">
        <style:tab-stops/>
      </style:paragraph-properties>
    </style:style>
    <style:style style:name="T25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6" style:parent-style-name="Standard" style:family="paragraph">
      <style:paragraph-properties fo:margin-left="0.25in">
        <style:tab-stops/>
      </style:paragraph-properties>
    </style:style>
    <style:style style:name="T25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Standard" style:family="paragraph">
      <style:paragraph-properties fo:margin-left="0.25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2" style:parent-style-name="Standard" style:family="paragraph">
      <style:paragraph-properties fo:margin-left="0.25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Standard" style:family="paragraph">
      <style:paragraph-properties fo:margin-left="0.25in">
        <style:tab-stops/>
      </style:paragraph-properties>
    </style:style>
    <style:style style:name="T27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Standard" style:family="paragraph">
      <style:paragraph-properties fo:margin-left="0.25in">
        <style:tab-stops/>
      </style:paragraph-properties>
    </style:style>
    <style:style style:name="T27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Standard" style:family="paragraph">
      <style:paragraph-properties fo:margin-left="0.25in">
        <style:tab-stops/>
      </style:paragraph-properties>
    </style:style>
    <style:style style:name="T28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Standard" style:family="paragraph">
      <style:paragraph-properties fo:margin-left="0.25in">
        <style:tab-stops/>
      </style:paragraph-properties>
    </style:style>
    <style:style style:name="T28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Standard" style:family="paragraph">
      <style:paragraph-properties fo:margin-left="0.25in">
        <style:tab-stops/>
      </style:paragraph-properties>
    </style:style>
    <style:style style:name="T28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1" style:parent-style-name="Standard" style:family="paragraph">
      <style:paragraph-properties fo:margin-left="0.25in">
        <style:tab-stops/>
      </style:paragraph-properties>
    </style:style>
    <style:style style:name="T29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5" style:parent-style-name="Standard" style:family="paragraph">
      <style:paragraph-properties fo:margin-left="0.25in">
        <style:tab-stops/>
      </style:paragraph-properties>
    </style:style>
    <style:style style:name="T29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Standard" style:family="paragraph">
      <style:paragraph-properties fo:margin-left="0.25in">
        <style:tab-stops/>
      </style:paragraph-properties>
    </style:style>
    <style:style style:name="T30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Standard" style:list-style-name="WW8Num2" style:family="paragraph">
      <style:paragraph-properties fo:text-align="justify" fo:margin-left="0.25in" fo:text-indent="0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8" style:parent-style-name="Standard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left="0.25in">
        <style:tab-stops/>
      </style:paragraph-properties>
    </style:style>
    <style:style style:name="T31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Standard" style:family="paragraph">
      <style:paragraph-properties fo:margin-left="0.25in">
        <style:tab-stops/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text-align="justify" fo:margin-left="0.25in">
        <style:tab-stops/>
      </style:paragraph-properties>
    </style:style>
    <style:style style:name="T31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extbody" style:family="paragraph">
      <style:paragraph-properties fo:margin-left="0.25in" fo:margin-right="-0.0076in">
        <style:tab-stops/>
      </style:paragraph-properties>
      <style:text-properties style:font-name="Verdana" style:font-name-complex="Verdana" fo:font-size="10pt" style:font-size-asian="10pt"/>
    </style:style>
    <style:style style:name="P322" style:parent-style-name="Textbody" style:family="paragraph">
      <style:paragraph-properties fo:margin-left="0.25in" fo:margin-right="-0.0076in">
        <style:tab-stops/>
      </style:paragraph-properties>
      <style:text-properties style:font-name="Verdana" style:font-name-complex="Verdana" fo:font-size="10pt" style:font-size-asian="10pt"/>
    </style:style>
    <style:style style:name="P323" style:parent-style-name="Corpodeltesto2" style:family="paragraph">
      <style:paragraph-properties fo:margin-left="0.25in" fo:margin-right="-0.0076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P324" style:parent-style-name="Corpodeltesto2" style:family="paragraph">
      <style:paragraph-properties fo:margin-left="0.25in" fo:margin-right="-0.0076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P325" style:parent-style-name="Corpodeltesto2" style:family="paragraph">
      <style:paragraph-properties fo:margin-left="0.25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P326" style:parent-style-name="Corpodeltesto2" style:family="paragraph">
      <style:paragraph-properties fo:margin-left="0.25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P327" style:parent-style-name="Corpodeltesto2" style:family="paragraph">
      <style:paragraph-properties fo:margin-left="0.25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P328" style:parent-style-name="Standard" style:family="paragraph">
      <style:paragraph-properties fo:line-height="0.2083in" fo:margin-left="0.25in">
        <style:tab-stops/>
      </style:paragraph-properties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4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Standard" style:list-style-name="WW8Num1" style:family="paragraph">
      <style:paragraph-properties fo:line-height="0.2083in" fo:margin-left="0.2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41" style:parent-style-name="Standard" style:list-style-name="WW8Num1" style:family="paragraph">
      <style:paragraph-properties fo:line-height="0.2083in" fo:margin-left="0.2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Corpodeltesto2" style:family="paragraph">
      <style:paragraph-properties fo:margin-left="0.25in">
        <style:tab-stops/>
      </style:paragraph-properties>
      <style:text-properties style:font-name="Verdana" style:font-name-complex="Verdana" fo:font-weight="normal" style:font-weight-asian="normal" fo:font-size="10pt" style:font-size-asian="10pt"/>
    </style:style>
  </office:automatic-styles>
  <office:body>
    <office:text text:use-soft-page-breaks="true">
      <text:p text:style-name="P1">Al Magnifico Rettore</text:p>
      <text:p text:style-name="P2">Università degli Studi di Perugia</text:p>
      <text:p text:style-name="P3"/>
      <text:p text:style-name="P4"/>
      <text:h text:style-name="P5" text:outline-level="4"/>
      <text:h text:style-name="P6" text:outline-level="4"/>
      <text:h text:style-name="P7" text:outline-level="4"/>
      <text:h text:style-name="P8" text:outline-level="4">Oggetto: (class. VII/2) modulo detrazioni<text:s/></text:h>
      <text:p text:style-name="P9"/>
      <text:p text:style-name="P10"/>
      <text:p text:style-name="P11"/>
      <text:p text:style-name="P12"/>
      <text:p text:style-name="P13">MODULO DETRAZIONI ANNO_________________________</text:p>
      <text:p text:style-name="P14"/>
      <text:p text:style-name="P15">Dati Anagrafici</text:p>
      <text:p text:style-name="P16"/>
      <text:p text:style-name="P17">Cognome_______________________________</text:p>
      <text:p text:style-name="P18">Nome <text:s text:c="5"/>_______________________________</text:p>
      <text:p text:style-name="P19">Codice Fiscale___________________________</text:p>
      <text:p text:style-name="P20">Nato il__________________________________</text:p>
      <text:p text:style-name="P21">Luogo di nascita__________________________</text:p>
      <text:p text:style-name="P22"><text:span text:style-name="T23">Residente in__________________________</text:span></text:p>
      <text:p text:style-name="P24">Cap________Provincia____________</text:p>
      <text:p text:style-name="P25">Via_____________________________________</text:p>
      <text:p text:style-name="P26">Domicilio fiscale__________________________</text:p>
      <text:p text:style-name="P27"><text:span text:style-name="T28"><text:tab/></text:span><text:span text:style-name="T29"><text:tab/></text:span><text:span text:style-name="T30"><text:tab/></text:span><text:span text:style-name="T31">(se diverso dalla residenza)</text:span></text:p>
      <text:p text:style-name="P32">Stato<text:s/>civile_______________________________</text:p>
      <text:p text:style-name="P33">In servizio come___________________________</text:p>
      <text:p text:style-name="P34"><text:span text:style-name="T35">DICHIARA</text:span><text:span text:style-name="T36"><text:s text:c="2"/></text:span></text:p>
      <text:p text:style-name="P37"/>
      <text:p text:style-name="P38"><text:span text:style-name="T39">□ ai sensi dell’art.13 D.P.R. 917/1986 di NON aver diritto, per l’anno______ alle detrazioni per lavoro dipendente e assimilati art.13 D.P.R.91771986</text:span></text:p>
      <text:p text:style-name="P40"/>
      <text:p text:style-name="P41"><text:span text:style-name="T42">□ <text:s/>che i fa</text:span><text:span text:style-name="T43">miliari di seguito indicati non possiedono nel _________ un reddito complessivo superiore a Euro 2.840,51 e quindi <text:s/></text:span><text:span text:style-name="T44">CHIEDE le seguenti DETRAZIONI</text:span><text:span text:style-name="T45"><text:s/>(art.12 D.P.R. 917/1986)</text:span></text:p>
      <text:p text:style-name="P46"/>
      <text:p text:style-name="P47"><text:span text:style-name="T48">□ per<text:s/></text:span><text:span text:style-name="T49">coniuge</text:span><text:span text:style-name="T50"><text:s/>a carico (non legalmente ed effettivamente separato)</text:span></text:p>
      <text:p text:style-name="P51"><text:span text:style-name="T52">dal</text:span><text:span text:style-name="T53"><text:s/>______/______</text:span><text:span text:style-name="T54">/_________limitatamente all’anno in corso</text:span></text:p>
      <text:p text:style-name="P55"><text:span text:style-name="T56">Cognome</text:span><text:span text:style-name="T57">___________________________</text:span><text:span text:style-name="T58">Nome</text:span><text:span text:style-name="T59">________________________</text:span></text:p>
      <text:p text:style-name="P60"><text:span text:style-name="T61">Codice fiscale</text:span><text:span text:style-name="T62">____________________________________________________</text:span></text:p>
      <text:p text:style-name="P63"><text:span text:style-name="T64">Nato <text:s text:c="2"/>il</text:span><text:span text:style-name="T65">_______________________</text:span></text:p>
      <text:p text:style-name="P66"><text:span text:style-name="T67">Luogo nascita</text:span><text:span text:style-name="T68">_____________________________</text:span></text:p>
      <text:p text:style-name="P69"><text:span text:style-name="T70">Provincia</text:span><text:span text:style-name="T71">________</text:span></text:p>
      <text:p text:style-name="P72"/>
      <text:p text:style-name="P73"><text:span text:style-name="T74">□ per<text:s/></text:span><text:span text:style-name="T75">primo figlio</text:span><text:span text:style-name="T76"><text:s/>a carico</text:span></text:p>
      <text:p text:style-name="P77"><text:span text:style-name="T78">dal</text:span><text:span text:style-name="T79"><text:s/>______/______/_________limitatamente all’anno in corso</text:span></text:p>
      <text:p text:style-name="P80"><text:span text:style-name="T81">Quota <text:s/>al <text:s text:c="2"/></text:span><text:span text:style-name="T82">□ 100% <text:s text:c="3"/>□ al 50%</text:span></text:p>
      <text:p text:style-name="P83">Minore di 3 anni<text:tab/><text:s/><text:tab/>□</text:p>
      <text:p text:style-name="P84">Disabile<text:tab/><text:tab/><text:tab/>□</text:p>
      <text:p text:style-name="P85"><text:span text:style-name="T86">Cognome</text:span><text:span text:style-name="T87">___________________________</text:span><text:span text:style-name="T88">Nome</text:span><text:span text:style-name="T89">________________________</text:span></text:p>
      <text:p text:style-name="P90"><text:span text:style-name="T91">Codice fiscale</text:span><text:span text:style-name="T92">____________________________________________________</text:span></text:p>
      <text:p text:style-name="P93"><text:span text:style-name="T94">Nato il</text:span><text:span text:style-name="T95">_______________________</text:span></text:p>
      <text:p text:style-name="P96"><text:span text:style-name="T97">Luogo di nascita</text:span><text:span text:style-name="T98">___________________________________</text:span></text:p>
      <text:p text:style-name="P99"><text:span text:style-name="T100">Provincia</text:span><text:span text:style-name="T101">________</text:span></text:p>
      <text:p text:style-name="P102"/>
      <text:p text:style-name="P103"><text:span text:style-name="T104">□ per<text:s/></text:span><text:span text:style-name="T105">f</text:span><text:span text:style-name="T106">iglio</text:span><text:span text:style-name="T107"><text:s/>a carico</text:span></text:p>
      <text:soft-page-break/>
      <text:p text:style-name="P108"><text:span text:style-name="T109">dal</text:span><text:span text:style-name="T110"><text:s/>______/______/_________limitatamente all’anno in corso</text:span></text:p>
      <text:p text:style-name="P111"><text:span text:style-name="T112">Quota <text:s/>al <text:s text:c="2"/></text:span><text:span text:style-name="T113">□ 100% <text:s text:c="3"/>□ al 50%</text:span></text:p>
      <text:p text:style-name="P114">Minore di 3 anni<text:tab/><text:s/><text:tab/>□</text:p>
      <text:p text:style-name="P115">Disabile<text:tab/><text:tab/><text:tab/>□</text:p>
      <text:p text:style-name="P116"><text:span text:style-name="T117">Cognome</text:span><text:span text:style-name="T118">___________________________</text:span><text:span text:style-name="T119">Nome</text:span><text:span text:style-name="T120">________________________</text:span></text:p>
      <text:p text:style-name="P121"><text:span text:style-name="T122">Codice fiscale</text:span><text:span text:style-name="T123">________________________________________</text:span><text:span text:style-name="T124">____________</text:span></text:p>
      <text:p text:style-name="P125"><text:span text:style-name="T126">Nato il</text:span><text:span text:style-name="T127">_______________________</text:span></text:p>
      <text:p text:style-name="P128"><text:span text:style-name="T129">Luogo di nascita</text:span><text:span text:style-name="T130">___________________________________</text:span></text:p>
      <text:p text:style-name="P131"><text:span text:style-name="T132">Provincia</text:span><text:span text:style-name="T133">________</text:span></text:p>
      <text:p text:style-name="P134"/>
      <text:p text:style-name="P135"><text:span text:style-name="T136">□ per<text:s/></text:span><text:span text:style-name="T137">figlio</text:span><text:span text:style-name="T138"><text:s/>a carico</text:span></text:p>
      <text:p text:style-name="P139"><text:span text:style-name="T140">dal</text:span><text:span text:style-name="T141"><text:s/>______/______/_________limitatamente all’anno in corso</text:span></text:p>
      <text:p text:style-name="P142"><text:span text:style-name="T143">Quota <text:s/>al <text:s text:c="2"/></text:span><text:span text:style-name="T144">□ 100% <text:s text:c="3"/>□ al 50%</text:span></text:p>
      <text:p text:style-name="P145">Minore di 3 anni<text:tab/><text:s/><text:tab/>□</text:p>
      <text:p text:style-name="P146">Disabile<text:tab/><text:tab/><text:tab/>□</text:p>
      <text:p text:style-name="P147"><text:span text:style-name="T148">Cognome</text:span><text:span text:style-name="T149">___________________________</text:span><text:span text:style-name="T150">Nome</text:span><text:span text:style-name="T151">________________________</text:span></text:p>
      <text:p text:style-name="P152"><text:span text:style-name="T153">Codice fiscale</text:span><text:span text:style-name="T154">____________________________________________________</text:span></text:p>
      <text:p text:style-name="P155"><text:span text:style-name="T156">Nato<text:s/></text:span><text:span text:style-name="T157">il</text:span><text:span text:style-name="T158">_______________________</text:span></text:p>
      <text:p text:style-name="P159"><text:span text:style-name="T160">Luogo di nascita</text:span><text:span text:style-name="T161">___________________________________</text:span></text:p>
      <text:p text:style-name="P162"><text:span text:style-name="T163">Provincia</text:span><text:span text:style-name="T164">________</text:span></text:p>
      <text:p text:style-name="P165"/>
      <text:p text:style-name="P166"/>
      <text:p text:style-name="P167"><text:span text:style-name="T168">□ per<text:s/></text:span><text:span text:style-name="T169">figlio</text:span><text:span text:style-name="T170"><text:s/>a carico</text:span></text:p>
      <text:p text:style-name="P171"><text:span text:style-name="T172">dal</text:span><text:span text:style-name="T173"><text:s/>______/______/_________limitatamente all’anno in corso</text:span></text:p>
      <text:p text:style-name="P174"><text:span text:style-name="T175">Quota <text:s/>al <text:s text:c="2"/></text:span><text:span text:style-name="T176">□ 100% <text:s text:c="3"/>□ al 50%</text:span></text:p>
      <text:p text:style-name="P177">Minore di 3 anni<text:tab/><text:s/><text:tab/>□</text:p>
      <text:p text:style-name="P178">Disabile<text:tab/><text:tab/><text:tab/>□</text:p>
      <text:p text:style-name="P179"><text:span text:style-name="T180">Cognome</text:span><text:span text:style-name="T181">___________________________</text:span><text:span text:style-name="T182">Nome</text:span><text:span text:style-name="T183">________________________</text:span></text:p>
      <text:p text:style-name="P184"><text:span text:style-name="T185">Codice fiscale</text:span><text:span text:style-name="T186">_____________________________________________</text:span><text:span text:style-name="T187">_______</text:span></text:p>
      <text:p text:style-name="P188"><text:span text:style-name="T189">Nato il</text:span><text:span text:style-name="T190">_______________________</text:span></text:p>
      <text:p text:style-name="P191"><text:span text:style-name="T192">Luogo di nascita</text:span><text:span text:style-name="T193">___________________________________</text:span></text:p>
      <text:p text:style-name="P194"><text:span text:style-name="T195">Provincia</text:span><text:span text:style-name="T196">________</text:span></text:p>
      <text:p text:style-name="P197"/>
      <text:p text:style-name="P198"><text:span text:style-name="T199">□ per<text:s/></text:span><text:span text:style-name="T200">figlio</text:span><text:span text:style-name="T201"><text:s/>a carico</text:span></text:p>
      <text:p text:style-name="P202"><text:span text:style-name="T203">dal</text:span><text:span text:style-name="T204"><text:s/>______/______/_________limitatamente all’anno in corso</text:span></text:p>
      <text:p text:style-name="P205"><text:span text:style-name="T206">Quota <text:s/>al <text:s text:c="2"/></text:span><text:span text:style-name="T207">□ 100% <text:s text:c="3"/>□ al 50%</text:span></text:p>
      <text:p text:style-name="P208">Minore di 3 anni<text:tab/><text:s/><text:tab/>□</text:p>
      <text:p text:style-name="P209">Disabile<text:tab/><text:tab/><text:tab/>□</text:p>
      <text:p text:style-name="P210"><text:span text:style-name="T211">Cognome</text:span><text:span text:style-name="T212">___________________________</text:span><text:span text:style-name="T213">Nome</text:span><text:span text:style-name="T214">________________________</text:span></text:p>
      <text:p text:style-name="P215"><text:span text:style-name="T216">Codice fiscale</text:span><text:span text:style-name="T217">____________________________________________________</text:span></text:p>
      <text:p text:style-name="P218"><text:span text:style-name="T219">Nato il</text:span><text:span text:style-name="T220">_______________________</text:span></text:p>
      <text:p text:style-name="P221"><text:span text:style-name="T222">Luogo di nascita</text:span><text:span text:style-name="T223">___________________________________</text:span></text:p>
      <text:p text:style-name="P224"><text:span text:style-name="T225">Provincia</text:span><text:span text:style-name="T226">________</text:span></text:p>
      <text:p text:style-name="P227"/>
      <text:p text:style-name="P228"><text:span text:style-name="T229">□<text:s/></text:span><text:span text:style-name="T230">indicare se manca<text:s/></text:span><text:span text:style-name="T231">l’altro genitore<text:s/></text:span><text:span text:style-name="T232">( a causa morte o mancato riconoscimento)</text:span></text:p>
      <text:p text:style-name="P233"/>
      <text:p text:style-name="P234"><text:span text:style-name="T235">□ per</text:span><text:span text:style-name="T236"><text:s/>altro familiare<text:s/></text:span><text:span text:style-name="T237">a carico</text:span><text:span text:style-name="T238"><text:s/></text:span><text:span text:style-name="T239">(art.433 del Cod.Civile) solo se convivente o percepisce assegni alimentari non risultanti da provvedimenti dell’autorità giudiziaria</text:span></text:p>
      <text:p text:style-name="P240"><text:span text:style-name="T241">dal</text:span><text:span text:style-name="T242"><text:s/>______/______/_________limi</text:span><text:span text:style-name="T243">tatamente all’anno in corso</text:span></text:p>
      <text:p text:style-name="P244"><text:span text:style-name="T245">al <text:s/>____________</text:span><text:span text:style-name="T246"><text:tab/></text:span><text:span text:style-name="T247">%(pro quota spettanza)</text:span></text:p>
      <text:p text:style-name="P248"><text:span text:style-name="T249">Cognome</text:span><text:span text:style-name="T250">___________________________</text:span><text:span text:style-name="T251">Nome</text:span><text:span text:style-name="T252">________________________</text:span></text:p>
      <text:p text:style-name="P253"><text:span text:style-name="T254">Codice fiscale</text:span><text:span text:style-name="T255">____________________________________________________</text:span></text:p>
      <text:p text:style-name="P256"><text:span text:style-name="T257">Nato il</text:span><text:span text:style-name="T258">_______________________</text:span></text:p>
      <text:p text:style-name="P259"><text:span text:style-name="T260">Luogo di nascita</text:span><text:span text:style-name="T261">___________________________________</text:span></text:p>
      <text:p text:style-name="P262"><text:span text:style-name="T263">Provincia</text:span><text:span text:style-name="T264">________</text:span></text:p>
      <text:p text:style-name="P265"/>
      <text:p text:style-name="P266"><text:span text:style-name="T267">□ per</text:span><text:span text:style-name="T268"><text:s/>altro familiare<text:s/></text:span><text:span text:style-name="T269">a carico</text:span><text:span text:style-name="T270"><text:s/></text:span><text:span text:style-name="T271">(art.433 del Cod.Civile) solo se convivente o percepisce assegni alimentari non risultanti da provvedimenti dell’autorità giudiziaria</text:span></text:p>
      <text:p text:style-name="P272"><text:span text:style-name="T273">dal</text:span><text:span text:style-name="T274"><text:s/>______/______/_________limitatam</text:span><text:span text:style-name="T275">ente all’anno in corso</text:span></text:p>
      <text:p text:style-name="P276"><text:span text:style-name="T277">al <text:s/>____________</text:span><text:span text:style-name="T278"><text:tab/></text:span><text:span text:style-name="T279">%(pro quota spettanza)</text:span></text:p>
      <text:soft-page-break/>
      <text:p text:style-name="P280"><text:span text:style-name="T281">Cognome</text:span><text:span text:style-name="T282">___________________________</text:span><text:span text:style-name="T283">Nome</text:span><text:span text:style-name="T284">________________________</text:span></text:p>
      <text:p text:style-name="P285"><text:span text:style-name="T286">Codice fiscale</text:span><text:span text:style-name="T287">____________________________________________________</text:span></text:p>
      <text:p text:style-name="P288"><text:span text:style-name="T289">Nato il</text:span><text:span text:style-name="T290">_______________________</text:span></text:p>
      <text:p text:style-name="P291"><text:span text:style-name="T292">Luogo di nascita</text:span><text:span text:style-name="T293">________________</text:span><text:span text:style-name="T294">___________________</text:span></text:p>
      <text:p text:style-name="P295"><text:span text:style-name="T296">Provincia</text:span><text:span text:style-name="T297">________</text:span></text:p>
      <text:p text:style-name="P298"/>
      <text:p text:style-name="P299"><text:span text:style-name="T300">CHIEDE,</text:span><text:span text:style-name="T301"><text:s/>con riferimento agli artt.12 e 13 del D.P.R 917/1986,</text:span></text:p>
      <text:p text:style-name="P302"/>
      <text:p text:style-name="P303">□ che le detrazioni di cui agli art.12 e 13 del TIUR siano rapportate in base al seguente reddito annuo complessivo di € …………………………..(1)</text:p>
      <text:p text:style-name="P304"/>
      <text:list text:style-name="WW8Num2">
        <text:list-item text:start-value="1">
          <text:p text:style-name="P305"><text:span text:style-name="T306">escludere il red</text:span><text:span text:style-name="T307">dito dell’abitazione principale <text:s/>e delle relative pertinenze in quanto non deve essere contemplato per il calcolo delle detrazioni.</text:span></text:p>
        </text:list-item>
      </text:list>
      <text:p text:style-name="P308">N.B. In assenza di indicazioni sarà utilizzato il reddito complessivo corrisposto da questo Ateneo.</text:p>
      <text:p text:style-name="P309"/>
      <text:p text:style-name="P310"><text:span text:style-name="T311">DICHIARA<text:s/></text:span><text:span text:style-name="T312">inoltre</text:span></text:p>
      <text:p text:style-name="P313"><text:span text:style-name="T314">□ di<text:s/></text:span><text:span text:style-name="T315">essere titolare di pensione</text:span></text:p>
      <text:p text:style-name="P316"/>
      <text:p text:style-name="P317"><text:span text:style-name="T318">SI IMPEGNA<text:s/></text:span><text:span text:style-name="T319">a presentare una nuova dichiarazione aggiornata, in caso di modifiche intervenute nel corso dell’anno rispetto all’attuale situazione familiare, reddituale o di pensione,sollevando fin d’ora codesto Ateneo da ogni<text:s/></text:span><text:span text:style-name="T320">responsabilità in merito.</text:span></text:p>
      <text:p text:style-name="P321"/>
      <text:p text:style-name="P322">Il sottoscritto dichiara di essere a conoscenza delle sanzioni penali cui incorre in caso di dichiarazione mendace o contenente dati non più rispondenti a verità, come previsto dall’art.76 del D.P.R. 28.12.2000, n. 445.</text:p>
      <text:p text:style-name="P323"/>
      <text:p text:style-name="P324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25"/>
      <text:p text:style-name="P326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327"/>
      <text:p text:style-name="P328"><text:span text:style-name="T329">Si allega fotocopia di documento di identità in corso di validità.</text:span><text:span text:style-name="T330"><text:s/>(1)</text:span></text:p>
      <text:p text:style-name="P331">………………………………</text:p>
      <text:p text:style-name="P332">(luogo e data)</text:p>
      <text:p text:style-name="P333"/>
      <text:p text:style-name="P334">Il dichiarante <text:s text:c="4"/>…………………………………………………………………</text:p>
      <text:p text:style-name="P335">(firma per esteso e leggibile) (2)</text:p>
      <text:p text:style-name="P336"/>
      <text:p text:style-name="P337"/>
      <text:p text:style-name="P338"/>
      <text:p text:style-name="P339"/>
      <text:list text:style-name="WW8Num1">
        <text:list-item text:start-value="1">
          <text:p text:style-name="P340">La fotocopia del documento di identità in corso di validità è obbligatoria, pena la nullità della dichiarazione.</text:p>
        </text:list-item>
        <text:list-item>
          <text:p text:style-name="P341">la firma è obbligatoria pena la nullità della dichiarazione.</text:p>
        </text:list-item>
      </text:list>
      <text:p text:style-name="P342"><text:tab/><text:tab/><text:tab/><text:tab/><text:tab/><text:tab/><text:tab/><text:tab/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complex="Verdana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Verdana" style:font-name-complex="Verdana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ETRAZIONI ANNO_________________________</dc:title>
    <meta:initial-creator>Boccacci</meta:initial-creator>
    <dc:creator>Isabella</dc:creator>
    <meta:creation-date>2018-12-20T10:39:00Z</meta:creation-date>
    <dc:date>2019-10-31T12:59:00Z</dc:date>
    <meta:print-date>2013-12-12T13:35:00Z</meta:print-date>
    <meta:template xlink:href="Normal" xlink:type="simple"/>
    <meta:editing-cycles>3</meta:editing-cycles>
    <meta:editing-duration>PT120S</meta:editing-duration>
    <meta:document-statistic meta:page-count="3" meta:paragraph-count="12" meta:word-count="946" meta:character-count="6329" meta:row-count="44" meta:non-whitespace-character-count="5395"/>
  </office:meta>
</office:document-meta>
</file>