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529cm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4" style:family="paragraph" style:parent-style-name="Standard" style:list-style-name="WW8Num1">
      <style:paragraph-properties fo:line-height="0.529cm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.635cm" fo:margin-right="0cm" fo:line-height="200%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11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line-height="0.529cm" fo:text-indent="0cm" style:auto-text-indent="false"/>
    </style:style>
    <style:style style:name="P14" style:family="paragraph" style:parent-style-name="Standard">
      <style:paragraph-properties fo:margin-left="5.63cm" fo:margin-right="0cm" fo:line-height="0.529cm" fo:text-indent="0.614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9.991cm" fo:margin-right="0cm" fo:line-height="0.529cm" fo:text-indent="0cm" style:auto-text-indent="false"/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P1"/>
      <text:p text:style-name="P7">Al Magnifico Rettore</text:p>
      <text:p text:style-name="P7">Università degli Studi di Perugia</text:p>
      <text:p text:style-name="P7"/>
      <text:p text:style-name="P7"/>
      <text:p text:style-name="P7">e p.c.</text:p>
      <text:p text:style-name="P7"/>
      <text:p text:style-name="P7">Al Direttore del Dipartimento di </text:p>
      <text:p text:style-name="P7">…………………………………………</text:p>
      <text:p text:style-name="P8"/>
      <text:p text:style-name="P1"/>
      <text:p text:style-name="P6"><text:span text:style-name="T2">Oggetto </text:span><text:span text:style-name="T1">: Richiesta aspettativa ai sensi dell’art. 7 della Legge 240/2010</text:span></text:p>
      <text:p text:style-name="P8"/>
      <text:p text:style-name="P9"/>
      <text:p text:style-name="P12"><text:span text:style-name="T2">Il/La Sottoscritto/a ……………………………………………………………… in servizio in qualità di …………………………………………presso il Dipartimento di ………………………………………………………… nel SSD……………………………ai sensi dell’art.7 della Legge 240/2010 chiede di essere collocato n aspettativa senza assegni per i seguenti motivi……………………………………………………………………....</text:span></text:p>
      <text:p text:style-name="P5"><text:span text:style-name="T2"><text:s text:c="4"/>……………………………………………………………………………………………………………………………………………………..</text:span></text:p>
      <text:p text:style-name="P2"/>
      <text:p text:style-name="P2"><text:s text:c="4"/>dal………………………………………..al…………………………………………….</text:p>
      <text:p text:style-name="P2"/>
      <text:p text:style-name="P2"><text:s text:c="4"/>Il recapito durante il periodo di aspettativa sarà il seguente:</text:p>
      <text:p text:style-name="P2"/>
      <text:p text:style-name="P2"><text:s text:c="4"/>…………………………………………………………..</text:p>
      <text:p text:style-name="P2"><text:s text:c="4"/>………………………………………………………………</text:p>
      <text:p text:style-name="P2"><text:s text:c="4"/>………………………………………………………………. </text:p>
      <text:p text:style-name="P2"/>
      <text:p text:style-name="P10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3"/>
      <text:p text:style-name="P13"><text:span text:style-name="T3">Si allega fotocopia di documento di identità in corso di validità.</text:span><text:span text:style-name="T2"> (1)</text:span></text:p>
      <text:p text:style-name="P2"/>
      <text:p text:style-name="P11">………………………………</text:p>
      <text:p text:style-name="P11">(luogo e data)</text:p>
      <text:p text:style-name="P11"/>
      <text:p text:style-name="P14">Il dichiarante <text:s text:c="4"/>…………………………………………………………………</text:p>
      <text:p text:style-name="P15">(firma per esteso e leggibile) (2)</text:p>
      <text:p text:style-name="P1"/>
      <text:list xml:id="list5798299304120649275" text:style-name="WW8Num1">
        <text:list-item>
          <text:p text:style-name="P4">La fotocopia del documento di identità in corso di validità è obbligatoria, pena la nullità della richiesta.</text:p>
        </text:list-item>
        <text:list-item>
          <text:p text:style-name="P4">la firma è obbligatoria pena la nullità della richies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hyphenation-ladder-count="no-limit" fo:text-indent="0cm" style:auto-text-indent="false"/>
      <style:text-properties style:font-name="Verdana" style:font-name-complex="Verdan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Verdana" style:font-name-complex="Verdana" style:font-size-complex="10pt" fo:hyphenate="false" fo:hyphenation-remain-char-count="2" fo:hyphenation-push-char-count="2"/>
    </style:style>
    <style:style style:name="WW8Num1z0" style:family="text">
      <style:text-properties style:font-name="Times New Roman" fo:font-size="12pt" style:font-size-asian="12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Magnifico Rettore</dc:title>
    <meta:initial-creator>Aedmin</meta:initial-creator>
    <meta:creation-date>2018-12-17T10:56:00</meta:creation-date>
    <dc:creator>Bellini</dc:creator>
    <dc:date>2018-12-17T10:56:00</dc:date>
    <meta:print-date>2014-01-02T13:35:00</meta:print-date>
    <meta:editing-cycles>2</meta:editing-cycles>
    <meta:editing-duration>PT2M</meta:editing-duration>
    <meta:document-statistic meta:table-count="0" meta:image-count="0" meta:object-count="0" meta:page-count="1" meta:paragraph-count="21" meta:word-count="179" meta:character-count="1456"/>
    <meta:generator>OpenOffice/4.1.0$Win32 OpenOffice.org_project/410m18$Build-9764</meta:generator>
  </office:meta>
</office:document-meta>
</file>