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4"/>
    <style:style style:name="P12" style:family="paragraph" style:parent-style-name="Standard" style:list-style-name="WW8Num3"/>
    <style:style style:name="P13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635cm" fo:margin-right="0cm" fo:line-height="0.529cm" fo:text-indent="0cm" style:auto-text-indent="false"/>
    </style:style>
    <style:style style:name="P18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2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9.991cm" fo:margin-right="0cm" fo:line-height="0.529cm" fo:text-indent="0cm" style:auto-text-indent="false"/>
    </style:style>
    <style:style style:name="P24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l Magnifico Rettore dell’Università</text:p>
      <text:p text:style-name="P5"><text:tab/><text:tab/><text:tab/><text:tab/><text:tab/><text:tab/><text:tab/> <text:s text:c="4"/>degli Studi di Perugia</text:p>
      <text:p text:style-name="P5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6"/>
      <text:p text:style-name="P6"/>
      <text:p text:style-name="P10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0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4" text:outline-level="2">CHIEDE</text:h>
      <text:p text:style-name="P2"/>
      <text:p text:style-name="P10"><text:span text:style-name="T2">Ai sensi </text:span><text:span text:style-name="T1">dell’art. 14 del D.P.R. 382/1980</text:span><text:span text:style-name="T2"> di essere collocato in aspettativa per aver assunto servizio presso altra amministrazione statale pubblica in qualità di :</text:span>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8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Standard"><text:span text:style-name="T2">per il periodo di prova <text:s/>dal…………………………….al…………………………………….</text:span></text:p>
      <text:p text:style-name="P1"/>
      <text:p text:style-name="P7"/>
      <text:p text:style-name="P7">DICHIARA</text:p>
      <text:p text:style-name="P1"/>
      <text:list xml:id="list8834359992879204874" text:style-name="WW8Num4">
        <text:list-item>
          <text:p text:style-name="P11"><text:span text:style-name="T2">Che durante detto periodo di aspettativa il suo recapito sarà :</text:span></text:p>
        </text:list-item>
      </text:list>
      <text:p text:style-name="P16"/>
      <text:p text:style-name="P16">Via ………………………………………..Stato………………………………………..</text:p>
      <text:p text:style-name="P16"/>
      <text:p text:style-name="P16">Telefono…………………………..fax……………………………………………….</text:p>
      <text:p text:style-name="P16"/>
      <text:p text:style-name="P16">e-mail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8">Il sottoscritto dichiara di essere a conoscenza delle sanzioni penali cui incorre in caso di dichiarazione mendace o contenente dati non più rispondenti a verità, come previsto dall’art.76 del D.P.R. 28.12.2000, n. 445.</text:p>
      <text:p text:style-name="P19"/>
      <text:p text:style-name="P19">Il sottoscritto dichiara di essere a conoscenza dell’art. 75 del D.P.R. 28.12.2000, n. 445 relativo alla decadenza dai benefici eventualmente conseguenti al provvedimento emanato <text:soft-page-break/>qualora l’Amministrazione, a seguito di controllo, riscontri la non veridicità del contenuto della suddetta dichiarazione.</text:p>
      <text:p text:style-name="P19"/>
      <text:p text:style-name="P20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1"/>
      <text:p text:style-name="P17"><text:span text:style-name="T3">Si allega fotocopia di documento di identità in corso di validità.</text:span><text:span text:style-name="T2"> (3)</text:span></text:p>
      <text:p text:style-name="P18">………………………………</text:p>
      <text:p text:style-name="P18">(luogo e data)</text:p>
      <text:p text:style-name="P18"/>
      <text:p text:style-name="P22">Il dichiarante <text:s text:c="4"/>…………………………………………………………………</text:p>
      <text:p text:style-name="P23"><text:span text:style-name="T2">(firma per esteso e leggibile) (4)</text:span></text:p>
      <text:p text:style-name="P18"/>
      <text:p text:style-name="P3"/>
      <text:p text:style-name="P1"/>
      <text:p text:style-name="P1"/>
      <text:list xml:id="list2135295999525075119" text:style-name="WW8Num3">
        <text:list-item>
          <text:p text:style-name="P12"><text:span text:style-name="T2">indicare l’ufficio ricoperto</text:span></text:p>
        </text:list-item>
        <text:list-item>
          <text:p text:style-name="P12"><text:span text:style-name="T2">indicare la pubblica amministrazione</text:span>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7T10:59:00</meta:creation-date>
    <dc:creator>Bellini</dc:creator>
    <dc:date>2018-12-17T10:59:00</dc:date>
    <meta:print-date>2013-12-12T17:42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270" meta:character-count="2362"/>
    <meta:generator>OpenOffice/4.1.0$Win32 OpenOffice.org_project/410m18$Build-9764</meta:generator>
  </office:meta>
</office:document-meta>
</file>