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6.99cm" fo:margin-left="0.011cm" fo:margin-right="0cm" style:page-number="auto" table:align="margins" style:writing-mode="lr-tb"/>
    </style:style>
    <style:style style:name="Tabella1.A" style:family="table-column">
      <style:table-column-properties style:column-width="16.99cm" style:rel-column-width="963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3f3f3" fo:padding="0.229cm" fo:border="none" style:writing-mode="lr-tb">
        <style:background-image/>
      </style:table-cell-properties>
    </style:style>
    <style:style style:name="Tabella1.A2" style:family="table-cell">
      <style:table-cell-properties style:vertical-align="middle" fo:padding-left="0.018cm" fo:padding-right="0.176cm" fo:padding-top="0.353cm" fo:padding-bottom="0.018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353cm" fo:margin-bottom="0.353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Normale_20__28_Web_29_">
      <style:paragraph-properties fo:margin-top="0cm" fo:margin-bottom="0.494cm" fo:text-align="justify" style:justify-single-word="false"/>
    </style:style>
    <style:style style:name="P5" style:family="paragraph" style:parent-style-name="Normale_20__28_Web_29_">
      <style:paragraph-properties fo:margin-top="0.494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>
      <style:paragraph-properties style:writing-mode="lr-tb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 text:display="none"/>
    </style:style>
    <style:style style:name="T3" style:family="text">
      <style:text-properties fo:color="#cc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fo:color="#0000ff" style:font-name="Verdana" fo:font-size="10pt" style:font-size-asian="10pt" style:font-name-complex="Verdana" style:font-size-complex="10pt"/>
    </style:style>
    <style:style style:name="T5" style:family="text">
      <style:text-properties fo:color="#0000ff" style:text-position="super 58%" style:font-name="Verdana" fo:font-size="10pt" style:font-size-asian="10pt" style:font-name-complex="Verdana" style:font-size-complex="10pt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2"/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/></text:p>
          </table:table-cell>
        </table:table-row>
        <table:table-row table:style-name="Tabella1.1">
          <table:table-cell table:style-name="Tabella1.A2" office:value-type="string">
            <text:p text:style-name="P4"><text:span text:style-name="provv_5f_numart"><text:span text:style-name="T1">Art. 7.</text:span></text:span><text:span text:style-name="T1">  </text:span><text:span text:style-name="provv_5f_rubrica"><text:span text:style-name="T1">(Norme in materia di mobilità dei professori e dei ricercatori)</text:span></text:span></text:p>
            <text:p text:style-name="P2"><text:span text:style-name="provv_5f_vigore"><text:span text:style-name="T1">In vigore dal 7 aprile 2012</text:span></text:span><text:span text:style-name="T1"> </text:span></text:p>
            <text:p text:style-name="provv_5f_r0"><text:span text:style-name="provv_5f_numcomma"><text:span text:style-name="T1">1.</text:span></text:span><text:span text:style-name="T1">  I professori e i ricercatori universitari possono, a domanda, essere collocati per un periodo massimo di cinque anni, anche consecutivi, in aspettativa senza assegni per lo svolgimento di attività presso soggetti e organismi, pubblici o privati, anche operanti in sede internazionale, i quali provvedono anche al relativo trattamento economico e previdenziale.</text:span></text:p>
            <text:p text:style-name="provv_5f_r0"><text:span text:style-name="provv_5f_numcomma"><text:span text:style-name="T1">2.</text:span></text:span><text:span text:style-name="T1">  Il collocamento in aspettativa di cui al comma 1 è disposto dal rettore, sentite le strutture di afferenza del docente, e ad esso si applicano le disposizioni di cui all'</text:span><text:a xlink:type="simple" xlink:href="http://bd01.leggiditalia.it/cgi-bin/FulShow?TIPO=5&amp;NOTXT=1&amp;KEY=01LX0000109754ART13" text:style-name="Internet_20_link" text:visited-style-name="Visited_20_Internet_20_Link"><text:span text:style-name="link_5f_nel_5f_testo"><text:span text:style-name="T4">articolo 13, commi quarto, quinto e sesto, del decreto del Presidente della Repubblica 11 luglio 1980, n. 382</text:span></text:span></text:a><text:span text:style-name="T1">. È ammessa la ricongiunzione dei periodi contributivi a domanda dell'interessato, ai sensi della </text:span><text:a xlink:type="simple" xlink:href="http://bd01.leggiditalia.it/cgi-bin/FulShow?TIPO=5&amp;NOTXT=1&amp;KEY=01LX0000110199ART0" text:style-name="Internet_20_link" text:visited-style-name="Visited_20_Internet_20_Link"><text:span text:style-name="link_5f_nel_5f_testo"><text:span text:style-name="T4">legge 7 febbraio 1979, n. 29</text:span></text:span></text:a><text:span text:style-name="T1">. Quando l'incarico è espletato presso organismi operanti in sede internazionale, la ricongiunzione dei periodi contributivi è a carico dell'interessato, salvo che l'ordinamento dell'amministrazione di destinazione non disponga altrimenti.</text:span></text:p>
            <text:p text:style-name="provv_5f_r0"><text:span text:style-name="provv_5f_numcomma"><text:span text:style-name="T1">3.</text:span></text:span><text:span text:style-name="T1">  Al fine di incentivare la mobilità interuniversitaria del personale accademico, ai professori e ai ricercatori che prendono servizio presso atenei aventi sede in altra regione rispetto a quella della sede di provenienza, o nella stessa regione se previsto da un accordo di programma approvato dal Ministero ovvero, a seguito delle procedure di cui all'</text:span><text:a xlink:type="simple" xlink:href="http://bd01.leggiditalia.it/cgi-bin/FulShow?TIPO=5&amp;NOTXT=1&amp;KEY=01LX0000746158ART18" text:style-name="Internet_20_link" text:visited-style-name="Visited_20_Internet_20_Link"><text:span text:style-name="link_5f_nel_5f_testo"><text:span text:style-name="T4">articolo 3</text:span></text:span></text:a><text:span text:style-name="T1">, in una sede diversa da quella di appartenenza, possono essere attribuiti incentivi finanziari, a carico del fondo di finanziamento ordinario. </text:span><text:bookmark-start text:name="24up"/><text:a xlink:type="simple" xlink:href="http://bd01.leggiditalia.it/cgi-bin/FulShow?NAVIPOS=1&amp;DS_POS=0&amp;KEY=01LX0000746158ART25&amp;FT_CID=113487&amp;OPERA=01#24" text:style-name="Internet_20_link" text:visited-style-name="Visited_20_Internet_20_Link"><text:span text:style-name="T5">(24)</text:span></text:a><text:bookmark-end text:name="24up"/></text:p>
            <text:p text:style-name="provv_5f_r0"><text:span text:style-name="provv_5f_numcomma"><text:span text:style-name="T1">4.</text:span></text:span><text:span text:style-name="T1">  In caso di cambiamento di sede, i professori, i ricercatori di ruolo e i ricercatori a tempo determinato responsabili di progetti di ricerca finanziati da soggetti diversi dall'università di appartenenza conservano la titolarità dei progetti e dei relativi finanziamenti, ove scientificamente possibile e con l'accordo del committente di ricerca.</text:span></text:p>
            <text:p text:style-name="provv_5f_r0"><text:span text:style-name="provv_5f_numcomma"><text:span text:style-name="T1">5.</text:span></text:span><text:span text:style-name="T1">  Con decreto del Ministro sono stabiliti criteri e modalità per favorire, senza nuovi o maggiori oneri per la finanza pubblica, la mobilità interregionale dei professori universitari che hanno prestato servizio presso sedi soppresse a seguito di procedure di razionalizzazione dell'offerta didattica. </text:span><text:bookmark-start text:name="25up"/><text:a xlink:type="simple" xlink:href="http://bd01.leggiditalia.it/cgi-bin/FulShow?NAVIPOS=1&amp;DS_POS=0&amp;KEY=01LX0000746158ART25&amp;FT_CID=113487&amp;OPERA=01#25" text:style-name="Internet_20_link" text:visited-style-name="Visited_20_Internet_20_Link"><text:span text:style-name="T5">(25)</text:span></text:a><text:bookmark-end text:name="25up"/><text:span text:style-name="T1"> </text:span><text:bookmark-start text:name="26up"/><text:a xlink:type="simple" xlink:href="http://bd01.leggiditalia.it/cgi-bin/FulShow?NAVIPOS=1&amp;DS_POS=0&amp;KEY=01LX0000746158ART25&amp;FT_CID=113487&amp;OPERA=01#26" text:style-name="Internet_20_link" text:visited-style-name="Visited_20_Internet_20_Link"><text:span text:style-name="T5">(26)</text:span></text:a><text:bookmark-end text:name="26up"/></text:p>
            <text:p text:style-name="P3"><draw:custom-shape text:anchor-type="as-char" draw:z-index="1" draw:style-name="gr1" draw:text-style-name="P6" svg:width="7.056cm" svg:height="0.018cm"><text:p/><draw:enhanced-geometry svg:viewBox="0 0 21600 21600" draw:type="rectangle" draw:enhanced-path="M 0 0 L 21600 0 21600 21600 0 21600 0 0 Z N"/></draw:custom-shape></text:p>
            <text:p text:style-name="provv_5f_nota"><text:bookmark-start text:name="24"/><text:a xlink:type="simple" xlink:href="http://bd01.leggiditalia.it/cgi-bin/FulShow?NAVIPOS=1&amp;DS_POS=0&amp;KEY=01LX0000746158ART25&amp;FT_CID=113487&amp;OPERA=01#24up" text:style-name="Internet_20_link" text:visited-style-name="Visited_20_Internet_20_Link"><text:span text:style-name="T4">(24)</text:span></text:a><text:bookmark-end text:name="24"/><text:span text:style-name="T1"> Comma così modificato dall'</text:span><text:a xlink:type="simple" xlink:href="http://bd01.leggiditalia.it/cgi-bin/FulShow?TIPO=5&amp;NOTXT=1&amp;KEY=01LX0000764576ART94" text:style-name="Internet_20_link" text:visited-style-name="Visited_20_Internet_20_Link"><text:span text:style-name="link_5f_nel_5f_testo"><text:span text:style-name="T4">art. 49, comma 1, lett. c), n. 1), D.L. 9 febbraio 2012, n. 5</text:span></text:span></text:a><text:span text:style-name="T1">, convertito, con modificazioni, dalla </text:span><text:a xlink:type="simple" xlink:href="http://bd01.leggiditalia.it/cgi-bin/FulShow?TIPO=5&amp;NOTXT=1&amp;KEY=01LX0000767394ART0" text:style-name="Internet_20_link" text:visited-style-name="Visited_20_Internet_20_Link"><text:span text:style-name="link_5f_nel_5f_testo"><text:span text:style-name="T4">L. 4 aprile 2012, n. 35</text:span></text:span></text:a><text:span text:style-name="T1">.</text:span></text:p>
            <text:p text:style-name="provv_5f_nota"><text:bookmark-start text:name="25"/><text:a xlink:type="simple" xlink:href="http://bd01.leggiditalia.it/cgi-bin/FulShow?NAVIPOS=1&amp;DS_POS=0&amp;KEY=01LX0000746158ART25&amp;FT_CID=113487&amp;OPERA=01#25up" text:style-name="Internet_20_link" text:visited-style-name="Visited_20_Internet_20_Link"><text:span text:style-name="T4">(25)</text:span></text:a><text:bookmark-end text:name="25"/><text:span text:style-name="T1"> Comma così modificato dall'</text:span><text:a xlink:type="simple" xlink:href="http://bd01.leggiditalia.it/cgi-bin/FulShow?TIPO=5&amp;NOTXT=1&amp;KEY=01LX0000764576ART94" text:style-name="Internet_20_link" text:visited-style-name="Visited_20_Internet_20_Link"><text:span text:style-name="link_5f_nel_5f_testo"><text:span text:style-name="T4">art. 49, comma 1, lett. c), n. 2), D.L. 9 febbraio 2012, n. 5</text:span></text:span></text:a><text:span text:style-name="T1">, convertito, con modificazioni, dalla </text:span><text:a xlink:type="simple" xlink:href="http://bd01.leggiditalia.it/cgi-bin/FulShow?TIPO=5&amp;NOTXT=1&amp;KEY=01LX0000767394ART0" text:style-name="Internet_20_link" text:visited-style-name="Visited_20_Internet_20_Link"><text:span text:style-name="link_5f_nel_5f_testo"><text:span text:style-name="T4">L. 4 aprile 2012, n. 35</text:span></text:span></text:a><text:span text:style-name="T1">.</text:span></text:p>
            <text:p text:style-name="provv_5f_nota"><text:bookmark-start text:name="26"/><text:a xlink:type="simple" xlink:href="http://bd01.leggiditalia.it/cgi-bin/FulShow?NAVIPOS=1&amp;DS_POS=0&amp;KEY=01LX0000746158ART25&amp;FT_CID=113487&amp;OPERA=01#26up" text:style-name="Internet_20_link" text:visited-style-name="Visited_20_Internet_20_Link"><text:span text:style-name="T4">(26)</text:span></text:a><text:bookmark-end text:name="26"/><text:span text:style-name="T1"> In attuazione di quanto disposto dal presente comma vedi il </text:span><text:a xlink:type="simple" xlink:href="http://bd01.leggiditalia.it/cgi-bin/FulShow?TIPO=5&amp;NOTXT=1&amp;KEY=01LX0000758226ART0" text:style-name="Internet_20_link" text:visited-style-name="Visited_20_Internet_20_Link"><text:span text:style-name="link_5f_nel_5f_testo"><text:span text:style-name="T4">D.M. 26 aprile 2011, n. 166</text:span></text:span></text:a><text:span text:style-name="T1">.</text:span></text:p>
            <text:p text:style-name="P5"> 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/>
    </style:style>
    <style:style style:name="provv_5f_nota" style:display-name="provv_nota" style:family="paragraph" style:parent-style-name="Standard">
      <style:paragraph-properties fo:margin-top="0.494cm" fo:margin-bottom="0.494cm" fo:text-align="justify" style:justify-single-word="false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vigore" style:display-name="provv_vigore" style:family="text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</dc:title>
    <meta:initial-creator>Aedmin</meta:initial-creator>
    <meta:creation-date>2018-12-17T11:01:00</meta:creation-date>
    <dc:date>2018-12-17T11:21:42.10</dc:date>
    <meta:editing-cycles>3</meta:editing-cycles>
    <meta:editing-duration>P2171DT9H38M44S</meta:editing-duration>
    <meta:generator>OpenOffice/4.1.0$Win32 OpenOffice.org_project/410m18$Build-9764</meta:generator>
    <meta:document-statistic meta:table-count="1" meta:image-count="0" meta:object-count="0" meta:page-count="1" meta:paragraph-count="12" meta:word-count="409" meta:character-count="2697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