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7000009EC0000027B284B3D5E.wm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217cm" fo:margin-left="0.037cm" fo:margin-right="-0.254cm" style:page-number="auto" table:align="margins" style:writing-mode="lr-tb"/>
    </style:style>
    <style:style style:name="Tabella1.A" style:family="table-column">
      <style:table-column-properties style:column-width="17.217cm" style:rel-column-width="976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3f3f3" fo:padding="0.229cm" fo:border="none" style:writing-mode="lr-tb">
        <style:background-image/>
      </style:table-cell-properties>
    </style:style>
    <style:style style:name="Tabella1.A2" style:family="table-cell">
      <style:table-cell-properties style:vertical-align="middle" fo:padding-left="0.018cm" fo:padding-right="0.176cm" fo:padding-top="0.353cm" fo:padding-bottom="0.018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fo:color="#cc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top="0.353cm" fo:margin-bottom="0.353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provv_5f_r0">
      <style:text-properties style:font-name="Verdana" fo:font-size="10pt" style:font-size-asian="10pt" style:font-name-complex="Verdana" style:font-size-complex="10pt"/>
    </style:style>
    <style:style style:name="P6" style:family="paragraph" style:parent-style-name="Normale_20__28_Web_29_">
      <style:paragraph-properties fo:margin-top="0cm" fo:margin-bottom="0.494cm" fo:text-align="justify" style:justify-single-word="false"/>
    </style:style>
    <style:style style:name="P7" style:family="paragraph" style:parent-style-name="Normale_20__28_Web_29_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>
      <style:paragraph-properties style:writing-mode="lr-tb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text:display="none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" style:family="text">
      <style:text-properties fo:color="#cc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color="#0000ff" style:text-position="super 58%" style:font-name="Verdana" fo:font-size="10pt" style:font-size-asian="10pt" style:font-name-complex="Verdana" style:font-size-complex="10pt"/>
    </style:style>
    <style:style style:name="T6" style:family="text">
      <style:text-properties fo:color="#0000ff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7" style:family="text">
      <style:text-properties fo:color="#0000ff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4">D.P.R. 11-7-1980 n. 382</text:span><text:span text:style-name="T1"><text:line-break/>Riordinamento della docenza universitaria, relativa fascia di formazione nonché sperimentazione organizzativa e didattica.<text:line-break/>Pubblicato nella Gazz. Uff. 31 luglio 1980, n. 209, S.O.</text:span><text:span text:style-name="T2"><draw:frame draw:style-name="fr1" draw:name="immagini1" text:anchor-type="as-char" svg:width="2.54cm" svg:height="0.635cm" draw:z-index="0"><draw:image xlink:href="Pictures/20000027000009EC0000027B284B3D5E.wmf" xlink:type="simple" xlink:show="embed" xlink:actuate="onLoad"/></draw:frame></text:span></text:p>
          </table:table-cell>
        </table:table-row>
        <table:table-row table:style-name="Tabella1.1">
          <table:table-cell table:style-name="Tabella1.A2" office:value-type="string">
            <text:p text:style-name="P6"><text:span text:style-name="provv_5f_numart"><text:span text:style-name="T1">12.</text:span></text:span><text:span text:style-name="T1"> </text:span><text:span text:style-name="provv_5f_rubrica"><text:span text:style-name="T1">Direzione di istituti e laboratori extrauniversitari di ricerca.</text:span></text:span></text:p>
            <text:p text:style-name="provv_5f_r0"><text:span text:style-name="T1">Con decreto del Ministro della pubblica istruzione, su conforme parere del rettore e dei consigli delle facoltà interessate, i professori ordinari, straordinari ed associati possono essere autorizzati a dirigere istituti e laboratori e centri del Consiglio nazionale delle ricerche o istituti ed enti di ricerca a carattere nazionale o regionale </text:span><text:bookmark-start text:name="12up"/><text:a xlink:type="simple" xlink:href="http://bd01.leggiditalia.it/cgi-bin/FulShow?NAVIPOS=1&amp;DS_POS=0&amp;KEY=01LX0000109754ART12&amp;FT_CID=741393&amp;OPERA=01#12" text:style-name="Internet_20_link" text:visited-style-name="Visited_20_Internet_20_Link"><text:span text:style-name="T5">(12)</text:span></text:a><text:bookmark-end text:name="12up"/><text:span text:style-name="T1">. </text:span></text:p>
            <text:p text:style-name="P5">I professori di ruolo possono essere collocati a domanda in aspettativa per la direzione di istituti e laboratori extrauniversitari di ricerca nazionali e internazionali. </text:p>
            <text:p text:style-name="P5">I professori chiamati a dirigere istituti o laboratori del Consiglio nazionale delle ricerche e di altri enti pubblici di ricerca possono essere collocati in aspettativa con assegni. </text:p>
            <text:p text:style-name="P5">L'aspettativa è concessa con decreto del Ministro della pubblica istruzione, su parere del Consiglio universitario nazionale, che considererà le caratteristiche e le dimensioni dell'istituto o laboratorio nonché l'impegno che la funzione direttiva richiede. </text:p>
            <text:p text:style-name="P5">Durante il periodo dell'aspettativa ai professori ordinari competono eventualmente le indennità a carico degli enti o istituti di ricerca ed eventualmente la retribuzione ove l'aspettativa sia senza assegni. </text:p>
            <text:p text:style-name="P5">Il periodo dell'aspettativa è utile ai fini della progressione della carriera, ivi compreso il conseguimento dell'ordinariato e ai fini del trattamento di previdenza e di quiescenza secondo le disposizioni vigenti. </text:p>
            <text:p text:style-name="provv_5f_r0"><text:span text:style-name="T1">Ai professori collocati in aspettativa è garantita, con le modalità di cui al 5° comma del successivo art. 13, la possibilità di svolgere, presso l'Università in cui sono titolari, cicli di conferenze, attività seminariali e attività di ricerca, anche applicativa. Si applica nei loro confronti, per la partecipazione agli organi universitari cui hanno titolo, la previsione di cui ai comma terzo e quarto dell'</text:span><text:span text:style-name="T3">art. </text:span><text:a xlink:type="simple" xlink:href="http://bd01.leggiditalia.it/cgi-bin/FulShow?TIPO=5&amp;NOTXT=1&amp;KEY=01LX0000111119ART15" text:style-name="Internet_20_link" text:visited-style-name="Visited_20_Internet_20_Link"><text:span text:style-name="T6">14</text:span></text:a><text:span text:style-name="T3">, </text:span><text:a xlink:type="simple" xlink:href="http://bd01.leggiditalia.it/cgi-bin/FulShow?TIPO=5&amp;NOTXT=1&amp;KEY=01LX0000111119" text:style-name="Internet_20_link" text:visited-style-name="Visited_20_Internet_20_Link"><text:span text:style-name="T6">L. 18 marzo 1958, n. 311</text:span></text:a><text:span text:style-name="T1"> . </text:span></text:p>
            <text:p text:style-name="provv_5f_r0"><text:span text:style-name="T1">La direzione dei centri del Consiglio nazionale delle ricerche e dell'Istituto nazionale di fisica nucleare operanti presso le università può essere affidata ai professori di ruolo come parte delle loro attività di ricerca e senza limitazione delle loro funzioni universitarie. Essa è rinnovabile con il rinnovo del contratto con il Consiglio nazionale delle ricerche e con l'Istituto nazionale di fisica nucleare </text:span><text:bookmark-start text:name="13up"/><text:a xlink:type="simple" xlink:href="http://bd01.leggiditalia.it/cgi-bin/FulShow?NAVIPOS=1&amp;DS_POS=0&amp;KEY=01LX0000109754ART12&amp;FT_CID=741393&amp;OPERA=01#13" text:style-name="Internet_20_link" text:visited-style-name="Visited_20_Internet_20_Link"><text:span text:style-name="T5">(13)</text:span></text:a><text:bookmark-end text:name="13up"/><text:span text:style-name="T1">. </text:span></text:p>
            <text:p text:style-name="provv_5f_r0"><text:span text:style-name="T1">Le disposizioni di cui al precedente comma si applicano anche con riferimento alla direzione di centri di ricerca costituiti presso le università per contratto o per convenzione con altri enti pubblici che non abbiano la natura di enti pubblici economici </text:span><text:bookmark-start text:name="14up"/><text:a xlink:type="simple" xlink:href="http://bd01.leggiditalia.it/cgi-bin/FulShow?NAVIPOS=1&amp;DS_POS=0&amp;KEY=01LX0000109754ART12&amp;FT_CID=741393&amp;OPERA=01#14" text:style-name="Internet_20_link" text:visited-style-name="Visited_20_Internet_20_Link"><text:span text:style-name="T5">(14)</text:span></text:a><text:bookmark-end text:name="14up"/><text:span text:style-name="T1">. </text:span></text:p>
            <text:p text:style-name="P4"><draw:custom-shape text:anchor-type="as-char" draw:z-index="0" draw:style-name="gr1" draw:text-style-name="P8" svg:width="7.056cm" svg:height="0.018cm"><text:p/><draw:enhanced-geometry svg:viewBox="0 0 21600 21600" draw:type="rectangle" draw:enhanced-path="M 0 0 L 21600 0 21600 21600 0 21600 0 0 Z N"/></draw:custom-shape></text:p>
            <text:p text:style-name="provv_5f_nota"><text:bookmark-start text:name="12"/><text:a xlink:type="simple" xlink:href="http://bd01.leggiditalia.it/cgi-bin/FulShow?NAVIPOS=1&amp;DS_POS=0&amp;KEY=01LX0000109754ART12&amp;FT_CID=741393&amp;OPERA=01#12up" text:style-name="Internet_20_link" text:visited-style-name="Visited_20_Internet_20_Link"><text:span text:style-name="T7">(12)</text:span></text:a><text:bookmark-end text:name="12"/><text:span text:style-name="T1">  Per l'interpretazione autentica del presente comma, vedi l'</text:span><text:span text:style-name="T3">art. </text:span><text:a xlink:type="simple" xlink:href="http://bd01.leggiditalia.it/cgi-bin/FulShow?TIPO=5&amp;NOTXT=1&amp;KEY=01LX0000110651ART1" text:style-name="Internet_20_link" text:visited-style-name="Visited_20_Internet_20_Link"><text:span text:style-name="T6">1</text:span></text:a><text:span text:style-name="T3">, </text:span><text:a xlink:type="simple" xlink:href="http://bd01.leggiditalia.it/cgi-bin/FulShow?TIPO=5&amp;NOTXT=1&amp;KEY=01LX0000110651" text:style-name="Internet_20_link" text:visited-style-name="Visited_20_Internet_20_Link"><text:span text:style-name="T6">L. 18 marzo 1989, n. 118</text:span></text:a><text:span text:style-name="T1">. </text:span></text:p>
            <text:p text:style-name="provv_5f_nota"><text:bookmark-start text:name="13"/><text:a xlink:type="simple" xlink:href="http://bd01.leggiditalia.it/cgi-bin/FulShow?NAVIPOS=1&amp;DS_POS=0&amp;KEY=01LX0000109754ART12&amp;FT_CID=741393&amp;OPERA=01#13up" text:style-name="Internet_20_link" text:visited-style-name="Visited_20_Internet_20_Link"><text:span text:style-name="T7">(13)</text:span></text:a><text:bookmark-end text:name="13"/><text:span text:style-name="T1">  Gli ultimi due commi così sostituiscono l'originario ultimo comma per effetto dell'</text:span><text:span text:style-name="T3">art. </text:span><text:a xlink:type="simple" xlink:href="http://bd01.leggiditalia.it/cgi-bin/FulShow?TIPO=5&amp;NOTXT=1&amp;KEY=01LX0000110665ART4" text:style-name="Internet_20_link" text:visited-style-name="Visited_20_Internet_20_Link"><text:span text:style-name="T6">4</text:span></text:a><text:span text:style-name="T3">, </text:span><text:a xlink:type="simple" xlink:href="http://bd01.leggiditalia.it/cgi-bin/FulShow?TIPO=5&amp;NOTXT=1&amp;KEY=01LX0000110665" text:style-name="Internet_20_link" text:visited-style-name="Visited_20_Internet_20_Link"><text:span text:style-name="T6">L. 9 dicembre 1985, n. 705</text:span></text:a><text:span text:style-name="T1">. </text:span></text:p>
            <text:p text:style-name="provv_5f_nota"><text:bookmark-start text:name="14"/><text:a xlink:type="simple" xlink:href="http://bd01.leggiditalia.it/cgi-bin/FulShow?NAVIPOS=1&amp;DS_POS=0&amp;KEY=01LX0000109754ART12&amp;FT_CID=741393&amp;OPERA=01#14up" text:style-name="Internet_20_link" text:visited-style-name="Visited_20_Internet_20_Link"><text:span text:style-name="T7">(14)</text:span></text:a><text:bookmark-end text:name="14"/><text:span text:style-name="T1">  Gli ultimi due commi così sostituiscono l'originario ultimo comma per effetto dell'</text:span><text:span text:style-name="T3">art. </text:span><text:a xlink:type="simple" xlink:href="http://bd01.leggiditalia.it/cgi-bin/FulShow?TIPO=5&amp;NOTXT=1&amp;KEY=01LX0000110665ART4" text:style-name="Internet_20_link" text:visited-style-name="Visited_20_Internet_20_Link"><text:span text:style-name="T6">4</text:span></text:a><text:span text:style-name="T3">, </text:span><text:a xlink:type="simple" xlink:href="http://bd01.leggiditalia.it/cgi-bin/FulShow?TIPO=5&amp;NOTXT=1&amp;KEY=01LX0000110665" text:style-name="Internet_20_link" text:visited-style-name="Visited_20_Internet_20_Link"><text:span text:style-name="T6">L. </text:span></text:a><text:soft-page-break/><text:a xlink:type="simple" xlink:href="http://bd01.leggiditalia.it/cgi-bin/FulShow?TIPO=5&amp;NOTXT=1&amp;KEY=01LX0000110665" text:style-name="Internet_20_link" text:visited-style-name="Visited_20_Internet_20_Link"><text:span text:style-name="T6">9 dicembre 1985, n. 705</text:span></text:a><text:span text:style-name="T1">. </text:span></text:p>
            <text:p text:style-name="P7"> 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</style:style>
    <style:style style:name="provv_5f_nota" style:display-name="provv_nota" style:family="paragraph" style:parent-style-name="Standard">
      <style:paragraph-properties fo:margin-top="0.494cm" fo:margin-bottom="0.494cm" fo:text-align="justify" style:justify-single-word="false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edmin</meta:initial-creator>
    <meta:creation-date>2018-12-17T12:37:00</meta:creation-date>
    <dc:date>2018-12-17T12:43:24.98</dc:date>
    <meta:editing-cycles>2</meta:editing-cycles>
    <meta:editing-duration>PT1M</meta:editing-duration>
    <meta:document-statistic meta:table-count="1" meta:image-count="1" meta:object-count="0" meta:page-count="2" meta:paragraph-count="16" meta:word-count="460" meta:character-count="3137"/>
    <meta:generator>OpenOffice/4.1.0$Win32 OpenOffice.org_project/410m18$Build-9764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