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7000009EC0000027BABB4A9AC.wm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.016cm" fo:margin-left="-0.016cm" fo:margin-right="0cm" style:page-number="auto" table:align="margins" style:writing-mode="lr-tb"/>
    </style:style>
    <style:style style:name="Tabella1.A" style:family="table-column">
      <style:table-column-properties style:column-width="17.016cm" style:rel-column-width="9647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f3f3f3" fo:padding="0.229cm" fo:border="none" style:writing-mode="lr-tb">
        <style:background-image/>
      </style:table-cell-properties>
    </style:style>
    <style:style style:name="Tabella1.A2" style:family="table-cell">
      <style:table-cell-properties style:vertical-align="middle" fo:padding-left="0.018cm" fo:padding-right="0.176cm" fo:padding-top="0.353cm" fo:padding-bottom="0.018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provv_5f_giury">
      <style:paragraph-properties fo:margin-top="0cm" fo:margin-bottom="0.494cm" style:snap-to-layout-gri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provv_5f_r0">
      <style:text-properties style:font-name="Verdana" fo:font-size="10pt" style:font-size-asian="10pt" style:font-name-complex="Verdana" style:font-size-complex="10pt"/>
    </style:style>
    <style:style style:name="P4" style:family="paragraph" style:parent-style-name="provv_5f_r0">
      <style:paragraph-properties fo:margin-top="0.494cm" fo:margin-bottom="0cm"/>
    </style:style>
    <style:style style:name="P5" style:family="paragraph" style:parent-style-name="Normale_20__28_Web_29_">
      <style:paragraph-properties fo:text-align="justify" style:justify-single-word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 text:display="none"/>
    </style:style>
    <style:style style:name="T3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4" style:family="text">
      <style:text-properties fo:color="#cc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fo:color="#0000ff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4">L. 30-11-1989 n. 398</text:span><text:span text:style-name="T1"><text:line-break/>Norme in materia di borse di studio universitarie.<text:line-break/>Pubblicata nella Gazz. Uff. 14 dicembre 1989, n. 291.</text:span><text:span text:style-name="T2"><draw:frame draw:style-name="fr1" draw:name="immagini1" text:anchor-type="as-char" svg:width="2.54cm" svg:height="0.635cm" draw:z-index="0"><draw:image xlink:href="Pictures/20000027000009EC0000027BABB4A9AC.wmf" xlink:type="simple" xlink:show="embed" xlink:actuate="onLoad"/></draw:frame></text:span></text:p>
          </table:table-cell>
        </table:table-row>
        <table:table-row table:style-name="Tabella1.1">
          <table:table-cell table:style-name="Tabella1.A2" office:value-type="string">
            <text:p text:style-name="P2"><text:a xlink:type="simple" xlink:href="http://bd01.leggiditalia.it/cgi-bin/FulShow?TIPO=5&amp;NOTXT=1&amp;KEY=01GSSCH003807" text:style-name="Internet_20_link" text:visited-style-name="Visited_20_Internet_20_Link"><text:span text:style-name="T1"/></text:a></text:p>
            <text:p text:style-name="P5"><text:span text:style-name="provv_5f_numart"><text:span text:style-name="T1">6.</text:span></text:span><text:span text:style-name="T1"> </text:span><text:span text:style-name="provv_5f_rubrica"><text:span text:style-name="T1">Norme comuni.</text:span></text:span></text:p>
            <text:p text:style-name="P3">1. Le borse di studio di cui alla presente legge non possono essere cumulate con altre borse di studio a qualsiasi titolo conferite, tranne che con quelle concesse da istituzioni nazionali o straniere utili ad integrare, con soggiorni all'estero, l'attività di formazione o di ricerca dei borsisti. </text:p>
            <text:p text:style-name="P3">2. Chi ha già usufruito di una borsa di studio non può usufruirne una seconda volta allo stesso titolo. </text:p>
            <text:p text:style-name="provv_5f_r0"><text:span text:style-name="T1">3. Alle borse di studio di cui alla presente legge si applica l'</text:span><text:span text:style-name="T3">articolo </text:span><text:a xlink:type="simple" xlink:href="http://bd01.leggiditalia.it/cgi-bin/FulShow?TIPO=5&amp;NOTXT=1&amp;KEY=01LX0000109754ART79" text:style-name="Internet_20_link" text:visited-style-name="Visited_20_Internet_20_Link"><text:span text:style-name="T5">79, quarto comma</text:span></text:a><text:span text:style-name="T3">, del </text:span><text:a xlink:type="simple" xlink:href="http://bd01.leggiditalia.it/cgi-bin/FulShow?TIPO=5&amp;NOTXT=1&amp;KEY=01LX0000109754" text:style-name="Internet_20_link" text:visited-style-name="Visited_20_Internet_20_Link"><text:span text:style-name="T5">decreto del Presidente della Repubblica 11 luglio 1980, n. 382</text:span></text:a><text:span text:style-name="T1">. </text:span></text:p>
            <text:p text:style-name="P3">4. Con decreto del Ministro dell'università e della ricerca scientifica e tecnologica, di concerto con il Ministro del tesoro, sentito il Consiglio universitario nazionale, sono determinati la misura minima delle borse nonché i limiti e la natura del reddito personale complessivo per poterne usufruire. </text:p>
            <text:p text:style-name="P3">5. I borsisti non possono essere impegnati in attività didattiche e sono tenuti ad assolvere gli impegni stabiliti nel decreto di concessione della borsa, pena la decadenza della stessa. </text:p>
            <text:p text:style-name="provv_5f_r0"><text:span text:style-name="T1">6. Per le borse di studio previste dalla presente legge si applicano le disposizioni in materia di agevolazioni fiscali di cui all'</text:span><text:span text:style-name="T3">articolo </text:span><text:a xlink:type="simple" xlink:href="http://bd01.leggiditalia.it/cgi-bin/FulShow?TIPO=5&amp;NOTXT=1&amp;KEY=01LX0000110493ART4" text:style-name="Internet_20_link" text:visited-style-name="Visited_20_Internet_20_Link"><text:span text:style-name="T5">4</text:span></text:a><text:span text:style-name="T3"> della </text:span><text:a xlink:type="simple" xlink:href="http://bd01.leggiditalia.it/cgi-bin/FulShow?TIPO=5&amp;NOTXT=1&amp;KEY=01LX0000110493" text:style-name="Internet_20_link" text:visited-style-name="Visited_20_Internet_20_Link"><text:span text:style-name="T5">legge 13 agosto 1984, n. 476</text:span></text:a><text:span text:style-name="T1">. </text:span></text:p>
            <text:p text:style-name="P4"><text:span text:style-name="T1">7. Ai dipendenti pubblici che fruiscano delle borse di studio di cui alla presente legge è estesa la possibilità di chiedere il collocamento in congedo straordinario per motivi di studio senza assegni, prevista per gli ammessi ai corsi di dottorato di ricerca dall'</text:span><text:span text:style-name="T3">articolo </text:span><text:a xlink:type="simple" xlink:href="http://bd01.leggiditalia.it/cgi-bin/FulShow?TIPO=5&amp;NOTXT=1&amp;KEY=01LX0000110493ART2" text:style-name="Internet_20_link" text:visited-style-name="Visited_20_Internet_20_Link"><text:span text:style-name="T5">2</text:span></text:a><text:span text:style-name="T3"> della </text:span><text:a xlink:type="simple" xlink:href="http://bd01.leggiditalia.it/cgi-bin/FulShow?TIPO=5&amp;NOTXT=1&amp;KEY=01LX0000110493" text:style-name="Internet_20_link" text:visited-style-name="Visited_20_Internet_20_Link"><text:span text:style-name="T5">legge 13 agosto 1984, n. 476</text:span></text:a><text:span text:style-name="T1">. Il periodo di congedo straordinario è utile ai fini della progressione di carriera e del trattamento di quiescenza e di previdenza.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/>
    </style:style>
    <style:style style:name="provv_5f_giury" style:display-name="provv_giury" style:family="paragraph" style:parent-style-name="Standard">
      <style:paragraph-properties fo:margin-top="0.494cm" fo:margin-bottom="0.494cm" fo:text-align="end" style:justify-single-word="false"/>
      <style:text-properties fo:font-style="italic" style:font-style-asian="italic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</dc:title>
    <meta:initial-creator>Aedmin</meta:initial-creator>
    <meta:creation-date>2018-12-17T11:02:00</meta:creation-date>
    <dc:date>2018-12-17T11:24:39.20</dc:date>
    <meta:editing-cycles>2</meta:editing-cycles>
    <meta:editing-duration>P15824DT17H31M44S</meta:editing-duration>
    <meta:document-statistic meta:table-count="1" meta:image-count="1" meta:object-count="0" meta:page-count="1" meta:paragraph-count="9" meta:word-count="292" meta:character-count="1816"/>
    <meta:generator>OpenOffice/4.1.0$Win32 OpenOffice.org_project/410m18$Build-9764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