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-0.019cm" fo:text-indent="0cm" style:auto-text-indent="false"/>
      <style:text-properties style:font-name="Verdana" fo:font-size="10pt" style:font-size-asian="10pt" style:font-name-complex="Verdan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 style:master-page-name="Standard">
      <style:paragraph-properties fo:margin-left="1.588cm" fo:margin-right="-1.683cm" fo:text-indent="0cm" style:auto-text-indent="false" style:page-number="auto" style:text-autospace="none"/>
    </style:style>
    <style:style style:name="P4" style:family="paragraph" style:parent-style-name="Standard">
      <style:paragraph-properties fo:margin-left="1.588cm" fo:margin-right="0cm" fo:text-align="center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1.588cm" fo:margin-right="0cm" fo:text-align="center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 style:list-style-name="WW8Num1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0.635cm" fo:margin-right="0cm" fo:line-height="0.529cm" fo:text-indent="0cm" style:auto-text-indent="false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.635cm" fo:margin-right="0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.635cm" fo:margin-right="0cm" fo:line-height="0.529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Corpo_20_del_20_testo_20_2">
      <style:paragraph-properties fo:margin-left="0.635cm" fo:margin-right="-0.019cm" fo:text-indent="0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23" style:family="paragraph" style:parent-style-name="Corpo_20_del_20_testo_20_2">
      <style:paragraph-properties fo:margin-left="0.635cm" fo:margin-right="0cm" fo:text-indent="0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font-weight="normal" style:font-size-asian="10pt" style:font-weight-asian="normal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21"/>DICHIARAZIONE SOSTITUTIVA DI CERTIFICAZIONE</text:span></text:p>
      <text:p text:style-name="P4"><text:span text:style-name="T2">( artt. 46 e 48 del D.P.R. 28.12.2000 n.445)</text:span></text:p>
      <text:p text:style-name="P5">DICHIARAZIONE SOSTITUTIVA DELL’ATTO DI NOTORIETA’</text:p>
      <text:p text:style-name="P4"><text:span text:style-name="T2">( artt. 47 e 48 del D.P.R. 28.12.2000 n.445)</text:span></text:p>
      <text:p text:style-name="P5"/>
      <text:p text:style-name="P2"/>
      <text:p text:style-name="P7">MODULO DETRAZIONI ANNO_________________________</text:p>
      <text:p text:style-name="P20"/>
      <text:p text:style-name="P12">Dati Anagrafici</text:p>
      <text:p text:style-name="P12"/>
      <text:p text:style-name="P13">Cognome_______________________________</text:p>
      <text:p text:style-name="P13">Nome <text:s text:c="5"/>_______________________________</text:p>
      <text:p text:style-name="P13">Codice Fiscale___________________________</text:p>
      <text:p text:style-name="P13">Nato il__________________________________</text:p>
      <text:p text:style-name="P13">Luogo di nascita__________________________</text:p>
      <text:p text:style-name="P16"><text:span text:style-name="T1">Residente in__________________________</text:span></text:p>
      <text:p text:style-name="P13">Cap________Provincia____________</text:p>
      <text:p text:style-name="P13">Via_____________________________________</text:p>
      <text:p text:style-name="P13">Domicilio fiscale__________________________</text:p>
      <text:p text:style-name="P16"><text:span text:style-name="T1"><text:tab/><text:tab/><text:tab/></text:span><text:span text:style-name="T3">(se diverso dalla residenza)</text:span></text:p>
      <text:p text:style-name="P13">Stato civile_______________________________</text:p>
      <text:p text:style-name="P21">In servizio come___________________________</text:p>
      <text:p text:style-name="P17"><text:span text:style-name="T1">DICHIARA</text:span><text:span text:style-name="T3"> <text:s/></text:span></text:p>
      <text:p text:style-name="P8"/>
      <text:p text:style-name="P6"><text:span text:style-name="T3">□ ai sensi dell’art.13 D.P.R. 917/1986 di NON aver diritto, per l’anno______ alle detrazioni per lavoro dipendente e assimilati art.13 D.P.R.91771986</text:span></text:p>
      <text:p text:style-name="P7"/>
      <text:p text:style-name="P6"><text:span text:style-name="T3">□ <text:s/>che i familiari di seguito indicati non possiedono nel _________ un reddito complessivo superiore a Euro 2.840,51 e quindi <text:s/></text:span><text:span text:style-name="T1">CHIEDE le seguenti DETRAZIONI</text:span><text:span text:style-name="T3"> (art.12 D.P.R. 917/1986)</text:span></text:p>
      <text:p text:style-name="P7"/>
      <text:p text:style-name="P6"><text:span text:style-name="T3">□ per </text:span><text:span text:style-name="T1">coniuge</text:span><text:span text:style-name="T3"> a carico (non legalmente ed effettivamente separato)</text:span></text:p>
      <text:p text:style-name="P6"><text:span text:style-name="T1">dal</text:span><text:span text:style-name="T3"> ______/______/_________limitatamente all’anno in corso</text:span></text:p>
      <text:p text:style-name="P6"><text:span text:style-name="T1">Cognome</text:span><text:span text:style-name="T3">___________________________</text:span><text:span text:style-name="T1">Nome</text:span><text:span text:style-name="T3">________________________</text:span></text:p>
      <text:p text:style-name="P6"><text:span text:style-name="T1">Codice fiscale</text:span><text:span text:style-name="T3">____________________________________________________</text:span></text:p>
      <text:p text:style-name="P6"><text:span text:style-name="T1">Nato <text:s text:c="2"/>il</text:span><text:span text:style-name="T3">_______________________</text:span></text:p>
      <text:p text:style-name="P6"><text:span text:style-name="T1">Luogo nascita</text:span><text:span text:style-name="T3">_____________________________</text:span></text:p>
      <text:p text:style-name="P6"><text:span text:style-name="T1">Provincia</text:span><text:span text:style-name="T3">________</text:span></text:p>
      <text:p text:style-name="P7"/>
      <text:p text:style-name="P6"><text:span text:style-name="T3">□ per </text:span><text:span text:style-name="T1">primo figlio</text:span><text:span text:style-name="T3"> a carico</text:span></text:p>
      <text:p text:style-name="P6"><text:span text:style-name="T1">dal</text:span><text:span text:style-name="T3"> ______/______/_________limitatamente all’anno in corso</text:span></text:p>
      <text:p text:style-name="P6"><text:span text:style-name="T1">Quota <text:s/>al <text:s text:c="2"/></text:span><text:span text:style-name="T3">□ 100% <text:s text:c="3"/>□ al 50%</text:span></text:p>
      <text:p text:style-name="P7">Minore di 3 anni<text:tab/> <text:tab/>□</text:p>
      <text:p text:style-name="P7">Disabile<text:tab/><text:tab/><text:tab/>□</text:p>
      <text:p text:style-name="P6"><text:span text:style-name="T1">Cognome</text:span><text:span text:style-name="T3">___________________________</text:span><text:span text:style-name="T1">Nome</text:span><text:span text:style-name="T3">________________________</text:span></text:p>
      <text:p text:style-name="P6"><text:span text:style-name="T1">Codice fiscale</text:span><text:span text:style-name="T3">____________________________________________________</text:span></text:p>
      <text:p text:style-name="P6"><text:span text:style-name="T1">Nato il</text:span><text:span text:style-name="T3">_______________________</text:span></text:p>
      <text:p text:style-name="P6"><text:span text:style-name="T1">Luogo di nascita</text:span><text:span text:style-name="T3">___________________________________</text:span></text:p>
      <text:p text:style-name="P6"><text:span text:style-name="T1">Provincia</text:span><text:span text:style-name="T3">________</text:span></text:p>
      <text:p text:style-name="P7"/>
      <text:p text:style-name="P6"><text:span text:style-name="T3">□ per </text:span><text:span text:style-name="T1">figlio</text:span><text:span text:style-name="T3"> a carico</text:span></text:p>
      <text:p text:style-name="P6"><text:span text:style-name="T1">dal</text:span><text:span text:style-name="T3"> ______/______/_________limitatamente all’anno in corso</text:span></text:p>
      <text:p text:style-name="P6"><text:span text:style-name="T1">Quota <text:s/>al <text:s text:c="2"/></text:span><text:span text:style-name="T3">□ 100% <text:s text:c="3"/>□ al 50%</text:span></text:p>
      <text:p text:style-name="P7">Minore di 3 anni<text:tab/> <text:tab/>□</text:p>
      <text:p text:style-name="P7">Disabile<text:tab/><text:tab/><text:tab/>□</text:p>
      <text:p text:style-name="P6"><text:span text:style-name="T1">Cognome</text:span><text:span text:style-name="T3">___________________________</text:span><text:span text:style-name="T1">Nome</text:span><text:span text:style-name="T3">________________________</text:span></text:p>
      <text:p text:style-name="P6"><text:span text:style-name="T1">Codice fiscale</text:span><text:span text:style-name="T3">____________________________________________________</text:span></text:p>
      <text:p text:style-name="P6"><text:soft-page-break/><text:span text:style-name="T1">Nato il</text:span><text:span text:style-name="T3">_______________________</text:span></text:p>
      <text:p text:style-name="P6"><text:span text:style-name="T1">Luogo di nascita</text:span><text:span text:style-name="T3">___________________________________</text:span></text:p>
      <text:p text:style-name="P6"><text:span text:style-name="T1">Provincia</text:span><text:span text:style-name="T3">________</text:span></text:p>
      <text:p text:style-name="P7"/>
      <text:p text:style-name="P6"><text:span text:style-name="T3">□ per </text:span><text:span text:style-name="T1">figlio</text:span><text:span text:style-name="T3"> a carico</text:span></text:p>
      <text:p text:style-name="P6"><text:span text:style-name="T1">dal</text:span><text:span text:style-name="T3"> ______/______/_________limitatamente all’anno in corso</text:span></text:p>
      <text:p text:style-name="P6"><text:span text:style-name="T1">Quota <text:s/>al <text:s text:c="2"/></text:span><text:span text:style-name="T3">□ 100% <text:s text:c="3"/>□ al 50%</text:span></text:p>
      <text:p text:style-name="P7">Minore di 3 anni<text:tab/> <text:tab/>□</text:p>
      <text:p text:style-name="P7">Disabile<text:tab/><text:tab/><text:tab/>□</text:p>
      <text:p text:style-name="P6"><text:span text:style-name="T1">Cognome</text:span><text:span text:style-name="T3">___________________________</text:span><text:span text:style-name="T1">Nome</text:span><text:span text:style-name="T3">________________________</text:span></text:p>
      <text:p text:style-name="P6"><text:span text:style-name="T1">Codice fiscale</text:span><text:span text:style-name="T3">____________________________________________________</text:span></text:p>
      <text:p text:style-name="P6"><text:span text:style-name="T1">Nato il</text:span><text:span text:style-name="T3">_______________________</text:span></text:p>
      <text:p text:style-name="P6"><text:span text:style-name="T1">Luogo di nascita</text:span><text:span text:style-name="T3">___________________________________</text:span></text:p>
      <text:p text:style-name="P6"><text:span text:style-name="T1">Provincia</text:span><text:span text:style-name="T3">________</text:span></text:p>
      <text:p text:style-name="P7"/>
      <text:p text:style-name="P7"/>
      <text:p text:style-name="P6"><text:span text:style-name="T3">□ per </text:span><text:span text:style-name="T1">figlio</text:span><text:span text:style-name="T3"> a carico</text:span></text:p>
      <text:p text:style-name="P6"><text:span text:style-name="T1">dal</text:span><text:span text:style-name="T3"> ______/______/_________limitatamente all’anno in corso</text:span></text:p>
      <text:p text:style-name="P6"><text:span text:style-name="T1">Quota <text:s/>al <text:s text:c="2"/></text:span><text:span text:style-name="T3">□ 100% <text:s text:c="3"/>□ al 50%</text:span></text:p>
      <text:p text:style-name="P7">Minore di 3 anni<text:tab/> <text:tab/>□</text:p>
      <text:p text:style-name="P7">Disabile<text:tab/><text:tab/><text:tab/>□</text:p>
      <text:p text:style-name="P6"><text:span text:style-name="T1">Cognome</text:span><text:span text:style-name="T3">___________________________</text:span><text:span text:style-name="T1">Nome</text:span><text:span text:style-name="T3">________________________</text:span></text:p>
      <text:p text:style-name="P6"><text:span text:style-name="T1">Codice fiscale</text:span><text:span text:style-name="T3">____________________________________________________</text:span></text:p>
      <text:p text:style-name="P6"><text:span text:style-name="T1">Nato il</text:span><text:span text:style-name="T3">_______________________</text:span></text:p>
      <text:p text:style-name="P6"><text:span text:style-name="T1">Luogo di nascita</text:span><text:span text:style-name="T3">___________________________________</text:span></text:p>
      <text:p text:style-name="P6"><text:span text:style-name="T1">Provincia</text:span><text:span text:style-name="T3">________</text:span></text:p>
      <text:p text:style-name="P7"/>
      <text:p text:style-name="P6"><text:span text:style-name="T3">□ per </text:span><text:span text:style-name="T1">figlio</text:span><text:span text:style-name="T3"> a carico</text:span></text:p>
      <text:p text:style-name="P6"><text:span text:style-name="T1">dal</text:span><text:span text:style-name="T3"> ______/______/_________limitatamente all’anno in corso</text:span></text:p>
      <text:p text:style-name="P6"><text:span text:style-name="T1">Quota <text:s/>al <text:s text:c="2"/></text:span><text:span text:style-name="T3">□ 100% <text:s text:c="3"/>□ al 50%</text:span></text:p>
      <text:p text:style-name="P7">Minore di 3 anni<text:tab/> <text:tab/>□</text:p>
      <text:p text:style-name="P7">Disabile<text:tab/><text:tab/><text:tab/>□</text:p>
      <text:p text:style-name="P6"><text:span text:style-name="T1">Cognome</text:span><text:span text:style-name="T3">___________________________</text:span><text:span text:style-name="T1">Nome</text:span><text:span text:style-name="T3">________________________</text:span></text:p>
      <text:p text:style-name="P6"><text:span text:style-name="T1">Codice fiscale</text:span><text:span text:style-name="T3">____________________________________________________</text:span></text:p>
      <text:p text:style-name="P6"><text:span text:style-name="T1">Nato il</text:span><text:span text:style-name="T3">_______________________</text:span></text:p>
      <text:p text:style-name="P6"><text:span text:style-name="T1">Luogo di nascita</text:span><text:span text:style-name="T3">___________________________________</text:span></text:p>
      <text:p text:style-name="P6"><text:span text:style-name="T1">Provincia</text:span><text:span text:style-name="T3">________</text:span></text:p>
      <text:p text:style-name="P7"/>
      <text:p text:style-name="P6"><text:span text:style-name="T3">□ </text:span><text:span text:style-name="T1">indicare se manca l’altro genitore </text:span><text:span text:style-name="T3">( a causa morte o mancato riconoscimento)</text:span></text:p>
      <text:p text:style-name="P7"/>
      <text:p text:style-name="P6"><text:span text:style-name="T3">□ per</text:span><text:span text:style-name="T1"> altro familiare </text:span><text:span text:style-name="T3">a carico</text:span><text:span text:style-name="T1"> </text:span><text:span text:style-name="T3">(art.433 del Cod.Civile) solo se convivente o percepisce assegni alimentari non risultanti da provvedimenti dell’autorità giudiziaria</text:span></text:p>
      <text:p text:style-name="P6"><text:span text:style-name="T1">dal</text:span><text:span text:style-name="T3"> ______/______/_________limitatamente all’anno in corso</text:span></text:p>
      <text:p text:style-name="P6"><text:span text:style-name="T1">al <text:s/>____________<text:tab/></text:span><text:span text:style-name="T3">%(pro quota spettanza)</text:span></text:p>
      <text:p text:style-name="P6"><text:span text:style-name="T1">Cognome</text:span><text:span text:style-name="T3">___________________________</text:span><text:span text:style-name="T1">Nome</text:span><text:span text:style-name="T3">________________________</text:span></text:p>
      <text:p text:style-name="P6"><text:span text:style-name="T1">Codice fiscale</text:span><text:span text:style-name="T3">____________________________________________________</text:span></text:p>
      <text:p text:style-name="P6"><text:span text:style-name="T1">Nato il</text:span><text:span text:style-name="T3">_______________________</text:span></text:p>
      <text:p text:style-name="P6"><text:span text:style-name="T1">Luogo di nascita</text:span><text:span text:style-name="T3">___________________________________</text:span></text:p>
      <text:p text:style-name="P6"><text:span text:style-name="T1">Provincia</text:span><text:span text:style-name="T3">________</text:span></text:p>
      <text:p text:style-name="P7"/>
      <text:p text:style-name="P6"><text:span text:style-name="T3">□ per</text:span><text:span text:style-name="T1"> altro familiare </text:span><text:span text:style-name="T3">a carico</text:span><text:span text:style-name="T1"> </text:span><text:span text:style-name="T3">(art.433 del Cod.Civile) solo se convivente o percepisce assegni alimentari non risultanti da provvedimenti dell’autorità giudiziaria</text:span></text:p>
      <text:p text:style-name="P6"><text:span text:style-name="T1">dal</text:span><text:span text:style-name="T3"> ______/______/_________limitatamente all’anno in corso</text:span></text:p>
      <text:p text:style-name="P6"><text:span text:style-name="T1">al <text:s/>____________<text:tab/></text:span><text:span text:style-name="T3">%(pro quota spettanza)</text:span></text:p>
      <text:p text:style-name="P6"><text:span text:style-name="T1">Cognome</text:span><text:span text:style-name="T3">___________________________</text:span><text:span text:style-name="T1">Nome</text:span><text:span text:style-name="T3">________________________</text:span></text:p>
      <text:p text:style-name="P6"><text:span text:style-name="T1">Codice fiscale</text:span><text:span text:style-name="T3">____________________________________________________</text:span></text:p>
      <text:p text:style-name="P6"><text:span text:style-name="T1">Nato il</text:span><text:span text:style-name="T3">_______________________</text:span></text:p>
      <text:p text:style-name="P6"><text:span text:style-name="T1">Luogo di nascita</text:span><text:span text:style-name="T3">___________________________________</text:span></text:p>
      <text:p text:style-name="P6"><text:span text:style-name="T1">Provincia</text:span><text:span text:style-name="T3">________</text:span></text:p>
      <text:p text:style-name="P7"/>
      <text:p text:style-name="P6"><text:soft-page-break/><text:span text:style-name="T1">CHIEDE,</text:span><text:span text:style-name="T3"> con riferimento agli artt.12 e 13 del D.P.R 917/1986,</text:span></text:p>
      <text:p text:style-name="P7"/>
      <text:p text:style-name="P9">□ che le detrazioni di cui agli art.12 e 13 del TIUR siano rapportate in base al seguente reddito annuo complessivo di € …………………………..(1)</text:p>
      <text:p text:style-name="P7"/>
      <text:list xml:id="list8906459225952380038" text:style-name="WW8Num2">
        <text:list-item>
          <text:p text:style-name="P19"><text:span text:style-name="T3">escludere il reddito dell’abitazione principale <text:s/>e delle relative pertinenze in quanto non deve essere contemplato per il calcolo delle detrazioni.</text:span></text:p>
        </text:list-item>
      </text:list>
      <text:p text:style-name="P15">N.B. In assenza di indicazioni sarà utilizzato il reddito complessivo corrisposto da questo Ateneo.</text:p>
      <text:p text:style-name="P14"/>
      <text:p text:style-name="P6"><text:span text:style-name="T1">DICHIARA </text:span><text:span text:style-name="T3">inoltre </text:span></text:p>
      <text:p text:style-name="P6"><text:span text:style-name="T3">□ di essere titolare di pensione </text:span></text:p>
      <text:p text:style-name="P12"/>
      <text:p text:style-name="P18"><text:span text:style-name="T1">SI IMPEGNA </text:span><text:span text:style-name="T3">a presentare una nuova dichiarazione aggiornata, in caso di modifiche intervenute nel corso dell’anno rispetto all’attuale situazione familiare, reddituale o di pensione,sollevando fin d’ora codesto Ateneo da ogni responsabilità in merito.</text:span></text:p>
      <text:p text:style-name="P1"/>
      <text:p text:style-name="P1">Il sottoscritto dichiara di essere a conoscenza delle sanzioni penali cui incorre in caso di dichiarazione mendace o contenente dati non più rispondenti a verità, come previsto dall’art.76 del D.P.R. 28.12.2000, n. 445.</text:p>
      <text:p text:style-name="P22"/>
      <text:p text:style-name="P2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23"/>
      <text:p text:style-name="P23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23"/>
      <text:p text:style-name="P16"><text:span text:style-name="T5">Si allega fotocopia di documento di identità in corso di validità.</text:span><text:span text:style-name="T3"> (1)</text:span></text:p>
      <text:p text:style-name="P10">………………………………</text:p>
      <text:p text:style-name="P10">(luogo e data)</text:p>
      <text:p text:style-name="P10"/>
      <text:p text:style-name="P10">Il dichiarante <text:s text:c="4"/>…………………………………………………………………</text:p>
      <text:p text:style-name="P10">(firma per esteso e leggibile) (2)</text:p>
      <text:p text:style-name="P10"/>
      <text:p text:style-name="P10"/>
      <text:p text:style-name="P7"/>
      <text:p text:style-name="P7"/>
      <text:list xml:id="list38556762920269131" text:style-name="WW8Num1">
        <text:list-item>
          <text:p text:style-name="P11">La fotocopia del documento di identità in corso di validità è obbligatoria, pena la nullità della dichiarazione.</text:p>
        </text:list-item>
        <text:list-item>
          <text:p text:style-name="P11">la firma è obbligatoria pena la nullità della dichiarazione.</text:p>
        </text:list-item>
      </text:list>
      <text:p text:style-name="P7"><text:tab/><text:tab/><text:tab/><text:tab/><text:tab/><text:tab/><text:tab/><text:tab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WW8Num1z0" style:family="text">
      <style:text-properties style:font-name="Times New Roman" fo:font-size="12pt" style:font-size-asian="12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10pt" style:font-size-asian="10pt" style:font-name-complex="Verdana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DETRAZIONI ANNO_________________________</dc:title>
    <meta:initial-creator>Boccacci</meta:initial-creator>
    <meta:creation-date>2018-12-20T10:39:00</meta:creation-date>
    <dc:creator>Bellini</dc:creator>
    <dc:date>2018-12-20T10:39:00</dc:date>
    <meta:print-date>2013-12-12T13:35:00</meta:print-date>
    <meta:editing-cycles>2</meta:editing-cycles>
    <meta:editing-duration>PT1M</meta:editing-duration>
    <meta:document-statistic meta:table-count="0" meta:image-count="0" meta:object-count="0" meta:page-count="3" meta:paragraph-count="113" meta:word-count="674" meta:character-count="6308"/>
    <meta:generator>OpenOffice/4.1.0$Win32 OpenOffice.org_project/410m18$Build-9764</meta:generator>
  </office:meta>
</office:document-meta>
</file>