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 style:master-page-name="Standard">
      <style:paragraph-properties fo:margin-top="0.176cm" fo:margin-bottom="0cm" style:page-number="auto"/>
    </style:style>
    <style:style style:name="P3" style:family="paragraph" style:parent-style-name="Normal_20__28_Web_29_">
      <style:paragraph-properties fo:margin-top="0.176cm" fo:margin-bottom="0.49cm"/>
    </style:style>
    <style:style style:name="P4" style:family="paragraph" style:parent-style-name="Normal_20__28_Web_29_">
      <style:paragraph-properties fo:margin-top="0.49cm" fo:margin-bottom="0.49cm"/>
    </style:style>
    <style:style style:name="P5" style:family="paragraph" style:parent-style-name="Normal_20__28_Web_29_">
      <style:paragraph-properties fo:margin-top="0.49cm" fo:margin-bottom="0cm"/>
    </style:style>
    <style:style style:name="T1" style:family="text">
      <style:text-properties fo:color="#cc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text-position="super 58%" style:font-name="Verdana"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.P.R. 11-7-1980 n. 382</text:span><text:span text:style-name="T2"><text:line-break/>Riordinamento della docenza universitaria, relativa fascia di formazione nonché sperimentazione organizzativa e didattica.<text:line-break/>Pubblicato nella Gazz. Uff. 31 luglio 1980, n. 209, S.O.</text:span></text:p>
      <text:p text:style-name="P3"><text:bookmark text:name="25up"/><text:span text:style-name="T3">14.</text:span><text:span text:style-name="T2"> </text:span><text:span text:style-name="T4">Aspettativa dei professori che passano ad altra amministrazione </text:span><text:a xlink:type="simple" xlink:href="#25" text:style-name="Internet_20_link" text:visited-style-name="Visited_20_Internet_20_Link"><text:span text:style-name="T5">(25)</text:span></text:a><text:span text:style-name="T4">.</text:span></text:p>
      <text:p text:style-name="P4"><text:span text:style-name="T2">Il professore universitario, che assume un nuovo impiego con altra amministrazione statale o pubblica, è collocato in aspettativa per tutto il periodo di prova richiesto per la conferma in ruolo. Al termine di tale periodo l'interessato può riassumere servizio presso l'Università entro i successivi trenta giorni e, in mancanza, decade dall'ufficio di professore. </text:span></text:p>
      <text:p text:style-name="P4"><text:span text:style-name="T2">Il periodo di aspettativa, di cui al precedente comma, non è computabile né ai fini economici né ai fini giuridici. </text:span></text:p>
      <text:p text:style-name="P4"><text:span text:style-name="T2">Le stesse norme si applicano agli assistenti del ruolo ad esaurimento. </text:span></text:p>
      <text:p text:style-name="P5"><text:a xlink:type="simple" xlink:href="#25up" text:style-name="Internet_20_link" text:visited-style-name="Visited_20_Internet_20_Link"><text:span text:style-name="T2">(25)</text:span></text:a><text:span text:style-name="T2"> Vedi, anche, il comma 9 dell'</text:span><text:span text:style-name="T4">art. </text:span><text:a xlink:type="simple" xlink:href="http://bd01.leggiditalia.it/cgi-bin/FulShow?TIPO=5&amp;NOTXT=1&amp;KEY=01LX0000746158ART24" text:style-name="Internet_20_link" text:visited-style-name="Visited_20_Internet_20_Link"><text:span text:style-name="T4">6</text:span></text:a><text:span text:style-name="T4">, </text:span><text:a xlink:type="simple" xlink:href="http://bd01.leggiditalia.it/cgi-bin/FulShow?TIPO=5&amp;NOTXT=1&amp;KEY=01LX0000746158" text:style-name="Internet_20_link" text:visited-style-name="Visited_20_Internet_20_Link"><text:span text:style-name="T4">L. 30 dicembre 2010, n. 240</text:span></text:a><text:span text:style-name="T2">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lini</meta:initial-creator>
    <dc:creator>Bellini</dc:creator>
    <meta:editing-cycles>1</meta:editing-cycles>
    <meta:creation-date>2018-12-17T11:55:00</meta:creation-date>
    <dc:date>2018-12-17T11:56:00</dc:date>
    <meta:editing-duration>PT1S</meta:editing-duration>
    <meta:generator>OpenOffice/4.1.0$Win32 OpenOffice.org_project/410m18$Build-9764</meta:generator>
    <meta:document-statistic meta:table-count="0" meta:image-count="0" meta:object-count="0" meta:page-count="1" meta:paragraph-count="6" meta:word-count="135" meta:character-count="8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