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/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/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/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fo:color="#000000" fo:font-size="10pt" style:font-size-asian="10pt" style:font-size-complex="10pt" fo:background-color="#FFFFFF"/>
    </style:style>
    <style:style style:name="T29" style:parent-style-name="Car.predefinitoparagrafo" style:family="text">
      <style:text-properties style:font-name="Verdana" fo:font-weight="bold" style:font-weight-asian="bold" fo:color="#000000" fo:font-size="10pt" style:font-size-asian="10pt" style:font-size-complex="10pt" fo:background-color="#FFFFFF"/>
    </style:style>
    <style:style style:name="T3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9pt" style:font-size-asian="9pt" style:font-size-complex="9pt"/>
    </style:style>
    <style:style style:name="P35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9pt" style:font-size-asian="9pt" style:font-size-complex="9pt"/>
    </style:style>
    <style:style style:name="P36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right="-0.0375in"/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style:text-autospace="none" fo:text-align="justify" fo:margin-right="-0.0375in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DICHIARAZIONE SOSTITUTIVA DI CERTIFICAZIONE</text:p>
      <text:p text:style-name="P5">(artt.46 e 48 del D.P.R. 28.12.2000 n. 445)</text:p>
      <text:p text:style-name="P6">DICHIARAZIONE SOSTITUTIVA DELL’ATTO DI NOTORIETÀ</text:p>
      <text:p text:style-name="P7">(artt.47 e 48 del D.P.R. 28.12.2000 n. 445)</text:p>
      <text:p text:style-name="P8"/>
      <text:p text:style-name="P9"><text:span text:style-name="T10">DICHIARA SOTTO LA PROPRIA RESPONSABILITÀ</text:span></text:p>
      <text:p text:style-name="P11"/>
      <text:p text:style-name="P12"/>
      <text:p text:style-name="P13"/>
      <text:p text:style-name="P14"/>
      <text:p text:style-name="P15">Il sottoscritto</text:p>
      <text:p text:style-name="P16">(Cognome)….……………………………………………………………..…….(Nome)………………………………..…..…….</text:p>
      <text:p text:style-name="P17">nato a ……………………………………………………………………(prov. ……..) il ……………………………………………</text:p>
      <text:p text:style-name="P18">residente a ……………………………………………………….. Via ………………………………………………………………..</text:p>
      <text:p text:style-name="P19"/>
      <text:p text:style-name="P20">consapevole delle responsabilità penali previste dagli artt. 75 e 76 del D.P.R. 445/2000 per le ipotesi di falsità in atti e dichiarazioni mendaci</text:p>
      <text:p text:style-name="P21"/>
      <text:p text:style-name="P22"/>
      <text:p text:style-name="P23">D I C H I A R A</text:p>
      <text:p text:style-name="P24"/>
      <text:p text:style-name="P25"/>
      <text:p text:style-name="P26"><text:span text:style-name="T27">di non avere un grado di parentela o affinità, fino al quarto grado compreso o rapporto di coniugio<text:s/></text:span><text:span text:style-name="T28">o rapporto di unione civile o convivenza di cui alla legge n. 76/2016</text:span><text:span text:style-name="T29"><text:s/></text:span><text:span text:style-name="T30">con</text:span><text:span text:style-name="T31"><text:s/>un professore appartenente al Dipartimento o alla Struttura che effettua la chiamata, ovvero con il Rettore, il Direttore Generale o un componente del Consiglio di Amministrazione dell’Università di Perugia (art. 18 – comma 1, lett. b) e c) legge 240/2010).</text:span></text:p>
      <text:p text:style-name="P32"/>
      <text:p text:style-name="P33"/>
      <text:p text:style-name="P34">Il sottoscritto prende atto, ai sensi D.Lvo 30 giugno 2003, n. 1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35"/>
      <text:p text:style-name="P36"/>
      <text:p text:style-name="P37">……………………, …..……………</text:p>
      <text:p text:style-name="P38">(luogo e data)</text:p>
      <text:p text:style-name="P39">IL DICHIARANTE</text:p>
      <text:p text:style-name="P40"/>
      <text:p text:style-name="P41">_________________________</text:p>
      <text:p text:style-name="P42">(firma per esteso e leggibile)</text:p>
      <text:p text:style-name="P43"/>
      <text:p text:style-name="P44"/>
      <text:p text:style-name="P45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46">Qualora la dichiarazione non venga sottoscritta in presenza del funzionario dell’Amministrazione</text:p>
      <text:p text:style-name="P47"><text:span text:style-name="T48">accettante, alla stessa va allegata fotocopia di documento di identità in corso di validità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Aedmin</meta:initial-creator>
    <dc:creator>Windows User</dc:creator>
    <meta:creation-date>2019-02-07T14:24:00Z</meta:creation-date>
    <dc:date>2019-02-07T14:24:00Z</dc: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71" meta:row-count="14" meta:non-whitespace-character-count="1680"/>
  </office:meta>
</office:document-meta>
</file>