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9.968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lencoDipendenti_5f_2019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bfbfbf" style:rotation-align="none"/>
    </style:style>
    <style:style style:name="ce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rotation-align="none"/>
    </style:style>
    <style:style style:name="ce6" style:family="table-cell" style:parent-style-name="Default" style:data-style-name="N10036">
      <style:table-cell-properties style:diagonal-bl-tr="none" style:diagonal-tl-br="none" fo:border="0.74pt solid #bfbfbf" style:rotation-align="non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9_AMM_usdp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3" office:value-type="string" calcext:value-type="string">
            <text:p>Compenso lordo (Euro)</text:p>
          </table:table-cell>
          <table:table-cell table:style-name="ce1" office:value-type="string" calcext:value-type="string">
            <text:p>Data inizio dell'incarico</text:p>
          </table:table-cell>
          <table:table-cell table:style-name="ce1" office:value-type="string" calcext:value-type="string">
            <text:p>Data fine dell'incarico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AGOSTINELLI Fausto</text:p>
          </table:table-cell>
          <table:table-cell table:style-name="ce2" office:value-type="string" calcext:value-type="string">
            <text:p>MELAI PAOLA</text:p>
          </table:table-cell>
          <table:table-cell table:style-name="ce2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2-10" calcext:value-type="date">
            <text:p>10/02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2" office:value-type="string" calcext:value-type="string">
            <text:p>Associazione Culturale Le Vie dell'Arte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6" office:value-type="date" office:date-value="2019-11-30" calcext:value-type="date">
            <text:p>30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2" office:value-type="string" calcext:value-type="string">
            <text:p>Centro per lo Sviluppo Agricolo e Rurale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800" calcext:value-type="float">
            <text:p>800,0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2" office:value-type="string" calcext:value-type="string">
            <text:p>FAI - Fondo Ambiente Italiano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200" calcext:value-type="float">
            <text:p>200,00</text:p>
          </table:table-cell>
          <table:table-cell table:number-columns-repeated="2" table:style-name="ce6" office:value-type="date" office:date-value="2019-02-17" calcext:value-type="date">
            <text:p>17/0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ONE Julia Catherine</text:p>
          </table:table-cell>
          <table:table-cell table:style-name="ce2" office:value-type="string" calcext:value-type="string">
            <text:p>ISTITUTO COMPRENSIVO - IC GIOVANNI XXIII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4200" calcext:value-type="float">
            <text:p>4.200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ONE Julia Catherine</text:p>
          </table:table-cell>
          <table:table-cell table:style-name="ce2" office:value-type="string" calcext:value-type="string">
            <text:p>ISTITUTO COMPRENSIVO - IC GIOVANNI XXIII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2100" calcext:value-type="float">
            <text:p>2.100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VI Mauro</text:p>
          </table:table-cell>
          <table:table-cell table:style-name="ce2" office:value-type="string" calcext:value-type="string">
            <text:p>CENTRO SPORTIVO ITALIANO COMITATO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lansky John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2" office:value-type="string" calcext:value-type="string">
            <text:p>Midi 2007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2" table:style-name="ce6" office:value-type="date" office:date-value="2019-02-23" calcext:value-type="date">
            <text:p>23/0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MA Luca</text:p>
          </table:table-cell>
          <table:table-cell table:style-name="ce2" office:value-type="string" calcext:value-type="string">
            <text:p>Universita' per Stranieri di Perugia</text:p>
          </table:table-cell>
          <table:table-cell table:style-name="ce2" office:value-type="string" calcext:value-type="string">
            <text:p>COMMISSIONI</text:p>
          </table:table-cell>
          <table:table-cell table:style-name="ce4" office:value-type="float" office:value="1900" calcext:value-type="float">
            <text:p>1.900,0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6"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ppi Roberto</text:p>
          </table:table-cell>
          <table:table-cell table:style-name="ce2" office:value-type="string" calcext:value-type="string">
            <text:p>Universita' degli Studi di Perugia</text:p>
          </table:table-cell>
          <table:table-cell table:style-name="ce2" office:value-type="string" calcext:value-type="string">
            <text:p>CONSULENZE TECNICH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ppi Roberto</text:p>
          </table:table-cell>
          <table:table-cell table:style-name="ce2" office:value-type="string" calcext:value-type="string">
            <text:p>Universita' degli Studi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1" calcext:value-type="float">
            <text:p>1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FORNA Andrea</text:p>
          </table:table-cell>
          <table:table-cell table:style-name="ce2" office:value-type="string" calcext:value-type="string">
            <text:p>Centro per lo Sviluppo Agricolo e Rurale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800" calcext:value-type="float">
            <text:p>800,0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GILANTE Maria</text:p>
          </table:table-cell>
          <table:table-cell table:style-name="ce2" office:value-type="string" calcext:value-type="string">
            <text:p>ISTITUTO COMPRENSIVO - 'S.BENEDETTO' VALFABBRICA</text:p>
          </table:table-cell>
          <table:table-cell table:style-name="ce2" office:value-type="string" calcext:value-type="string">
            <text:p>ALTRE TIPOLOGIE</text:p>
          </table:table-cell>
          <table:table-cell table:style-name="ce4" office:value-type="float" office:value="4200" calcext:value-type="float">
            <text:p>4.200,00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9_5f_AMM_5f_usdp-" style:display-name="PageStyle_ElencoDipendenti_2019_AMM_usdp-" style:page-layout-name="Mpm3">
      <style:header>
        <text:p><text:span text:style-name="MT1">incarichi personale tecnico amministrativo - situazione al 20.02.2019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dc:creator>UniPG</dc:creator>
    <meta:print-date>2019-02-20T08:25:32</meta:print-date>
    <meta:creation-date>2019-02-20T08:09:14</meta:creation-date>
    <dc:date>2019-02-20T08:25:35</dc:date>
    <meta:generator>LibreOffice/4.2.6.3$Windows_x86 LibreOffice_project/3fd416d4c6db7d3204c17ce57a1d70f6e531ee21</meta:generator>
    <meta:document-statistic meta:table-count="1" meta:cell-count="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