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14.39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ElencoDipendenti_5f_2018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d9d9d9" style:rotation-align="none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fo:border="0.74pt solid #d9d9d9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10036">
      <style:table-cell-properties style:diagonal-bl-tr="none" style:diagonal-tl-br="none" fo:border="0.74pt solid #d9d9d9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8_AMM_usdp-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1" office:value-type="string" calcext:value-type="string">
              <text:p>Data inizio dell'incarico</text:p>
            </table:table-cell>
            <table:table-cell table:style-name="ce1" office:value-type="string" calcext:value-type="string">
              <text:p>Data fine dell'incarico</text:p>
            </table:table-cell>
            <table:table-cell table:style-name="ce2"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2-10" calcext:value-type="date">
            <text:p>10/02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ISA Damian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berati Valeria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7" office:value-type="date" office:date-value="2018-08-16" calcext:value-type="date">
            <text:p>16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Associazione Bandistica corale "La Banda degli Unisoni"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NI Giuliano</text:p>
          </table:table-cell>
          <table:table-cell table:style-name="ce1" office:value-type="string" calcext:value-type="string">
            <text:p>Comune di Preci</text:p>
          </table:table-cell>
          <table:table-cell table:style-name="ce3" office:value-type="string" calcext:value-type="string">
            <text:p>REVISORE DEI CONT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7" office:value-type="date" office:date-value="2021-05-07" calcext:value-type="date">
            <text:p>07/05/202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ulli Roberto</text:p>
          </table:table-cell>
          <table:table-cell table:style-name="ce1" office:value-type="string" calcext:value-type="string">
            <text:p>Associazione Sportiva Dilettantistica Real Master Todi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7" office:value-type="date" office:date-value="2019-09-10" calcext:value-type="date">
            <text:p>1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QUILA BIANC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Bosco Rosso Viaggi di Arteco Tur s.n.c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Ellebi Tourservice di Laura Benedetti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ellino Andrea</text:p>
          </table:table-cell>
          <table:table-cell table:style-name="ce1" office:value-type="string" calcext:value-type="string">
            <text:p>La Lumaca Zibellina di Valeria Zit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8-08-09" calcext:value-type="date">
            <text:p>09/08/2018</text:p>
          </table:table-cell>
          <table:table-cell table:style-name="ce7" office:value-type="date" office:date-value="2019-08-08" calcext:value-type="date">
            <text:p>08/08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2-18" calcext:value-type="date">
            <text:p>1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160" calcext:value-type="float">
            <text:p>2.16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3-30" calcext:value-type="date">
            <text:p>30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Produttori Olivicoli Associati Società  Cooperativ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3-11" calcext:value-type="date">
            <text:p>1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88" calcext:value-type="float">
            <text:p>488,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3-15" calcext:value-type="date">
            <text:p>15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Stel Consultin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80" calcext:value-type="float">
            <text:p>48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MAGISTRALE - GIOVANNI DA SAN GIOVANNI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18-03-29" calcext:value-type="date">
            <text:p>29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TECNICO INDUSTRIALE - 'GALILEO GALILEI'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7" office:value-type="date" office:date-value="2018-06-09" calcext:value-type="date">
            <text:p>09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USTENGHI Fab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7-22" calcext:value-type="date">
            <text:p>22/07/2018</text:p>
          </table:table-cell>
          <table:table-cell table:style-name="ce7" office:value-type="date" office:date-value="2018-08-18" calcext:value-type="date">
            <text:p>18/08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MPEGGI Carl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1" office:value-type="string" calcext:value-type="string">
            <text:p>Accademia Barocca "W. Hermans"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7" office:value-type="date" office:date-value="2018-08-27" calcext:value-type="date">
            <text:p>27/08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1" office:value-type="string" calcext:value-type="string">
            <text:p>CONFSALFORM - Consorzio per la formazione, qualità  e organizzazione aziendale delle risorse uman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1-30" calcext:value-type="date">
            <text:p>30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ECCARELLI Claudi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RRANTI Adrian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972" calcext:value-type="float">
            <text:p>972,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10-31" calcext:value-type="date">
            <text:p>31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2-26" calcext:value-type="date">
            <text:p>26/02/2018</text:p>
          </table:table-cell>
          <table:table-cell table:style-name="ce7" office:value-type="date" office:date-value="2018-03-02" calcext:value-type="date">
            <text:p>02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7" office:value-type="date" office:date-value="2018-05-25" calcext:value-type="date">
            <text:p>25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RDANO Antonio</text:p>
          </table:table-cell>
          <table:table-cell table:style-name="ce1" office:value-type="string" calcext:value-type="string">
            <text:p>Novatecno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7" office:value-type="date" office:date-value="2019-01-16" calcext:value-type="date">
            <text:p>16/0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UIDETTI Mario</text:p>
          </table:table-cell>
          <table:table-cell table:style-name="ce1" office:value-type="string" calcext:value-type="string">
            <text:p>Regione Umb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ALIANI Maria Francesca</text:p>
          </table:table-cell>
          <table:table-cell table:style-name="ce1" office:value-type="string" calcext:value-type="string">
            <text:p>FONDAZIONE ICON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8-04-23" calcext:value-type="date">
            <text:p>23/04/2018</text:p>
          </table:table-cell>
          <table:table-cell table:style-name="ce7" office:value-type="date" office:date-value="2018-05-30" calcext:value-type="date">
            <text:p>30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UNEY Isabelle</text:p>
          </table:table-cell>
          <table:table-cell table:style-name="ce1" office:value-type="string" calcext:value-type="string">
            <text:p>Easy Life Group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6-12" calcext:value-type="date">
            <text:p>12/06/2018</text:p>
          </table:table-cell>
          <table:table-cell table:style-name="ce7" office:value-type="date" office:date-value="2019-01-07" calcext:value-type="date">
            <text:p>07/01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RANI Marco</text:p>
          </table:table-cell>
          <table:table-cell table:style-name="ce1" office:value-type="string" calcext:value-type="string">
            <text:p>Consorzio Interuniversitario di Tecnologie Farmaceutiche Innovative "Tefarco Innova"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INACCI Giuseppe</text:p>
          </table:table-cell>
          <table:table-cell table:style-name="ce1" office:value-type="string" calcext:value-type="string">
            <text:p>Pro Loco S. Angelo di Cel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7" office:value-type="date" office:date-value="2018-07-01" calcext:value-type="date">
            <text:p>0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8-04-05" calcext:value-type="date">
            <text:p>05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S.I.A. - Società  Igiene Ambientale S.p.A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Umbria Top Soc. Coop.Agr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date" office:date-value="2018-03-26" calcext:value-type="date">
            <text:p>26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Associazione Sportiva Dilettantistica Settevalli Pil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Radio Augusta Perusia Soc. Coop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8-09-12" calcext:value-type="date">
            <text:p>12/09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NTANARI Cristina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2" table:style-name="ce7" office:value-type="date" office:date-value="2018-04-13" calcext:value-type="date">
            <text:p>13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irhomme Brigitte Marguerite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" table:style-name="ce7" office:value-type="date" office:date-value="2018-09-13" calcext:value-type="date">
            <text:p>13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UMMEET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11-11" calcext:value-type="date">
            <text:p>11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IC DIGITAL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2-21" calcext:value-type="date">
            <text:p>21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Regia Congressi S.r.l. - Firenz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7" office:value-type="date" office:date-value="2018-03-01" calcext:value-type="date">
            <text:p>01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7" office:value-type="date" office:date-value="2018-04-07" calcext:value-type="date">
            <text:p>07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anofi-Aventis Groupe di Paris (France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960" calcext:value-type="float">
            <text:p>3.960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7" office:value-type="date" office:date-value="2020-03-31" calcext:value-type="date">
            <text:p>31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2" table:style-name="ce7" office:value-type="date" office:date-value="2018-06-13" calcext:value-type="date">
            <text:p>13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cCANN COMPLETE MEDICA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06-15" calcext:value-type="date">
            <text:p>15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10-18" calcext:value-type="date">
            <text:p>18/10/2018</text:p>
          </table:table-cell>
          <table:table-cell table:style-name="ce7" office:value-type="date" office:date-value="2018-10-19" calcext:value-type="date">
            <text:p>19/10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0" calcext:value-type="float">
            <text:p>160,00</text:p>
          </table:table-cell>
          <table:table-cell table:number-columns-repeated="2" table:style-name="ce7" office:value-type="date" office:date-value="2018-05-04" calcext:value-type="date">
            <text:p>04/05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TERNA Francesco</text:p>
          </table:table-cell>
          <table:table-cell table:style-name="ce1" office:value-type="string" calcext:value-type="string">
            <text:p>BLANKESTEIN Albert Jan Abraham Ronald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7" office:value-type="date" office:date-value="2018-07-31" calcext:value-type="date">
            <text:p>31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CCETTI Mauro</text:p>
          </table:table-cell>
          <table:table-cell table:style-name="ce1" office:value-type="string" calcext:value-type="string">
            <text:p>Azienda Agraria Giovagnoli Alvier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7" office:value-type="date" office:date-value="2018-07-20" calcext:value-type="date">
            <text:p>20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RROTTA Mario</text:p>
          </table:table-cell>
          <table:table-cell table:style-name="ce1" office:value-type="string" calcext:value-type="string">
            <text:p>Stonewall Capital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7-15" calcext:value-type="date">
            <text:p>15/07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7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USO Antonfranco</text:p>
          </table:table-cell>
          <table:table-cell table:style-name="ce1" office:value-type="string" calcext:value-type="string">
            <text:p>CONSORZIO EG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2" calcext:value-type="date">
            <text:p>12/03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3-10" calcext:value-type="date">
            <text:p>10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Pro Loco di Fratta Todina (PG)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7" office:value-type="date" office:date-value="2020-11-21" calcext:value-type="date">
            <text:p>21/1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Alma Mater Studiorum - Universita' di Bologn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date" office:date-value="2019-08-31" calcext:value-type="date">
            <text:p>31/08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OLO Y CALLEJO Maria de la Anunciacion</text:p>
          </table:table-cell>
          <table:table-cell table:style-name="ce1" office:value-type="string" calcext:value-type="string">
            <text:p>Istituto Cervantes - Madrid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5-19" calcext:value-type="date">
            <text:p>19/05/2018</text:p>
          </table:table-cell>
          <table:table-cell table:style-name="ce7" office:value-type="date" office:date-value="2018-11-10" calcext:value-type="date">
            <text:p>10/11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7" office:value-type="date" office:date-value="2018-09-30" calcext:value-type="date">
            <text:p>30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7" office:value-type="date" office:date-value="2018-02-16" calcext:value-type="date">
            <text:p>16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8-03-10" calcext:value-type="date">
            <text:p>10/03/2018</text:p>
          </table:table-cell>
          <table:table-cell table:style-name="ce7" office:value-type="date" office:date-value="2018-03-17" calcext:value-type="date">
            <text:p>17/03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RAPPA Domenico</text:p>
          </table:table-cell>
          <table:table-cell table:style-name="ce1" office:value-type="string" calcext:value-type="string">
            <text:p>Associazione Sportiva Dilettantistica US Anconitan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625" calcext:value-type="float">
            <text:p>625,00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SFCU-SISTEMI FORMATIVI CONFINDUSTRIA UMBRIA SCA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616.88" calcext:value-type="float">
            <text:p>1.616,88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7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DESCHINI Emma</text:p>
          </table:table-cell>
          <table:table-cell table:style-name="ce1" office:value-type="string" calcext:value-type="string">
            <text:p>Agenzia Regionale per la Protezione dell'Ambiente dell'Umbr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RUNTIMES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7" office:value-type="date" office:date-value="2018-02-15" calcext:value-type="date">
            <text:p>15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MSD Italia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2" table:style-name="ce7" office:value-type="date" office:date-value="2018-09-28" calcext:value-type="date">
            <text:p>28/09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INI Elisabetta</text:p>
          </table:table-cell>
          <table:table-cell table:style-name="ce1" office:value-type="string" calcext:value-type="string">
            <text:p>VORWERK Contemporanea Italia s.a.s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7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Ministero della Difes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ACCADEMIA BRITANNICA SNC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Centro Italiano di Studi Superiori per la Formazione e l'Aggiornamento in Giornalismo Radiotelevisivo di Perugi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TECNOTEL Servizi tecnologici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ITEL Elettronica e Telecomunicazioni di Berti &amp; Tomassini snc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7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REQUATTRINI Stefan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float" office:value="250" calcext:value-type="float">
            <text:p>250,00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ZHANG Chao</text:p>
          </table:table-cell>
          <table:table-cell table:style-name="ce1" office:value-type="string" calcext:value-type="string">
            <text:p>C.A.T. Cooperativa Sociale - Onlus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7" office:value-type="date" office:date-value="2018-02-28" calcext:value-type="date">
            <text:p>28/02/2018</text:p>
          </table:table-cell>
          <table:table-cell table:number-columns-repeated="1018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8_AMM_usdp-'.$A$1" table:cell-range-address="$'ElencoDipendenti_2018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8_5f_AMM_5f_usdp-" style:display-name="PageStyle_ElencoDipendenti_2018_AMM_usdp-" style:page-layout-name="Mpm3">
      <style:header>
        <text:p><text:span text:style-name="MT1">incarichi autorizzati personale tecnico amministrativo - situazione al 20 settembre 2018</text:span></text:p>
      </style:header>
      <style:header-left style:display="false"/>
      <style:footer>
        <style:region-left>
          <text:p><text:span text:style-name="MT1">Ufficio ordinamento giuridico del personale e orario di lavor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8-09-20T07:42:49</meta:print-date>
    <meta:creation-date>2018-09-20T07:18:34</meta:creation-date>
    <dc:date>2018-09-20T09:43:46.459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5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