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6cm"/>
    </style:style>
    <style:style style:name="co2" style:family="table-column">
      <style:table-column-properties fo:break-before="auto" style:column-width="11.312cm"/>
    </style:style>
    <style:style style:name="co3" style:family="table-column">
      <style:table-column-properties fo:break-before="auto" style:column-width="6.636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ta1" style:family="table" style:master-page-name="PageStyle_5f_ElencoDipendenti_5f_2019_5f_AMM_5f_usdp-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bfbfbf" style:rotation-align="non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4">
      <style:table-cell-properties style:diagonal-bl-tr="none" style:diagonal-tl-br="none" fo:border="0.74pt solid #bfbfbf" style:rotation-align="none"/>
    </style:style>
    <style:style style:name="ce6" style:family="table-cell" style:parent-style-name="Default" style:data-style-name="N4">
      <style:table-cell-properties style:rotation-align="none"/>
    </style:style>
    <style:style style:name="ce7" style:family="table-cell" style:parent-style-name="Default" style:data-style-name="N10036">
      <style:table-cell-properties style:diagonal-bl-tr="none" style:diagonal-tl-br="none" fo:border="0.74pt solid #bfbfb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Dipendenti_2019_AMM_usdp-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Soggetto percettore</text:p>
            </table:table-cell>
            <table:table-cell table:style-name="ce2" office:value-type="string" calcext:value-type="string">
              <text:p>Soggetto conferente</text:p>
            </table:table-cell>
            <table:table-cell table:style-name="ce2" office:value-type="string" calcext:value-type="string">
              <text:p>Oggetto dell'incarico</text:p>
            </table:table-cell>
            <table:table-cell table:style-name="ce4" office:value-type="string" calcext:value-type="string">
              <text:p>Compenso lordo (Euro)</text:p>
            </table:table-cell>
            <table:table-cell table:style-name="ce2" office:value-type="string" calcext:value-type="string">
              <text:p>Data inizio dell'incarico</text:p>
            </table:table-cell>
            <table:table-cell table:style-name="ce2" office:value-type="string" calcext:value-type="string">
              <text:p>Data fine dell'incarico</text:p>
            </table:table-cell>
            <table:table-cell table:number-columns-repeated="1018"/>
          </table:table-row>
        </table:table-header-rows>
        <table:table-row table:style-name="ro2">
          <table:table-cell table:style-name="ce1" office:value-type="string" calcext:value-type="string">
            <text:p>AGOSTINELLI Fausto</text:p>
          </table:table-cell>
          <table:table-cell table:style-name="ce2" office:value-type="string" calcext:value-type="string">
            <text:p>MELAI PAOLA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ISA Damiano</text:p>
          </table:table-cell>
          <table:table-cell table:style-name="ce2" office:value-type="string" calcext:value-type="string">
            <text:p>CONSORZIO EGO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9-05-29" calcext:value-type="date">
            <text:p>29/05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NTONINI Giuliano</text:p>
          </table:table-cell>
          <table:table-cell table:style-name="ce2" office:value-type="string" calcext:value-type="string">
            <text:p>FEDERAZIONE ITALIANA GIUOCO CALCIO DI ROM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7-23" calcext:value-type="date">
            <text:p>23/07/2019</text:p>
          </table:table-cell>
          <table:table-cell table:style-name="ce7" office:value-type="date" office:date-value="2020-07-22" calcext:value-type="date">
            <text:p>22/07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nulli Roberto</text:p>
          </table:table-cell>
          <table:table-cell table:style-name="ce2" office:value-type="string" calcext:value-type="string">
            <text:p>Associazione Sportiva Dilettantistica Real Master Todi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7" office:value-type="date" office:date-value="2020-09-18" calcext:value-type="date">
            <text:p>18/09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rbanera Eva</text:p>
          </table:table-cell>
          <table:table-cell table:style-name="ce2" office:value-type="string" calcext:value-type="string">
            <text:p>Comune di Cetona</text:p>
          </table:table-cell>
          <table:table-cell table:style-name="ce2" office:value-type="string" calcext:value-type="string">
            <text:p>CONSIGLIO DI AMMINISTRAZIONE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date" office:date-value="2019-08-09" calcext:value-type="date">
            <text:p>09/08/2019</text:p>
          </table:table-cell>
          <table:table-cell table:style-name="ce7" office:value-type="date" office:date-value="2024-07-31" calcext:value-type="date">
            <text:p>31/07/202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2" office:value-type="string" calcext:value-type="string">
            <text:p>Associazione Culturale Le Vie dell'Arte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1-23" calcext:value-type="date">
            <text:p>23/01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2" office:value-type="string" calcext:value-type="string">
            <text:p>GUIDE IN UMBRIA SRL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2" office:value-type="string" calcext:value-type="string">
            <text:p>A.G.T.U. Associazione Guide Turistiche dell'Umbri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2" office:value-type="string" calcext:value-type="string">
            <text:p>UMBRIA CON ME S.a.s. (Guide Turistiche dell'Umbria)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2" office:value-type="string" calcext:value-type="string">
            <text:p>G.A.I.A. Guide Turistiche Assisi UMBRI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2" office:value-type="string" calcext:value-type="string">
            <text:p>Gala Tours s.r.l.s.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6-13" calcext:value-type="date">
            <text:p>13/06/2019</text:p>
          </table:table-cell>
          <table:table-cell table:style-name="ce7" office:value-type="date" office:date-value="2020-05-30" calcext:value-type="date">
            <text:p>30/05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2" office:value-type="string" calcext:value-type="string">
            <text:p>Positive Tours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6-13" calcext:value-type="date">
            <text:p>13/06/2019</text:p>
          </table:table-cell>
          <table:table-cell table:style-name="ce7" office:value-type="date" office:date-value="2020-05-30" calcext:value-type="date">
            <text:p>30/05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2" office:value-type="string" calcext:value-type="string">
            <text:p>Aliantour Pompei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7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2" office:value-type="string" calcext:value-type="string">
            <text:p>Kinos Viaggi Travel Agency Osp S.r.l.s.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7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2" office:value-type="string" calcext:value-type="string">
            <text:p>Ciao Florence Tours &amp; Travels s.r.l.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7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2" office:value-type="string" calcext:value-type="string">
            <text:p>AQUILA BIANCA s.r.l.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7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2" office:value-type="string" calcext:value-type="string">
            <text:p>MeetinRome S.a.s di Stefania Andreani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7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2" office:value-type="string" calcext:value-type="string">
            <text:p>FAI - Fondo Ambiente Italiano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2" table:style-name="ce7" office:value-type="date" office:date-value="2019-02-17" calcext:value-type="date">
            <text:p>17/0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2" office:value-type="string" calcext:value-type="string">
            <text:p>Centro per lo Sviluppo Agricolo e Rurale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800" calcext:value-type="float">
            <text:p>800,00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2" office:value-type="string" calcext:value-type="string">
            <text:p>APROLPERUGIA Soc.Coop.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600" calcext:value-type="float">
            <text:p>600,00</text:p>
          </table:table-cell>
          <table:table-cell table:style-name="ce7" office:value-type="date" office:date-value="2019-03-11" calcext:value-type="date">
            <text:p>11/03/2019</text:p>
          </table:table-cell>
          <table:table-cell table:style-name="ce7" office:value-type="date" office:date-value="2019-03-12" calcext:value-type="date">
            <text:p>12/03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2" office:value-type="string" calcext:value-type="string">
            <text:p>Centro Sociale di Capro - Bevagna (PG)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240" calcext:value-type="float">
            <text:p>240,00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7" office:value-type="date" office:date-value="2019-03-08" calcext:value-type="date">
            <text:p>08/03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ONE Julia Catherine</text:p>
          </table:table-cell>
          <table:table-cell table:style-name="ce2" office:value-type="string" calcext:value-type="string">
            <text:p>ISTITUTO COMPRENSIVO - IC GIOVANNI XXIII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4200" calcext:value-type="float">
            <text:p>4.200,00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7" office:value-type="date" office:date-value="2019-06-07" calcext:value-type="date">
            <text:p>07/06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ONE Julia Catherine</text:p>
          </table:table-cell>
          <table:table-cell table:style-name="ce2" office:value-type="string" calcext:value-type="string">
            <text:p>ISTITUTO COMPRENSIVO - IC GIOVANNI XXIII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7" office:value-type="date" office:date-value="2019-06-07" calcext:value-type="date">
            <text:p>07/06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vi Massimo</text:p>
          </table:table-cell>
          <table:table-cell table:style-name="ce2" office:value-type="string" calcext:value-type="string">
            <text:p>Omniadoc s.r.l.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7" office:value-type="date" office:date-value="2019-07-29" calcext:value-type="date">
            <text:p>29/07/2019</text:p>
          </table:table-cell>
          <table:table-cell table:style-name="ce7" office:value-type="date" office:date-value="2020-03-26" calcext:value-type="date">
            <text:p>26/03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YLE Liam Francis</text:p>
          </table:table-cell>
          <table:table-cell table:style-name="ce2" office:value-type="string" calcext:value-type="string">
            <text:p>Conservatorio di Musica di Perugi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4100" calcext:value-type="float">
            <text:p>4.100,00</text:p>
          </table:table-cell>
          <table:table-cell table:style-name="ce7" office:value-type="date" office:date-value="2019-06-01" calcext:value-type="date">
            <text:p>01/06/2019</text:p>
          </table:table-cell>
          <table:table-cell table:style-name="ce7" office:value-type="date" office:date-value="2019-10-31" calcext:value-type="date">
            <text:p>31/10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RUSTENGHI Fabio</text:p>
          </table:table-cell>
          <table:table-cell table:style-name="ce2" office:value-type="string" calcext:value-type="string">
            <text:p>Scuola Matematica Interuniversitari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7" office:value-type="date" office:date-value="2019-08-16" calcext:value-type="date">
            <text:p>16/08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UONFORTE Berardino</text:p>
          </table:table-cell>
          <table:table-cell table:style-name="ce2" office:value-type="string" calcext:value-type="string">
            <text:p>Ordine degli Ingegneri della Provincia di Perugia</text:p>
          </table:table-cell>
          <table:table-cell table:style-name="ce2" office:value-type="string" calcext:value-type="string">
            <text:p>COMMISSIONI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20-03-25" calcext:value-type="date">
            <text:p>25/03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UONFORTE Berardino</text:p>
          </table:table-cell>
          <table:table-cell table:style-name="ce2" office:value-type="string" calcext:value-type="string">
            <text:p>Ministero della Giustizia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6-15" calcext:value-type="date">
            <text:p>15/06/2019</text:p>
          </table:table-cell>
          <table:table-cell table:style-name="ce7" office:value-type="date" office:date-value="2020-06-14" calcext:value-type="date">
            <text:p>14/06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AMPEGGI Carlo</text:p>
          </table:table-cell>
          <table:table-cell table:style-name="ce2" office:value-type="string" calcext:value-type="string">
            <text:p>CONSORZIO EGO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9-05-29" calcext:value-type="date">
            <text:p>29/05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ascioli Albino</text:p>
          </table:table-cell>
          <table:table-cell table:style-name="ce2" office:value-type="string" calcext:value-type="string">
            <text:p>AIM EDUCATIONAL SRL MILANO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750" calcext:value-type="float">
            <text:p>750,00</text:p>
          </table:table-cell>
          <table:table-cell table:style-name="ce7" office:value-type="date" office:date-value="2019-06-14" calcext:value-type="date">
            <text:p>14/06/2019</text:p>
          </table:table-cell>
          <table:table-cell table:style-name="ce7" office:value-type="date" office:date-value="2019-11-29" calcext:value-type="date">
            <text:p>29/1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atalano Francesco Paolo</text:p>
          </table:table-cell>
          <table:table-cell table:style-name="ce2" office:value-type="string" calcext:value-type="string">
            <text:p>Trentino Wild s.r.l. a c.r.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6-10" calcext:value-type="date">
            <text:p>10/06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ECCARELLI Fabio</text:p>
          </table:table-cell>
          <table:table-cell table:style-name="ce2" office:value-type="string" calcext:value-type="string">
            <text:p>ASS. INCANTO VIA DI CAMPOCAVALLO N° 240 05024 GIOVE (TR)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350" calcext:value-type="float">
            <text:p>350,00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7" office:value-type="date" office:date-value="2019-04-18" calcext:value-type="date">
            <text:p>18/04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ECCARELLI Fabio</text:p>
          </table:table-cell>
          <table:table-cell table:style-name="ce2" office:value-type="string" calcext:value-type="string">
            <text:p>Accademia Barocca "W. Hermans"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7" office:value-type="date" office:date-value="2019-08-11" calcext:value-type="date">
            <text:p>11/08/2019</text:p>
          </table:table-cell>
          <table:table-cell table:style-name="ce7" office:value-type="date" office:date-value="2019-10-03" calcext:value-type="date">
            <text:p>03/10/2019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ERIMONIA Andrea</text:p>
          </table:table-cell>
          <table:table-cell table:style-name="ce2" office:value-type="string" calcext:value-type="string">
            <text:p>Azienda Sanitaria Universitaria Integrata di Trieste</text:p>
          </table:table-cell>
          <table:table-cell table:style-name="ce2" office:value-type="string" calcext:value-type="string">
            <text:p>ORGANISMO INDIPENDENTE DI VALUTAZIONE / NUCLEO INTERNO DI VALUTAZIONE</text:p>
          </table:table-cell>
          <table:table-cell table:style-name="ce5" office:value-type="float" office:value="24000" calcext:value-type="float">
            <text:p>24.000,00</text:p>
          </table:table-cell>
          <table:table-cell table:style-name="ce7" office:value-type="date" office:date-value="2019-07-08" calcext:value-type="date">
            <text:p>08/07/2019</text:p>
          </table:table-cell>
          <table:table-cell table:style-name="ce7" office:value-type="date" office:date-value="2022-07-07" calcext:value-type="date">
            <text:p>07/07/202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RISTIANO Flavia</text:p>
          </table:table-cell>
          <table:table-cell table:style-name="ce2" office:value-type="string" calcext:value-type="string">
            <text:p>Universita' per Stranieri di Perugi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24000" calcext:value-type="float">
            <text:p>24.000,00</text:p>
          </table:table-cell>
          <table:table-cell table:style-name="ce7" office:value-type="date" office:date-value="2019-06-01" calcext:value-type="date">
            <text:p>01/06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RISTIANO Flavia</text:p>
          </table:table-cell>
          <table:table-cell table:style-name="ce2" office:value-type="string" calcext:value-type="string">
            <text:p>Universita' degli Studi di Firenze</text:p>
          </table:table-cell>
          <table:table-cell table:style-name="ce2" office:value-type="string" calcext:value-type="string">
            <text:p>COMMISSIONI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DI BATTISTA Pietro</text:p>
          </table:table-cell>
          <table:table-cell table:style-name="ce2" office:value-type="string" calcext:value-type="string">
            <text:p>CNA SERVIZI TERNI S.R.L. CON UNICO SOCIO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5-01" calcext:value-type="date">
            <text:p>01/05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Dominici Paolo</text:p>
          </table:table-cell>
          <table:table-cell table:style-name="ce2" office:value-type="string" calcext:value-type="string">
            <text:p>THE LANGUAGE CENTER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7" office:value-type="date" office:date-value="2019-07-29" calcext:value-type="date">
            <text:p>29/07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IANNUZZI Vittoria Maria</text:p>
          </table:table-cell>
          <table:table-cell table:style-name="ce2" office:value-type="string" calcext:value-type="string">
            <text:p>GUIDE IN UMBRIA S.R.L.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5-01" calcext:value-type="date">
            <text:p>01/05/2019</text:p>
          </table:table-cell>
          <table:table-cell table:style-name="ce7" office:value-type="date" office:date-value="2020-04-30" calcext:value-type="date">
            <text:p>30/04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IOVI Mauro</text:p>
          </table:table-cell>
          <table:table-cell table:style-name="ce2" office:value-type="string" calcext:value-type="string">
            <text:p>CENTRO SPORTIVO ITALIANO COMITATO DI PERUGI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Lato Elvira</text:p>
          </table:table-cell>
          <table:table-cell table:style-name="ce2" office:value-type="string" calcext:value-type="string">
            <text:p>Ministero dell'Istruzione, dell'Universita' e della Ricerca</text:p>
          </table:table-cell>
          <table:table-cell table:style-name="ce2" office:value-type="string" calcext:value-type="string">
            <text:p>COMMISSIONI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6-14" calcext:value-type="date">
            <text:p>14/06/2019</text:p>
          </table:table-cell>
          <table:table-cell table:style-name="ce7" office:value-type="date" office:date-value="2019-07-31" calcext:value-type="date">
            <text:p>31/07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Leto Sara</text:p>
          </table:table-cell>
          <table:table-cell table:style-name="ce2" office:value-type="string" calcext:value-type="string">
            <text:p>HERBALIFE ITALIA SP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3-13" calcext:value-type="date">
            <text:p>13/03/2019</text:p>
          </table:table-cell>
          <table:table-cell table:style-name="ce7" office:value-type="date" office:date-value="2020-03-12" calcext:value-type="date">
            <text:p>12/03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LUCIANI Fabrizio</text:p>
          </table:table-cell>
          <table:table-cell table:style-name="ce2" office:value-type="string" calcext:value-type="string">
            <text:p>Cooperativa Ortofrutticola Società Agricol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7" office:value-type="date" office:date-value="2021-04-30" calcext:value-type="date">
            <text:p>30/04/2021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RINACCI Giuseppe</text:p>
          </table:table-cell>
          <table:table-cell table:style-name="ce2" office:value-type="string" calcext:value-type="string">
            <text:p>Pro Loco S. Angelo di Celle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7" office:value-type="date" office:date-value="2019-07-07" calcext:value-type="date">
            <text:p>07/07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rozzi Laura</text:p>
          </table:table-cell>
          <table:table-cell table:style-name="ce2" office:value-type="string" calcext:value-type="string">
            <text:p>ASSO - CONSUM <text:s text:c="2"/>- ROM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7" office:value-type="date" office:date-value="2019-06-01" calcext:value-type="date">
            <text:p>01/06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EATTELLI Fabio</text:p>
          </table:table-cell>
          <table:table-cell table:style-name="ce2" office:value-type="string" calcext:value-type="string">
            <text:p>P.G.S. Don Bosco Associazione Sportiva Dilettantistic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date" office:date-value="2019-09-16" calcext:value-type="date">
            <text:p>16/09/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EATTELLI Fabio</text:p>
          </table:table-cell>
          <table:table-cell table:style-name="ce2" office:value-type="string" calcext:value-type="string">
            <text:p>Umbria televisione s.r.l.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date" office:date-value="2019-09-16" calcext:value-type="date">
            <text:p>16/09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oretti Elio</text:p>
          </table:table-cell>
          <table:table-cell table:style-name="ce2" office:value-type="string" calcext:value-type="string">
            <text:p>ITS Umbria Made in Italy - Innovazione, Tecnologia e Sviluppo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19-10-31" calcext:value-type="date">
            <text:p>31/10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Oslansky John</text:p>
          </table:table-cell>
          <table:table-cell table:style-name="ce2" office:value-type="string" calcext:value-type="string">
            <text:p>Ministero della Difes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2" office:value-type="string" calcext:value-type="string">
            <text:p>Midi 2007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2" table:style-name="ce7" office:value-type="date" office:date-value="2019-02-23" calcext:value-type="date">
            <text:p>23/0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2" office:value-type="string" calcext:value-type="string">
            <text:p>PLANNING CONGRESSI srl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750" calcext:value-type="float">
            <text:p>750,00</text:p>
          </table:table-cell>
          <table:table-cell table:number-columns-repeated="2" table:style-name="ce7" office:value-type="date" office:date-value="2019-03-26" calcext:value-type="date">
            <text:p>26/03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2" office:value-type="string" calcext:value-type="string">
            <text:p>PFIZER ITALIA SRL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2" table:style-name="ce7" office:value-type="date" office:date-value="2019-05-23" calcext:value-type="date">
            <text:p>23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2" office:value-type="string" calcext:value-type="string">
            <text:p>SANOFI SP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number-columns-repeated="2" table:style-name="ce7" office:value-type="date" office:date-value="2019-05-23" calcext:value-type="date">
            <text:p>23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2" office:value-type="string" calcext:value-type="string">
            <text:p>PLANNING CONGRESSI srl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7" office:value-type="date" office:date-value="2019-05-11" calcext:value-type="date">
            <text:p>11/05/2019</text:p>
          </table:table-cell>
          <table:table-cell table:style-name="ce7" office:value-type="date" office:date-value="2019-05-14" calcext:value-type="date">
            <text:p>14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2" office:value-type="string" calcext:value-type="string">
            <text:p>DAIICHI SANKYO ITALIA S.P.A.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2200" calcext:value-type="float">
            <text:p>2.200,00</text:p>
          </table:table-cell>
          <table:table-cell table:number-columns-repeated="2" table:style-name="ce7" office:value-type="date" office:date-value="2019-05-22" calcext:value-type="date">
            <text:p>22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2" office:value-type="string" calcext:value-type="string">
            <text:p>Rossoevolution Srl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700" calcext:value-type="float">
            <text:p>700,00</text:p>
          </table:table-cell>
          <table:table-cell table:number-columns-repeated="2" table:style-name="ce7" office:value-type="date" office:date-value="2019-09-30" calcext:value-type="date">
            <text:p>30/09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2" office:value-type="string" calcext:value-type="string">
            <text:p>Oruen Ltd.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2" table:style-name="ce7" office:value-type="date" office:date-value="2019-09-17" calcext:value-type="date">
            <text:p>17/09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LMA Luca</text:p>
          </table:table-cell>
          <table:table-cell table:style-name="ce2" office:value-type="string" calcext:value-type="string">
            <text:p>Universita' per Stranieri di Perugia</text:p>
          </table:table-cell>
          <table:table-cell table:style-name="ce2" office:value-type="string" calcext:value-type="string">
            <text:p>COMMISSIONI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7" office:value-type="date" office:date-value="2020-02-06" calcext:value-type="date">
            <text:p>06/02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LMA Luca</text:p>
          </table:table-cell>
          <table:table-cell table:style-name="ce2" office:value-type="string" calcext:value-type="string">
            <text:p>FIN.B s.r.l.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2-20" calcext:value-type="date">
            <text:p>20/02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LMA Luca</text:p>
          </table:table-cell>
          <table:table-cell table:style-name="ce2" office:value-type="string" calcext:value-type="string">
            <text:p>ISTITUTO SUPERIORE ORVIETO I.I.S. SCIENTIFICO E TECNICO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2-20" calcext:value-type="date">
            <text:p>20/02/2019</text:p>
          </table:table-cell>
          <table:table-cell table:style-name="ce7" office:value-type="date" office:date-value="2019-03-31" calcext:value-type="date">
            <text:p>31/03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MPANELLA Lucia</text:p>
          </table:table-cell>
          <table:table-cell table:style-name="ce2" office:value-type="string" calcext:value-type="string">
            <text:p>ECOTECH GROUP SRL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200" calcext:value-type="float">
            <text:p>200,00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MPANELLA Lucia</text:p>
          </table:table-cell>
          <table:table-cell table:style-name="ce2" office:value-type="string" calcext:value-type="string">
            <text:p>ITER SCARL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7" office:value-type="date" office:date-value="2019-09-02" calcext:value-type="date">
            <text:p>02/09/2019</text:p>
          </table:table-cell>
          <table:table-cell table:style-name="ce7" office:value-type="date" office:date-value="2019-11-29" calcext:value-type="date">
            <text:p>29/1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ECCETTI Mauro</text:p>
          </table:table-cell>
          <table:table-cell table:style-name="ce2" office:value-type="string" calcext:value-type="string">
            <text:p>Azienda Agraria Giovagnoli Alviero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7" office:value-type="date" office:date-value="2019-07-20" calcext:value-type="date">
            <text:p>20/07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ETTINELLI Alessandra</text:p>
          </table:table-cell>
          <table:table-cell table:style-name="ce2" office:value-type="string" calcext:value-type="string">
            <text:p>UMBRIA CON ME S.a.s. (Guide Turistiche dell'Umbria)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7" office:value-type="date" office:date-value="2020-03-27" calcext:value-type="date">
            <text:p>27/03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lli Massimo</text:p>
          </table:table-cell>
          <table:table-cell table:style-name="ce2" office:value-type="string" calcext:value-type="string">
            <text:p>Stel Consulting s.r.l.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960" calcext:value-type="float">
            <text:p>960,00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LUSO Antonfranco</text:p>
          </table:table-cell>
          <table:table-cell table:style-name="ce2" office:value-type="string" calcext:value-type="string">
            <text:p>CONSORZIO EGO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9-05-29" calcext:value-type="date">
            <text:p>29/05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ppi Roberto</text:p>
          </table:table-cell>
          <table:table-cell table:style-name="ce2" office:value-type="string" calcext:value-type="string">
            <text:p>Universita' degli Studi di Perugia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7" office:value-type="date" office:date-value="2020-01-10" calcext:value-type="date">
            <text:p>10/01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ppi Roberto</text:p>
          </table:table-cell>
          <table:table-cell table:style-name="ce2" office:value-type="string" calcext:value-type="string">
            <text:p>Universita' degli Studi di Perugi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7" office:value-type="date" office:date-value="2020-01-10" calcext:value-type="date">
            <text:p>10/01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Quaresima Giulio</text:p>
          </table:table-cell>
          <table:table-cell table:style-name="ce2" office:value-type="string" calcext:value-type="string">
            <text:p>Mysond s.r.l.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5-08" calcext:value-type="date">
            <text:p>08/05/2019</text:p>
          </table:table-cell>
          <table:table-cell table:style-name="ce7" office:value-type="date" office:date-value="2019-07-31" calcext:value-type="date">
            <text:p>31/07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RENGA Marco</text:p>
          </table:table-cell>
          <table:table-cell table:style-name="ce2" office:value-type="string" calcext:value-type="string">
            <text:p>Andrea e Maurizio Zaroli s.n.c.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7" office:value-type="date" office:date-value="2019-09-15" calcext:value-type="date">
            <text:p>15/09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RENGA Marco</text:p>
          </table:table-cell>
          <table:table-cell table:style-name="ce2" office:value-type="string" calcext:value-type="string">
            <text:p>Numa s.r.l. società  unipersonale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EBASTIANI Riccardo</text:p>
          </table:table-cell>
          <table:table-cell table:style-name="ce2" office:value-type="string" calcext:value-type="string">
            <text:p>UNIVERSITA' degli STUDI eCAMPUS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900" calcext:value-type="float">
            <text:p>900,00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7" office:value-type="date" office:date-value="2020-07-31" calcext:value-type="date">
            <text:p>31/07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EBASTIANI Riccardo</text:p>
          </table:table-cell>
          <table:table-cell table:style-name="ce2" office:value-type="string" calcext:value-type="string">
            <text:p>UNIVERSITA' degli STUDI eCAMPUS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7" office:value-type="date" office:date-value="2020-07-31" calcext:value-type="date">
            <text:p>31/07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FORNA Andrea</text:p>
          </table:table-cell>
          <table:table-cell table:style-name="ce2" office:value-type="string" calcext:value-type="string">
            <text:p>Centro per lo Sviluppo Agricolo e Rurale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800" calcext:value-type="float">
            <text:p>800,00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FORNA Andrea</text:p>
          </table:table-cell>
          <table:table-cell table:style-name="ce2" office:value-type="string" calcext:value-type="string">
            <text:p>CRATIA CONFAGRICOLTURA UMBRI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400" calcext:value-type="float">
            <text:p>400,00</text:p>
          </table:table-cell>
          <table:table-cell table:style-name="ce7" office:value-type="date" office:date-value="2019-03-18" calcext:value-type="date">
            <text:p>18/03/2019</text:p>
          </table:table-cell>
          <table:table-cell table:style-name="ce7" office:value-type="date" office:date-value="2019-04-10" calcext:value-type="date">
            <text:p>10/04/2019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SINISCALCHI Renata</text:p>
          </table:table-cell>
          <table:table-cell table:style-name="ce2" office:value-type="string" calcext:value-type="string">
            <text:p>SIDAPA Società  Italiana di Dermatologia Allergologia professionale e Ambientale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625" calcext:value-type="float">
            <text:p>625,00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7" office:value-type="date" office:date-value="2019-06-28" calcext:value-type="date">
            <text:p>28/06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INISCALCHI Renata</text:p>
          </table:table-cell>
          <table:table-cell table:style-name="ce2" office:value-type="string" calcext:value-type="string">
            <text:p>ISTITUTO DI STUDI GIURIDICI S. PIO V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7" office:value-type="date" office:date-value="2019-05-08" calcext:value-type="date">
            <text:p>08/05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ESORO Simonetta</text:p>
          </table:table-cell>
          <table:table-cell table:style-name="ce2" office:value-type="string" calcext:value-type="string">
            <text:p>Atena Congressi Srl - Scandicci FI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2" table:style-name="ce7" office:value-type="date" office:date-value="2019-04-17" calcext:value-type="date">
            <text:p>17/04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NKS Clare Elizabeth</text:p>
          </table:table-cell>
          <table:table-cell table:style-name="ce2" office:value-type="string" calcext:value-type="string">
            <text:p>ACCADEMIA BRITANNICA SNC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NKS Clare Elizabeth</text:p>
          </table:table-cell>
          <table:table-cell table:style-name="ce2" office:value-type="string" calcext:value-type="string">
            <text:p>Ministero della Difes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VIGILANTE Maria</text:p>
          </table:table-cell>
          <table:table-cell table:style-name="ce2" office:value-type="string" calcext:value-type="string">
            <text:p>ISTITUTO COMPRENSIVO - 'S.BENEDETTO' VALFABBRIC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4200" calcext:value-type="float">
            <text:p>4.200,00</text:p>
          </table:table-cell>
          <table:table-cell table:style-name="ce7" office:value-type="date" office:date-value="2019-01-23" calcext:value-type="date">
            <text:p>23/01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number-columns-repeated="1018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ElencoDipendenti_2019_AMM_usdp-'.$A$1" table:cell-range-address="$'ElencoDipendenti_2019_AMM_usdp-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018cm 0.053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Dipendenti_5f_2019_5f_AMM_5f_usdp-" style:display-name="PageStyle_ElencoDipendenti_2019_AMM_usdp-" style:page-layout-name="Mpm3">
      <style:header>
        <text:p><text:span text:style-name="MT1">incarichi autorizzati personale tecnico amministrativo - situazione al 11.10.2019</text:span></text:p>
      </style:header>
      <style:header-left style:display="false"/>
      <style:footer>
        <style:region-left>
          <text:p><text:span text:style-name="MT2">Ufficio ordinamento giuridico del personale e orario di lavoro</text:span></text:p>
        </style:region-left>
        <style:region-right>
          <text:p><text:span text:style-name="MT2">pagina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</meta:initial-creator>
    <meta:print-date>2019-10-11T10:25:26</meta:print-date>
    <meta:creation-date>2019-10-11T09:58:59</meta:creation-date>
    <dc:date>2019-10-11T12:32:03.723000000</dc:date>
    <meta:generator>LibreOffice/4.2.6.3$Windows_x86 LibreOffice_project/3fd416d4c6db7d3204c17ce57a1d70f6e531ee21</meta:generator>
    <meta:document-statistic meta:table-count="1" meta:cell-count="4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