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6cm"/>
    </style:style>
    <style:style style:name="co2" style:family="table-column">
      <style:table-column-properties fo:break-before="auto" style:column-width="14.7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6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ElencoDipendenti_5f_2019_5f_AMM_5f_usdp-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bfbfbf" style:rotation-align="none"/>
    </style:style>
    <style:style style:name="ce2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4">
      <style:table-cell-properties style:diagonal-bl-tr="none" style:diagonal-tl-br="none" fo:border="0.74pt solid #bfbfbf" style:rotation-align="none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bfbfbf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36">
      <style:table-cell-properties style:diagonal-bl-tr="none" style:diagonal-tl-br="none" fo:border="0.74pt solid #bfbfbf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9_AMM_usdp-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Soggetto percettore</text:p>
          </table:table-cell>
          <table:table-cell table:style-name="ce1" office:value-type="string" calcext:value-type="string">
            <text:p>Soggetto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2" office:value-type="string" calcext:value-type="string">
            <text:p>Compenso lordo (Euro)</text:p>
          </table:table-cell>
          <table:table-cell table:style-name="ce5" office:value-type="string" calcext:value-type="string">
            <text:p>Data inizio dell'incarico</text:p>
          </table:table-cell>
          <table:table-cell table:style-name="ce5" office:value-type="string" calcext:value-type="string">
            <text:p>Data fine dell'incarico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AGOSTINELLI Fausto</text:p>
          </table:table-cell>
          <table:table-cell table:style-name="ce1" office:value-type="string" calcext:value-type="string">
            <text:p>MELAI PAOL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2-10" calcext:value-type="date">
            <text:p>10/02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ssociazione Culturale Le Vie dell'Art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6" office:value-type="date" office:date-value="2019-11-30" calcext:value-type="date">
            <text:p>30/11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UIDE IN UMBRIA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A.G.T.U. Associazione Guide Turistiche dell'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ATTAGLINI Giovanna</text:p>
          </table:table-cell>
          <table:table-cell table:style-name="ce1" office:value-type="string" calcext:value-type="string">
            <text:p>G.A.I.A. Guide Turistiche Assisi 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FAI - Fondo Ambiente Italiano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200" calcext:value-type="float">
            <text:p>200,00</text:p>
          </table:table-cell>
          <table:table-cell table:number-columns-repeated="2" table:style-name="ce6" office:value-type="date" office:date-value="2019-02-17" calcext:value-type="date">
            <text:p>17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800" calcext:value-type="float">
            <text:p>800,0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APROLPERUGIA Soc.Coop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600" calcext:value-type="float">
            <text:p>600,00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6" office:value-type="date" office:date-value="2019-03-12" calcext:value-type="date">
            <text:p>12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CO Mirco</text:p>
          </table:table-cell>
          <table:table-cell table:style-name="ce1" office:value-type="string" calcext:value-type="string">
            <text:p>Centro Sociale di Capro - Bevagna (PG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240" calcext:value-type="float">
            <text:p>240,0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6" office:value-type="date" office:date-value="2019-03-08" calcext:value-type="date">
            <text:p>08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COMPRENSIVO - IC GIOVANNI XXIII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OONE Julia Catherine</text:p>
          </table:table-cell>
          <table:table-cell table:style-name="ce1" office:value-type="string" calcext:value-type="string">
            <text:p>ISTITUTO COMPRENSIVO - IC GIOVANNI XXIII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2100" calcext:value-type="float">
            <text:p>2.100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19-06-07" calcext:value-type="date">
            <text:p>07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BUONFORTE Berardino</text:p>
          </table:table-cell>
          <table:table-cell table:style-name="ce1" office:value-type="string" calcext:value-type="string">
            <text:p>Ordine degli Ingegneri della Provincia di Perugia</text:p>
          </table:table-cell>
          <table:table-cell table:style-name="ce1" office:value-type="string" calcext:value-type="string">
            <text:p>COMMISSIONI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20-03-25" calcext:value-type="date">
            <text:p>25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CECCARELLI Fabio</text:p>
          </table:table-cell>
          <table:table-cell table:style-name="ce1" office:value-type="string" calcext:value-type="string">
            <text:p>ASS. INCANTO VIA DI CAMPOCAVALLO N. 240 05024 GIOVE (TR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350" calcext:value-type="float">
            <text:p>350,00</text:p>
          </table:table-cell>
          <table:table-cell table:style-name="ce6" office:value-type="date" office:date-value="2019-04-12" calcext:value-type="date">
            <text:p>12/04/2019</text:p>
          </table:table-cell>
          <table:table-cell table:style-name="ce6" office:value-type="date" office:date-value="2019-04-18" calcext:value-type="date">
            <text:p>18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DI BATTISTA Pietro</text:p>
          </table:table-cell>
          <table:table-cell table:style-name="ce1" office:value-type="string" calcext:value-type="string">
            <text:p>CNA SERVIZI TERNI S.R.L. CON UNICO SOCIO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5-01" calcext:value-type="date">
            <text:p>01/05/2019</text:p>
          </table:table-cell>
          <table:table-cell table:style-name="ce6" office:value-type="date" office:date-value="2019-09-30" calcext:value-type="date">
            <text:p>30/09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ANNUZZI Vittoria Maria</text:p>
          </table:table-cell>
          <table:table-cell table:style-name="ce1" office:value-type="string" calcext:value-type="string">
            <text:p>GUIDE IN UMBRIA S.R.L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5-01" calcext:value-type="date">
            <text:p>01/05/2019</text:p>
          </table:table-cell>
          <table:table-cell table:style-name="ce6" office:value-type="date" office:date-value="2020-04-30" calcext:value-type="date">
            <text:p>30/04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GIOVI Mauro</text:p>
          </table:table-cell>
          <table:table-cell table:style-name="ce1" office:value-type="string" calcext:value-type="string">
            <text:p>CENTRO SPORTIVO ITALIANO COMITATO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6" office:value-type="date" office:date-value="2020-01-31" calcext:value-type="date">
            <text:p>31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eto Sara</text:p>
          </table:table-cell>
          <table:table-cell table:style-name="ce1" office:value-type="string" calcext:value-type="string">
            <text:p>HERBALIFE ITALIA SP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6" office:value-type="date" office:date-value="2020-03-12" calcext:value-type="date">
            <text:p>12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LUCIANI Fabrizio</text:p>
          </table:table-cell>
          <table:table-cell table:style-name="ce1" office:value-type="string" calcext:value-type="string">
            <text:p>Cooperativa Ortofrutticola Società Agricol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500" calcext:value-type="float">
            <text:p>1.500,00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6" office:value-type="date" office:date-value="2021-04-30" calcext:value-type="date">
            <text:p>30/04/2021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Marozzi Laura</text:p>
          </table:table-cell>
          <table:table-cell table:style-name="ce1" office:value-type="string" calcext:value-type="string">
            <text:p>ASSO - CONSUM <text:s text:c="2"/>- ROM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6" office:value-type="date" office:date-value="2019-06-01" calcext:value-type="date">
            <text:p>01/06/2019</text:p>
          </table:table-cell>
          <table:table-cell table:style-name="ce6" office:value-type="date" office:date-value="2020-05-31" calcext:value-type="date">
            <text:p>31/05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Oslansky John</text:p>
          </table:table-cell>
          <table:table-cell table:style-name="ce1" office:value-type="string" calcext:value-type="string">
            <text:p>Ministero della Difes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5000" calcext:value-type="float">
            <text:p>15.000,00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Midi 2007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2" table:style-name="ce6" office:value-type="date" office:date-value="2019-02-23" calcext:value-type="date">
            <text:p>23/0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750" calcext:value-type="float">
            <text:p>750,00</text:p>
          </table:table-cell>
          <table:table-cell table:number-columns-repeated="2" table:style-name="ce6" office:value-type="date" office:date-value="2019-03-26" calcext:value-type="date">
            <text:p>26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FIZER ITALIA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2000" calcext:value-type="float">
            <text:p>2.000,00</text:p>
          </table:table-cell>
          <table:table-cell table:number-columns-repeated="2" table:style-name="ce6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SANOFI SP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number-columns-repeated="2" table:style-name="ce6" office:value-type="date" office:date-value="2019-05-23" calcext:value-type="date">
            <text:p>23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PLANNING CONGRESSI srl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000" calcext:value-type="float">
            <text:p>1.000,00</text:p>
          </table:table-cell>
          <table:table-cell table:style-name="ce6" office:value-type="date" office:date-value="2019-05-11" calcext:value-type="date">
            <text:p>11/05/2019</text:p>
          </table:table-cell>
          <table:table-cell table:style-name="ce6" office:value-type="date" office:date-value="2019-05-14" calcext:value-type="date">
            <text:p>14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CIARONI Maurizio</text:p>
          </table:table-cell>
          <table:table-cell table:style-name="ce1" office:value-type="string" calcext:value-type="string">
            <text:p>DAIICHI SANKYO ITALIA S.P.A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2200" calcext:value-type="float">
            <text:p>2.200,00</text:p>
          </table:table-cell>
          <table:table-cell table:number-columns-repeated="2" table:style-name="ce6" office:value-type="date" office:date-value="2019-05-22" calcext:value-type="date">
            <text:p>22/05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1" office:value-type="string" calcext:value-type="string">
            <text:p>Universita' per Stranieri di Perugia</text:p>
          </table:table-cell>
          <table:table-cell table:style-name="ce1" office:value-type="string" calcext:value-type="string">
            <text:p>COMMISSIONI</text:p>
          </table:table-cell>
          <table:table-cell table:style-name="ce3" office:value-type="float" office:value="1900" calcext:value-type="float">
            <text:p>1.900,0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6" office:value-type="date" office:date-value="2020-02-06" calcext:value-type="date">
            <text:p>06/02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1" office:value-type="string" calcext:value-type="string">
            <text:p>FIN.B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ALMA Luca</text:p>
          </table:table-cell>
          <table:table-cell table:style-name="ce1" office:value-type="string" calcext:value-type="string">
            <text:p>ISTITUTO SUPERIORE ORVIETO I.I.S. SCIENTIFICO E TECNICO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6" office:value-type="date" office:date-value="2019-03-31" calcext:value-type="date">
            <text:p>31/03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ETTINELLI Alessandra</text:p>
          </table:table-cell>
          <table:table-cell table:style-name="ce1" office:value-type="string" calcext:value-type="string">
            <text:p>UMBRIA CON ME S.a.s. (Guide Turistiche dell'Umbria)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4-02" calcext:value-type="date">
            <text:p>02/04/2019</text:p>
          </table:table-cell>
          <table:table-cell table:style-name="ce6" office:value-type="date" office:date-value="2020-03-27" calcext:value-type="date">
            <text:p>27/03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lli Massimo</text:p>
          </table:table-cell>
          <table:table-cell table:style-name="ce1" office:value-type="string" calcext:value-type="string">
            <text:p>Stel Consulting s.r.l.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960" calcext:value-type="float">
            <text:p>960,0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ppi Robert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Pippi Roberto</text:p>
          </table:table-cell>
          <table:table-cell table:style-name="ce1" office:value-type="string" calcext:value-type="string">
            <text:p>Universita' degli Studi di Perug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6" office:value-type="date" office:date-value="2020-01-10" calcext:value-type="date">
            <text:p>10/01/2020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Quaresima Giulio</text:p>
          </table:table-cell>
          <table:table-cell table:style-name="ce1" office:value-type="string" calcext:value-type="string">
            <text:p>Mysond s.r.l.</text:p>
          </table:table-cell>
          <table:table-cell table:style-name="ce1" office:value-type="string" calcext:value-type="string">
            <text:p>CONSULENZE TECNICHE</text:p>
          </table:table-cell>
          <table:table-cell table:style-name="ce3" office:value-type="float" office:value="1" calcext:value-type="float">
            <text:p>1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6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entro per lo Sviluppo Agricolo e Rural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800" calcext:value-type="float">
            <text:p>800,0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6" office:value-type="date" office:date-value="2019-04-30" calcext:value-type="date">
            <text:p>3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FORNA Andrea</text:p>
          </table:table-cell>
          <table:table-cell table:style-name="ce1" office:value-type="string" calcext:value-type="string">
            <text:p>CRATIA CONFAGRICOLTURA UMBRI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400" calcext:value-type="float">
            <text:p>400,00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6" office:value-type="date" office:date-value="2019-04-10" calcext:value-type="date">
            <text:p>10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SIDAPA Società Italiana di Dermatologia Allergologia professionale e Ambientale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625" calcext:value-type="float">
            <text:p>625,00</text:p>
          </table:table-cell>
          <table:table-cell table:style-name="ce6" office:value-type="date" office:date-value="2019-04-08" calcext:value-type="date">
            <text:p>08/04/2019</text:p>
          </table:table-cell>
          <table:table-cell table:style-name="ce6" office:value-type="date" office:date-value="2019-06-28" calcext:value-type="date">
            <text:p>28/06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SINISCALCHI Renata</text:p>
          </table:table-cell>
          <table:table-cell table:style-name="ce1" office:value-type="string" calcext:value-type="string">
            <text:p>ISTITUTO DI STUDI GIURIDICI S. PIO V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3000" calcext:value-type="float">
            <text:p>3.000,00</text:p>
          </table:table-cell>
          <table:table-cell table:style-name="ce6" office:value-type="date" office:date-value="2019-05-08" calcext:value-type="date">
            <text:p>08/05/2019</text:p>
          </table:table-cell>
          <table:table-cell table:style-name="ce6" office:value-type="date" office:date-value="2019-12-31" calcext:value-type="date">
            <text:p>31/12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TESORO Simonetta</text:p>
          </table:table-cell>
          <table:table-cell table:style-name="ce1" office:value-type="string" calcext:value-type="string">
            <text:p>Atena Congressi Srl - Scandicci FI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500" calcext:value-type="float">
            <text:p>500,00</text:p>
          </table:table-cell>
          <table:table-cell table:number-columns-repeated="2" table:style-name="ce6" office:value-type="date" office:date-value="2019-04-17" calcext:value-type="date">
            <text:p>17/04/2019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>
            <text:p>VIGILANTE Maria</text:p>
          </table:table-cell>
          <table:table-cell table:style-name="ce1" office:value-type="string" calcext:value-type="string">
            <text:p>ISTITUTO COMPRENSIVO - 'S.BENEDETTO' VALFABBRICA</text:p>
          </table:table-cell>
          <table:table-cell table:style-name="ce1" office:value-type="string" calcext:value-type="string">
            <text:p>ALTRE TIPOLOGIE</text:p>
          </table:table-cell>
          <table:table-cell table:style-name="ce3" office:value-type="float" office:value="4200" calcext:value-type="float">
            <text:p>4.200,00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6" office:value-type="date" office:date-value="2019-06-30" calcext:value-type="date">
            <text:p>30/06/2019</text:p>
          </table:table-cell>
          <table:table-cell table:number-columns-repeated="101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18cm 0.053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018cm 0.053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3cm" fo:margin-right="1.3cm" style:print-page-order="ttb" style:first-page-number="continue" style:scale-to="80%" style:writing-mode="lr-tb" style:print="charts drawings objects zero-values"/>
      <style:header-style>
        <style:header-footer-properties fo:min-height="0.6cm" fo:margin-left="0cm" fo:margin-right="0cm" fo:margin-bottom="0.212cm"/>
      </style:header-style>
      <style:footer-style>
        <style:header-footer-properties fo:min-height="0.6cm" fo:margin-left="0cm" fo:margin-right="0cm" fo:margin-top="0.24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9_5f_AMM_5f_usdp-" style:display-name="PageStyle_ElencoDipendenti_2019_AMM_usdp-" style:page-layout-name="Mpm3">
      <style:header>
        <text:p><text:span text:style-name="MT1">incarichi personale tecnico amministrativo - situazione 14.05.2019</text:span></text:p>
      </style:header>
      <style:header-left style:display="false"/>
      <style:footer>
        <style:region-left>
          <text:p><text:span text:style-name="MT2">Ufficio ordinamento giuridico del personale e orario di lavoro</text:span></text:p>
        </style:region-left>
        <style:region-right>
          <text:p><text:span text:style-name="MT2">Pagina </text:span><text:span text:style-name="M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</meta:initial-creator>
    <meta:print-date>2019-05-14T07:54:17</meta:print-date>
    <meta:creation-date>2019-05-14T07:16:17</meta:creation-date>
    <dc:date>2019-05-14T09:59:36.087000000</dc:date>
    <meta:generator>LibreOffice/4.2.6.3$Windows_x86 LibreOffice_project/3fd416d4c6db7d3204c17ce57a1d70f6e531ee21</meta:generator>
    <meta:editing-duration>P0D</meta:editing-duration>
    <meta:editing-cycles>1</meta:editing-cycles>
    <meta:document-statistic meta:table-count="1" meta:cell-count="25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