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9.2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7.717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13.787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5.032cm"/>
    </style:style>
    <style:style style:name="co12" style:family="table-column">
      <style:table-column-properties fo:break-before="auto" style:column-width="16.136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18.627cm"/>
    </style:style>
    <style:style style:name="co15" style:family="table-column">
      <style:table-column-properties fo:break-before="auto" style:column-width="4.249cm"/>
    </style:style>
    <style:style style:name="co16" style:family="table-column">
      <style:table-column-properties fo:break-before="auto" style:column-width="2.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_20_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_20_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Normale_20_2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3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PATRIMONIAL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51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4" table:number-rows-spanned="2">
            <text:p>UNIVERSITÀ DEGLI STUDI DI PERUGIA</text:p>
          </table:table-cell>
          <table:covered-table-cell table:number-columns-repeated="2" table:style-name="ce6"/>
          <table:covered-table-cell table:style-name="ce12"/>
          <table:table-cell table:number-columns-repeated="253"/>
        </table:table-row>
        <table:table-row table:style-name="ro1">
          <table:covered-table-cell table:style-name="ce2"/>
          <table:covered-table-cell table:number-columns-repeated="2" table:style-name="ce7"/>
          <table:covered-table-cell table:style-name="ce13"/>
          <table:table-cell table:number-columns-repeated="253"/>
        </table:table-row>
        <table:table-row table:style-name="ro2">
          <table:table-cell table:style-name="ce1" office:value-type="string" calcext:value-type="string" table:number-columns-spanned="4" table:number-rows-spanned="1">
            <text:p>BILANCIO UNICO DI ATENEO 2024 - STATO PATRIMONIALE</text:p>
          </table:table-cell>
          <table:covered-table-cell table:number-columns-repeated="3" table:style-name="ce1"/>
          <table:table-cell table:number-columns-repeated="253"/>
        </table:table-row>
        <table:table-row table:style-name="ro3">
          <table:table-cell table:style-name="ce3" office:value-type="string" calcext:value-type="string">
            <text:p>ATTIVO PATRIMONIALE</text:p>
          </table:table-cell>
          <table:table-cell table:style-name="ce8"/>
          <table:table-cell table:style-name="ce3" office:value-type="string" calcext:value-type="string">
            <text:p><text:s/>PASSIVO PATRIMONIALE</text:p>
          </table:table-cell>
          <table:table-cell table:style-name="ce14"/>
          <table:table-cell table:number-columns-repeated="253"/>
        </table:table-row>
        <table:table-row table:style-name="ro4">
          <table:table-cell table:style-name="ce3" office:value-type="string" calcext:value-type="string">
            <text:p>IMMOBILIZZAZIONI IMMATERIALI</text:p>
          </table:table-cell>
          <table:table-cell table:style-name="ce9" table:formula="of:=SUM([.B6:.B10])" office:value-type="float" office:value="1084990.86" calcext:value-type="float">
            <text:p>1.084.990,86</text:p>
          </table:table-cell>
          <table:table-cell table:style-name="ce3" office:value-type="string" calcext:value-type="string">
            <text:p>PATRIMONIO NETTO</text:p>
          </table:table-cell>
          <table:table-cell table:style-name="ce9" table:formula="of:=SUM([.D6:.D10])" office:value-type="float" office:value="370208308.79" calcext:value-type="float">
            <text:p>370.208.308,79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osti di impianto, di ampliamento e di sviluppo</text:p>
          </table:table-cell>
          <table:table-cell table:style-name="ce10" office:value-type="float" office:value="0" calcext:value-type="float">
            <text:p>0,00</text:p>
          </table:table-cell>
          <table:table-cell table:style-name="ce4" office:value-type="string" calcext:value-type="string">
            <text:p>FONDO DI DOTAZIONE DELL'ATENEO</text:p>
          </table:table-cell>
          <table:table-cell table:style-name="ce10" office:value-type="float" office:value="28288448.92" calcext:value-type="float">
            <text:p>28.288.448,92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Diritti di brevetto e diritti di utilizzazione delle opere di ingegno</text:p>
          </table:table-cell>
          <table:table-cell table:style-name="ce10" office:value-type="float" office:value="120184" calcext:value-type="float">
            <text:p>120.184,00</text:p>
          </table:table-cell>
          <table:table-cell table:style-name="ce4" office:value-type="string" calcext:value-type="string">
            <text:p>PATRIMONIO VINCOLATO</text:p>
          </table:table-cell>
          <table:table-cell table:style-name="ce10" office:value-type="float" office:value="226967591.15" calcext:value-type="float">
            <text:p>226.967.591,15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oncessioni, licenze, marchi e diritti simili</text:p>
          </table:table-cell>
          <table:table-cell table:style-name="ce10" office:value-type="float" office:value="51298.51" calcext:value-type="float">
            <text:p>51.298,51</text:p>
          </table:table-cell>
          <table:table-cell table:style-name="ce4" office:value-type="string" calcext:value-type="string">
            <text:p>PATRIMONIO NON VINCOLATO</text:p>
          </table:table-cell>
          <table:table-cell table:style-name="ce10" office:value-type="float" office:value="114952268.72" calcext:value-type="float">
            <text:p>114.952.268,72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Immobilizzazioni in corso e acconti</text:p>
          </table:table-cell>
          <table:table-cell table:style-name="ce10" office:value-type="float" office:value="170610.21" calcext:value-type="float">
            <text:p>170.610,21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4" office:value-type="string" calcext:value-type="string">
            <text:p>Altre immobilizzazioni immateriali</text:p>
          </table:table-cell>
          <table:table-cell table:style-name="ce10" office:value-type="float" office:value="742898.14" calcext:value-type="float">
            <text:p>742.898,14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3" office:value-type="string" calcext:value-type="string">
            <text:p>IMMOBILIZZAZIONI MATERIALI</text:p>
          </table:table-cell>
          <table:table-cell table:style-name="ce9" table:formula="of:=SUM([.B12:.B18])" office:value-type="float" office:value="217659156.63" calcext:value-type="float">
            <text:p>217.659.156,63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4" office:value-type="string" calcext:value-type="string">
            <text:p>Terreni e fabbricati</text:p>
          </table:table-cell>
          <table:table-cell table:style-name="ce10" office:value-type="float" office:value="135585788.19" calcext:value-type="float">
            <text:p>135.585.788,19</text:p>
          </table:table-cell>
          <table:table-cell table:style-name="ce4"/>
          <table:table-cell table:style-name="ce10"/>
          <table:table-cell table:number-columns-repeated="253"/>
        </table:table-row>
        <table:table-row table:style-name="ro4">
          <table:table-cell table:style-name="ce4" office:value-type="string" calcext:value-type="string">
            <text:p>Impianti e attrezzature</text:p>
          </table:table-cell>
          <table:table-cell table:style-name="ce10" office:value-type="float" office:value="1632918.71" calcext:value-type="float">
            <text:p>1.632.918,71</text:p>
          </table:table-cell>
          <table:table-cell table:style-name="ce3" office:value-type="string" calcext:value-type="string">
            <text:p>FONDI PER RISCHI E ONERI</text:p>
          </table:table-cell>
          <table:table-cell table:style-name="ce9" office:value-type="float" office:value="11263814.33" calcext:value-type="float">
            <text:p>11.263.814,33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Attrezzature scientifiche</text:p>
          </table:table-cell>
          <table:table-cell table:style-name="ce10" office:value-type="float" office:value="10453777.8" calcext:value-type="float">
            <text:p>10.453.777,80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6">
          <table:table-cell table:style-name="ce4" office:value-type="string" calcext:value-type="string">
            <text:p>Patrimonio librario, opere d'arte, d'antiquariato e museali</text:p>
          </table:table-cell>
          <table:table-cell table:style-name="ce10" office:value-type="float" office:value="43362480.78" calcext:value-type="float">
            <text:p>43.362.480,78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7">
          <table:table-cell table:style-name="ce4" office:value-type="string" calcext:value-type="string">
            <text:p>Mobili e arredi</text:p>
          </table:table-cell>
          <table:table-cell table:style-name="ce10" office:value-type="float" office:value="1044737.11" calcext:value-type="float">
            <text:p>1.044.737,11</text:p>
          </table:table-cell>
          <table:table-cell table:style-name="ce3" office:value-type="string" calcext:value-type="string">
            <text:p>TRATTAMENTO DI FINE RAPPORTO DI LAVORO SUBORDINATO</text:p>
          </table:table-cell>
          <table:table-cell table:style-name="ce9" office:value-type="float" office:value="757616.56" calcext:value-type="float">
            <text:p>757.616,56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Immobilizzazioni in corso e acconti</text:p>
          </table:table-cell>
          <table:table-cell table:style-name="ce10" office:value-type="float" office:value="22873219.2" calcext:value-type="float">
            <text:p>22.873.219,20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4" office:value-type="string" calcext:value-type="string">
            <text:p>Altre immobilizzazioni materiali</text:p>
          </table:table-cell>
          <table:table-cell table:style-name="ce10" office:value-type="float" office:value="2706234.84" calcext:value-type="float">
            <text:p>2.706.234,84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3" office:value-type="string" calcext:value-type="string">
            <text:p>IMMOBILIZZAZIONI FINANZIARIE</text:p>
          </table:table-cell>
          <table:table-cell table:style-name="ce9" office:value-type="float" office:value="33438.1" calcext:value-type="float">
            <text:p>33.438,10</text:p>
          </table:table-cell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number-columns-repeated="253"/>
        </table:table-row>
        <table:table-row table:style-name="ro4">
          <table:table-cell table:style-name="ce3" office:value-type="string" calcext:value-type="string">
            <text:p>CREDITI</text:p>
          </table:table-cell>
          <table:table-cell table:style-name="ce9" table:formula="of:=SUM([.B22:.B33])" office:value-type="float" office:value="45309883.27" calcext:value-type="float">
            <text:p>45.309.883,27</text:p>
          </table:table-cell>
          <table:table-cell table:style-name="ce3" office:value-type="string" calcext:value-type="string">
            <text:p>DEBITI</text:p>
          </table:table-cell>
          <table:table-cell table:style-name="ce9" table:formula="of:=SUM([.D22:.D33])" office:value-type="float" office:value="10508925.9" calcext:value-type="float">
            <text:p>10.508.925,90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MIUR e altre Amministrazioni centrali</text:p>
          </table:table-cell>
          <table:table-cell table:style-name="ce10" office:value-type="float" office:value="12890843.08" calcext:value-type="float">
            <text:p>12.890.843,08</text:p>
          </table:table-cell>
          <table:table-cell table:style-name="ce4" office:value-type="string" calcext:value-type="string">
            <text:p>Mutui e Debiti verso banche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3"/>
        </table:table-row>
        <table:table-row table:style-name="ro7">
          <table:table-cell table:style-name="ce4" office:value-type="string" calcext:value-type="string">
            <text:p>Crediti verso Regioni e Province Autonome</text:p>
          </table:table-cell>
          <table:table-cell table:style-name="ce10" office:value-type="float" office:value="524356.68" calcext:value-type="float">
            <text:p>524.356,68</text:p>
          </table:table-cell>
          <table:table-cell table:style-name="ce4" office:value-type="string" calcext:value-type="string">
            <text:p>Debiti verso MIUR e altre Amministrazioni centrali</text:p>
          </table:table-cell>
          <table:table-cell table:style-name="ce10" office:value-type="float" office:value="947563.2" calcext:value-type="float">
            <text:p>947.563,20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altre Amministrazioni locali</text:p>
          </table:table-cell>
          <table:table-cell table:style-name="ce10" office:value-type="float" office:value="197018.32" calcext:value-type="float">
            <text:p>197.018,32</text:p>
          </table:table-cell>
          <table:table-cell table:style-name="ce4" office:value-type="string" calcext:value-type="string">
            <text:p>Debiti verso Regione e Province Autonome</text:p>
          </table:table-cell>
          <table:table-cell table:style-name="ce10" office:value-type="float" office:value="19055.74" calcext:value-type="float">
            <text:p>19.055,74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l'Unione Europea e il Resto del Mondo</text:p>
          </table:table-cell>
          <table:table-cell table:style-name="ce10" office:value-type="float" office:value="0" calcext:value-type="float">
            <text:p>0,00</text:p>
          </table:table-cell>
          <table:table-cell table:style-name="ce4" office:value-type="string" calcext:value-type="string">
            <text:p>Debiti verso altre Amministrazioni locali</text:p>
          </table:table-cell>
          <table:table-cell table:style-name="ce10" office:value-type="float" office:value="356949.39" calcext:value-type="float">
            <text:p>356.949,39</text:p>
          </table:table-cell>
          <table:table-cell table:number-columns-repeated="253"/>
        </table:table-row>
        <table:table-row table:style-name="ro7">
          <table:table-cell table:style-name="ce4" office:value-type="string" calcext:value-type="string">
            <text:p>Crediti verso Università</text:p>
          </table:table-cell>
          <table:table-cell table:style-name="ce10" office:value-type="float" office:value="535071.73" calcext:value-type="float">
            <text:p>535.071,73</text:p>
          </table:table-cell>
          <table:table-cell table:style-name="ce4" office:value-type="string" calcext:value-type="string">
            <text:p>Debiti verso l'Unione Europea e il Resto del Mondo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studenti per tasse e contributi</text:p>
          </table:table-cell>
          <table:table-cell table:style-name="ce10" office:value-type="float" office:value="19791351.1" calcext:value-type="float">
            <text:p>19.791.351,10</text:p>
          </table:table-cell>
          <table:table-cell table:style-name="ce4" office:value-type="string" calcext:value-type="string">
            <text:p>Debiti verso Università</text:p>
          </table:table-cell>
          <table:table-cell table:style-name="ce10" office:value-type="float" office:value="125912.59" calcext:value-type="float">
            <text:p>125.912,59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società ed enti controllati</text:p>
          </table:table-cell>
          <table:table-cell table:style-name="ce10" office:value-type="float" office:value="118491.74" calcext:value-type="float">
            <text:p>118.491,74</text:p>
          </table:table-cell>
          <table:table-cell table:style-name="ce4" office:value-type="string" calcext:value-type="string">
            <text:p>Debiti verso studenti</text:p>
          </table:table-cell>
          <table:table-cell table:style-name="ce10" office:value-type="float" office:value="206520.77" calcext:value-type="float">
            <text:p>206.520,77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altri (pubblici)</text:p>
          </table:table-cell>
          <table:table-cell table:style-name="ce10" office:value-type="float" office:value="4513803.98" calcext:value-type="float">
            <text:p>4.513.803,98</text:p>
          </table:table-cell>
          <table:table-cell table:style-name="ce4" office:value-type="string" calcext:value-type="string">
            <text:p>Accont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Crediti verso altri (privati)</text:p>
          </table:table-cell>
          <table:table-cell table:style-name="ce10" office:value-type="float" office:value="6738946.64" calcext:value-type="float">
            <text:p>6.738.946,64</text:p>
          </table:table-cell>
          <table:table-cell table:style-name="ce4" office:value-type="string" calcext:value-type="string">
            <text:p>Debiti verso fornitori</text:p>
          </table:table-cell>
          <table:table-cell table:style-name="ce10" office:value-type="float" office:value="4677830.37" calcext:value-type="float">
            <text:p>4.677.830,37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10"/>
          <table:table-cell table:style-name="ce4" office:value-type="string" calcext:value-type="string">
            <text:p>Debiti verso dipendenti</text:p>
          </table:table-cell>
          <table:table-cell table:style-name="ce10" office:value-type="float" office:value="3457698.54" calcext:value-type="float">
            <text:p>3.457.698,54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10"/>
          <table:table-cell table:style-name="ce4" office:value-type="string" calcext:value-type="string">
            <text:p>Debiti verso società o enti controllati</text:p>
          </table:table-cell>
          <table:table-cell table:style-name="ce10" office:value-type="float" office:value="305895.16" calcext:value-type="float">
            <text:p>305.895,16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10"/>
          <table:table-cell table:style-name="ce4" office:value-type="string" calcext:value-type="string">
            <text:p>Altri debiti</text:p>
          </table:table-cell>
          <table:table-cell table:style-name="ce10" office:value-type="float" office:value="411500.14" calcext:value-type="float">
            <text:p>411.500,14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DISPONIBILITA' LIQUIDE</text:p>
          </table:table-cell>
          <table:table-cell table:style-name="ce9" office:value-type="float" office:value="280008523.3" calcext:value-type="float">
            <text:p>280.008.523,30</text:p>
          </table:table-cell>
          <table:table-cell table:style-name="ce11" table:number-columns-repeated="2"/>
          <table:table-cell table:number-columns-repeated="253"/>
        </table:table-row>
        <table:table-row table:style-name="ro7">
          <table:table-cell table:style-name="ce3" office:value-type="string" calcext:value-type="string">
            <text:p>RATEI E RISCONTI ATTIVI</text:p>
          </table:table-cell>
          <table:table-cell table:style-name="ce9" office:value-type="float" office:value="4789878.38" calcext:value-type="float">
            <text:p>4.789.878,38</text:p>
          </table:table-cell>
          <table:table-cell table:style-name="ce3" office:value-type="string" calcext:value-type="string">
            <text:p>RATEI E RISCONTI PASSIVI E CONTRIBUTI AGLI INVESTIMENTI</text:p>
          </table:table-cell>
          <table:table-cell table:style-name="ce9" table:formula="of:=40663022.98+21063620.41" office:value-type="float" office:value="61726643.39" calcext:value-type="float">
            <text:p>61.726.643,39</text:p>
          </table:table-cell>
          <table:table-cell table:number-columns-repeated="253"/>
        </table:table-row>
        <table:table-row table:style-name="ro7">
          <table:table-cell table:style-name="ce3" office:value-type="string" calcext:value-type="string">
            <text:p>RATEI ATTIVI PER PROGETTI E RICERCHE IN CORSO</text:p>
          </table:table-cell>
          <table:table-cell table:style-name="ce9" office:value-type="float" office:value="27638826.15" calcext:value-type="float">
            <text:p>27.638.826,15</text:p>
          </table:table-cell>
          <table:table-cell table:style-name="ce3" office:value-type="string" calcext:value-type="string">
            <text:p>RISCONTI PASSIVI PER PROGETTI E RICERCHE IN CORSO</text:p>
          </table:table-cell>
          <table:table-cell table:style-name="ce9" office:value-type="float" office:value="122059387.72" calcext:value-type="float">
            <text:p>122.059.387,72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TOTALE ATTIVO</text:p>
          </table:table-cell>
          <table:table-cell table:style-name="ce9" table:formula="of:=[.B5]+[.B11]+[.B19]+[.B21]+[.B34]+[.B35]+[.B36]" office:value-type="float" office:value="576524696.69" calcext:value-type="float">
            <text:p>576.524.696,69</text:p>
          </table:table-cell>
          <table:table-cell table:style-name="ce3" office:value-type="string" calcext:value-type="string">
            <text:p>TOTALE PASSIVO</text:p>
          </table:table-cell>
          <table:table-cell table:style-name="ce9" table:formula="of:=[.D5]+[.D13]+[.D16]+[.D35]+[.D36]+[.D21]" office:value-type="float" office:value="576524696.69" calcext:value-type="float">
            <text:p>576.524.696,69</text:p>
          </table:table-cell>
          <table:table-cell table:number-columns-repeated="253"/>
        </table:table-row>
        <table:table-row table:style-name="ro4" table:number-rows-repeated="18">
          <table:table-cell table:number-columns-repeated="257"/>
        </table:table-row>
        <table:table-row table:style-name="ro8" table:number-rows-repeated="104852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ONTO ECONOMICO" table:style-name="ta2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Default"/>
        <table:table-column table:style-name="co10" table:default-cell-style-name="ce24"/>
        <table:table-column table:style-name="co11" table:default-cell-style-name="ce18"/>
        <table:table-column table:style-name="co9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2">
              <text:p>UNIVERSITÀ DEGLI STUDI DI PERUGIA</text:p>
            </table:table-cell>
            <table:covered-table-cell table:style-name="ce1"/>
            <table:table-cell table:style-name="ce21" table:number-columns-repeated="2"/>
            <table:table-cell table:style-name="ce23"/>
            <table:table-cell table:style-name="ce5" table:number-columns-repeated="16379"/>
          </table:table-row>
          <table:table-row table:style-name="ro1">
            <table:covered-table-cell table:number-columns-repeated="2" table:style-name="ce1"/>
            <table:table-cell table:style-name="ce21" table:number-columns-repeated="2"/>
            <table:table-cell table:style-name="ce23"/>
            <table:table-cell table:style-name="ce5" table:number-columns-repeated="16379"/>
          </table:table-row>
          <table:table-row table:style-name="ro9">
            <table:table-cell table:style-name="ce15" office:value-type="string" calcext:value-type="string" table:number-columns-spanned="2" table:number-rows-spanned="1">
              <text:p>BILANCIO UNICO DI ATENEO 2024 - CONTO ECONOMICO</text:p>
            </table:table-cell>
            <table:covered-table-cell table:style-name="ce15"/>
            <table:table-cell table:number-columns-repeated="16382"/>
          </table:table-row>
        </table:table-header-rows>
        <table:table-row table:style-name="ro3">
          <table:table-cell table:style-name="ce16" office:value-type="string" calcext:value-type="string">
            <text:p>PROVENTI OPERATIVI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PROVENTI PROPRI</text:p>
          </table:table-cell>
          <table:table-cell table:style-name="ce19" table:formula="of:=SUM([.B6:.B8])" office:value-type="float" office:value="57922620.9" calcext:value-type="float">
            <text:p>57.922.620,9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per la didattica</text:p>
          </table:table-cell>
          <table:table-cell table:style-name="ce20" office:value-type="float" office:value="29684347.22" calcext:value-type="float">
            <text:p>29.684.347,22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da Ricerche commissionate e trasferimento tecnologico</text:p>
          </table:table-cell>
          <table:table-cell table:style-name="ce20" office:value-type="float" office:value="4514037.57" calcext:value-type="float">
            <text:p>4.514.037,57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Proventi da Ricerche con finanziamenti competitivi</text:p>
          </table:table-cell>
          <table:table-cell table:style-name="ce20" office:value-type="float" office:value="23724236.11" calcext:value-type="float">
            <text:p>23.724.236,11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CONTRIBUTI</text:p>
          </table:table-cell>
          <table:table-cell table:style-name="ce19" table:formula="of:=SUM([.B10:.B16])" office:value-type="float" office:value="194698334.12" calcext:value-type="float">
            <text:p>194.698.334,12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 Miur e altre Amministrazioni centrali</text:p>
          </table:table-cell>
          <table:table-cell table:style-name="ce20" office:value-type="float" office:value="186906409.85" calcext:value-type="float">
            <text:p>186.906.409,85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 Regioni e Province autonome</text:p>
          </table:table-cell>
          <table:table-cell table:style-name="ce20" office:value-type="float" office:value="295919.73" calcext:value-type="float">
            <text:p>295.919,73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 altre Amministrazioni locali</text:p>
          </table:table-cell>
          <table:table-cell table:style-name="ce20" office:value-type="float" office:value="107278.86" calcext:value-type="float">
            <text:p>107.278,86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 dall'Unione Europea e dal Resto del Mondo</text:p>
          </table:table-cell>
          <table:table-cell table:style-name="ce20" office:value-type="float" office:value="1035937.56" calcext:value-type="float">
            <text:p>1.035.937,56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 da Università</text:p>
          </table:table-cell>
          <table:table-cell table:style-name="ce20" office:value-type="float" office:value="268833.05" calcext:value-type="float">
            <text:p>268.833,05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 da altri (pubblici)</text:p>
          </table:table-cell>
          <table:table-cell table:style-name="ce20" office:value-type="float" office:value="918897.46" calcext:value-type="float">
            <text:p>918.897,46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ntributi da altri (privati)</text:p>
          </table:table-cell>
          <table:table-cell table:style-name="ce20" office:value-type="float" office:value="5165057.61" calcext:value-type="float">
            <text:p>5.165.057,61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PROVENTI FINANZIARI</text:p>
          </table:table-cell>
          <table:table-cell table:style-name="ce19" office:value-type="float" office:value="0" calcext:value-type="float">
            <text:p>0,0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ALTRI PROVENTI E RICAVI DIVERSI</text:p>
          </table:table-cell>
          <table:table-cell table:style-name="ce19" office:value-type="float" office:value="17658258.63" calcext:value-type="float">
            <text:p>17.658.258,63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PROVENTI STRAORDINARI</text:p>
          </table:table-cell>
          <table:table-cell table:style-name="ce19" office:value-type="float" office:value="0" calcext:value-type="float">
            <text:p>0,0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TOTALE PROVENTI</text:p>
          </table:table-cell>
          <table:table-cell table:style-name="ce19" table:formula="of:=[.B5]+[.B9]+[.B18]+[.B17]+[.B19]" office:value-type="float" office:value="270279213.65" calcext:value-type="float">
            <text:p>270.279.213,65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COSTI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COSTI DEL PERSONALE</text:p>
          </table:table-cell>
          <table:table-cell table:style-name="ce19" table:formula="of:=[.B23]+[.B29]" office:value-type="float" office:value="139304888.67" calcext:value-type="float">
            <text:p>139.304.888,67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Costi del personale dedicato alla ricerca e alla didattica:</text:p>
          </table:table-cell>
          <table:table-cell table:style-name="ce19" table:formula="of:=SUM([.B24:.B28])" office:value-type="float" office:value="96692669.42" calcext:value-type="float">
            <text:p>96.692.669,42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docenti / ricercatori</text:p>
          </table:table-cell>
          <table:table-cell table:style-name="ce20" office:value-type="float" office:value="87695030.58" calcext:value-type="float">
            <text:p>87.695.030,58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llaborazioni scientifiche (collaboratori, assegnisti, ecc.)</text:p>
          </table:table-cell>
          <table:table-cell table:style-name="ce20" office:value-type="float" office:value="7538943.02" calcext:value-type="float">
            <text:p>7.538.943,02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docenti a contratto</text:p>
          </table:table-cell>
          <table:table-cell table:style-name="ce20" office:value-type="float" office:value="616136.31" calcext:value-type="float">
            <text:p>616.136,31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esperti linguistici</text:p>
          </table:table-cell>
          <table:table-cell table:style-name="ce20" office:value-type="float" office:value="841525.49" calcext:value-type="float">
            <text:p>841.525,49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altro personale dedicato alla didattica e alla ricerca</text:p>
          </table:table-cell>
          <table:table-cell table:style-name="ce20" office:value-type="float" office:value="1034.02" calcext:value-type="float">
            <text:p>1.034,02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Costi del personale dirigente e tecnico amministrativo</text:p>
          </table:table-cell>
          <table:table-cell table:style-name="ce19" office:value-type="float" office:value="42612219.25" calcext:value-type="float">
            <text:p>42.612.219,25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COSTI DELLA GESTIONE CORRENTE</text:p>
          </table:table-cell>
          <table:table-cell table:style-name="ce19" table:formula="of:=SUM([.B31:.B40])" office:value-type="float" office:value="76355558.49" calcext:value-type="float">
            <text:p>76.355.558,49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per sostegno agli studenti</text:p>
          </table:table-cell>
          <table:table-cell table:style-name="ce20" office:value-type="float" office:value="35179755.81" calcext:value-type="float">
            <text:p>35.179.755,81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per il diritto allo studio</text:p>
          </table:table-cell>
          <table:table-cell table:style-name="ce20" office:value-type="float" office:value="0" calcext:value-type="float">
            <text:p>0,0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per l'attività editoriale</text:p>
          </table:table-cell>
          <table:table-cell table:style-name="ce20" office:value-type="float" office:value="0" calcext:value-type="float">
            <text:p>0,0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Trasferimenti a partner di progetti coordinati</text:p>
          </table:table-cell>
          <table:table-cell table:style-name="ce20" office:value-type="float" office:value="4850003.34" calcext:value-type="float">
            <text:p>4.850.003,34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Acquisto materiale consumo per laboratori</text:p>
          </table:table-cell>
          <table:table-cell table:style-name="ce20" office:value-type="float" office:value="3859512.49" calcext:value-type="float">
            <text:p>3.859.512,49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Acquisto di libri, periodici e materiale bibliografico</text:p>
          </table:table-cell>
          <table:table-cell table:style-name="ce20" office:value-type="float" office:value="61388.01" calcext:value-type="float">
            <text:p>61.388,01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Acquisto di servizi e collaborazioni tecnico gestionali</text:p>
          </table:table-cell>
          <table:table-cell table:style-name="ce20" office:value-type="float" office:value="25938895.19" calcext:value-type="float">
            <text:p>25.938.895,19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Acquisto altri materiali</text:p>
          </table:table-cell>
          <table:table-cell table:style-name="ce20" office:value-type="float" office:value="2199605.03" calcext:value-type="float">
            <text:p>2.199.605,03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Costi per godimento beni di terzi</text:p>
          </table:table-cell>
          <table:table-cell table:style-name="ce20" office:value-type="float" office:value="2362706.16" calcext:value-type="float">
            <text:p>2.362.706,16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Altri costi</text:p>
          </table:table-cell>
          <table:table-cell table:style-name="ce20" office:value-type="float" office:value="1903692.46" calcext:value-type="float">
            <text:p>1.903.692,46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AMMORTAMENTI E SVALUTAZIONI</text:p>
          </table:table-cell>
          <table:table-cell table:style-name="ce19" table:formula="of:=SUM([.B42:.B45])" office:value-type="float" office:value="8943519.59" calcext:value-type="float">
            <text:p>8.943.519,59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<text:tab/><text:tab/> 1) Ammortamenti immobilizzazioni immateriali</text:p>
          </table:table-cell>
          <table:table-cell table:style-name="ce20" office:value-type="float" office:value="203110.24" calcext:value-type="float">
            <text:p>203.110,24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<text:tab/><text:tab/> 2) Ammortamenti immobilizzazioni materiali</text:p>
          </table:table-cell>
          <table:table-cell table:style-name="ce20" office:value-type="float" office:value="6919939.58" calcext:value-type="float">
            <text:p>6.919.939,58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<text:tab/><text:tab/> 3) Svalutazione immobilizzazioni</text:p>
          </table:table-cell>
          <table:table-cell table:style-name="ce20" office:value-type="float" office:value="0" calcext:value-type="float">
            <text:p>0,0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7" office:value-type="string" calcext:value-type="string">
            <text:p><text:tab/><text:tab/> 4) Svalutazioni dei crediti compresi nell'attivo circolante e nelle disponibilità liquide</text:p>
          </table:table-cell>
          <table:table-cell table:style-name="ce20" office:value-type="float" office:value="1820469.77" calcext:value-type="float">
            <text:p>1.820.469,77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ACCANTONAMENTI PER RISCHI E ONERI</text:p>
          </table:table-cell>
          <table:table-cell table:style-name="ce19" office:value-type="float" office:value="0" calcext:value-type="float">
            <text:p>0,0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ONERI DIVERSI DI GESTIONE</text:p>
          </table:table-cell>
          <table:table-cell table:style-name="ce19" office:value-type="float" office:value="3012681.71" calcext:value-type="float">
            <text:p>3.012.681,71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PROVENTI E ONERI FINANZIARI</text:p>
          </table:table-cell>
          <table:table-cell table:style-name="ce19" office:value-type="float" office:value="-2019.74" calcext:value-type="float">
            <text:p>-2.019,74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RETTIFICHE DI VALORE DI ATTIVITA' FINANZIARIE</text:p>
          </table:table-cell>
          <table:table-cell table:style-name="ce19" office:value-type="float" office:value="0" calcext:value-type="float">
            <text:p>0,00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PROVENTI E ONERI STRAORDINARI</text:p>
          </table:table-cell>
          <table:table-cell table:style-name="ce19" office:value-type="float" office:value="54211.89" calcext:value-type="float">
            <text:p>54.211,89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IMPOSTE SUL REDDITO DELL'ESERCIZIO CORRENTI, DIFFERITE, ANTICIPATE</text:p>
          </table:table-cell>
          <table:table-cell table:style-name="ce19" office:value-type="float" office:value="8580624.74" calcext:value-type="float">
            <text:p>8.580.624,74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TOTALE COSTI</text:p>
          </table:table-cell>
          <table:table-cell table:style-name="ce19" table:formula="of:=[.B23]+[.B29]+[.B30]+[.B41]+[.B46]+[.B47]-[.B48]+[.B49]-[.B50]+[.B51]" office:value-type="float" office:value="236145081.05" calcext:value-type="float">
            <text:p>236.145.081,05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16" office:value-type="string" calcext:value-type="string">
            <text:p>RISULTATO DELL'ESERCIZIO</text:p>
          </table:table-cell>
          <table:table-cell table:style-name="ce19" table:formula="of:=[.B20]-[.B52]" office:value-type="float" office:value="34134132.6" calcext:value-type="float">
            <text:p>34.134.132,60</text:p>
          </table:table-cell>
          <table:table-cell table:style-name="ce22"/>
          <table:table-cell table:number-columns-repeated="1638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'STATO PATRIMONIALE'.$A$1" table:cell-range-address="$'CONTO ECONOMICO'.$1:.$3" table:range-usable-as="repeat-column repeat-row"/>
        </table:named-expressions>
      </table:table>
      <table:table table:name="RENDICONTO FINANZIARIO" table:style-name="ta3">
        <office:forms form:automatic-focus="false" form:apply-design-mode="false"/>
        <table:table-column table:style-name="co12" table:default-cell-style-name="ce18"/>
        <table:table-column table:style-name="co13" table:default-cell-style-name="ce24"/>
        <table:table-column table:style-name="co9" table:number-columns-repeated="16382"/>
        <table:table-row table:style-name="ro10">
          <table:table-cell table:style-name="ce1" office:value-type="string" calcext:value-type="string" table:number-columns-spanned="2" table:number-rows-spanned="2">
            <text:p>UNIVERSITA' DEGLI STUDI DI PERUGIA</text:p>
          </table:table-cell>
          <table:covered-table-cell table:style-name="ce1"/>
        </table:table-row>
        <table:table-row table:style-name="ro10">
          <table:covered-table-cell table:number-columns-repeated="2" table:style-name="ce1"/>
        </table:table-row>
        <table:table-row table:style-name="ro11">
          <table:table-cell table:style-name="ce25" office:value-type="string" calcext:value-type="string" table:number-columns-spanned="2" table:number-rows-spanned="1">
            <text:p>RENDICONTO FINANZIARIO 2024</text:p>
          </table:table-cell>
          <table:covered-table-cell table:style-name="ce25"/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DI CASSA (CASH FLOW) DELLA GESTIONE OPERATIVA</text:p>
          </table:table-cell>
          <table:table-cell table:style-name="ce29" office:value-type="float" office:value="40340661.98" calcext:value-type="float">
            <text:p>40.340.661,98</text:p>
          </table:table-cell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MONETARIO (CASH FLOW) DA ATTIVITA' DI INVESTIMENTO/DISINVESTIMENTO</text:p>
          </table:table-cell>
          <table:table-cell table:style-name="ce29" office:value-type="float" office:value="-15345596.03" calcext:value-type="float">
            <text:p>-15.345.596,03</text:p>
          </table:table-cell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MONETARIO (CASH FLOW) DA ATTIVITA' DI FINANZIAMENTO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2">
          <table:table-cell table:style-name="ce26"/>
          <table:table-cell table:style-name="ce28"/>
        </table:table-row>
        <table:table-row table:style-name="ro12">
          <table:table-cell table:style-name="ce27" office:value-type="string" calcext:value-type="string">
            <text:p>FLUSSO MONETARIO (CASH FLOW) DELL'ESERCIZIO </text:p>
          </table:table-cell>
          <table:table-cell table:style-name="ce29" table:formula="of:=([.B5]+[.B7])" office:value-type="float" office:value="24995065.95" calcext:value-type="float">
            <text:p>24.995.065,95</text:p>
          </table:table-cell>
        </table:table-row>
        <table:table-row table:style-name="ro8" table:number-rows-repeated="1048564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ATTIVO PATRIMONIALE " table:style-name="ta4">
        <office:forms form:automatic-focus="false" form:apply-design-mode="false"/>
        <table:table-column table:style-name="co9" table:number-columns-repeated="16384" table:default-cell-style-name="Default"/>
        <table:table-row table:style-name="ro8">
          <table:table-cell/>
          <table:table-cell>
            <draw:frame draw:z-index="0" draw:name="Grafico 2" draw:style-name="gr1" draw:text-style-name="P1" svg:width="26.592cm" svg:height="15.743cm" svg:x="0.083cm" svg:y="0.079cm">
              <draw:object draw:notify-on-update-of-ranges="'STATO PATRIMONIALE'.A5:'STATO PATRIMONIALE'.A5 'STATO PATRIMONIALE'.A11:'STATO PATRIMONIALE'.A11 'STATO PATRIMONIALE'.A19:'STATO PATRIMONIALE'.A19 'STATO PATRIMONIALE'.A21:'STATO PATRIMONIALE'.A21 'STATO PATRIMONIALE'.A34:'STATO PATRIMONIALE'.A36 'STATO PATRIMONIALE'.B5:'STATO PATRIMONIALE'.B5 'STATO PATRIMONIALE'.B11:'STATO PATRIMONIALE'.B11 'STATO PATRIMONIALE'.B19:'STATO PATRIMONIALE'.B19 'STATO PATRIMONIALE'.B21:'STATO PATRIMONIALE'.B21 'STATO PATRIMONIALE'.B34:'STATO PATRIMONIALE'.B3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MPOSIZIONE CREDITI" table:style-name="ta5">
        <office:forms form:automatic-focus="false" form:apply-design-mode="false"/>
        <table:table-column table:style-name="co9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3.989cm" svg:height="13.281cm" svg:x="0.083cm" svg:y="0.371cm">
              <draw:object draw:notify-on-update-of-ranges="'STATO PATRIMONIALE'.A22:'STATO PATRIMONIALE'.A30 'STATO PATRIMONIALE'.B22:'STATO PATRIMONIALE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ASSIVO PATRIMONIALE " table:style-name="ta6">
        <office:forms form:automatic-focus="false" form:apply-design-mode="false"/>
        <table:table-column table:style-name="co9" table:number-columns-repeated="16384" table:default-cell-style-name="Default"/>
        <table:table-row table:style-name="ro8">
          <table:table-cell>
            <draw:frame draw:z-index="0" draw:name="Grafico 2" draw:style-name="gr1" draw:text-style-name="P1" svg:width="26.038cm" svg:height="15.929cm" svg:x="1.136cm" svg:y="0cm">
              <draw:object draw:notify-on-update-of-ranges="'STATO PATRIMONIALE'.C5:'STATO PATRIMONIALE'.C5 'STATO PATRIMONIALE'.C13:'STATO PATRIMONIALE'.C13 'STATO PATRIMONIALE'.C16:'STATO PATRIMONIALE'.C16 'STATO PATRIMONIALE'.C21:'STATO PATRIMONIALE'.C21 'STATO PATRIMONIALE'.C35:'STATO PATRIMONIALE'.C36 'STATO PATRIMONIALE'.D5:'STATO PATRIMONIALE'.D5 'STATO PATRIMONIALE'.D13:'STATO PATRIMONIALE'.D13 'STATO PATRIMONIALE'.D16:'STATO PATRIMONIALE'.D16 'STATO PATRIMONIALE'.D21:'STATO PATRIMONIALE'.D21 'STATO PATRIMONIALE'.D35:'STATO PATRIMONIALE'.D3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3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MPOSIZIONE DEBITI" table:style-name="ta7">
        <table:table-column table:style-name="co9" table:number-columns-repeated="16384" table:default-cell-style-name="Default"/>
        <table:table-row table:style-name="ro8">
          <table:table-cell>
            <draw:frame draw:z-index="0" draw:name="Grafico 2" draw:style-name="gr1" draw:text-style-name="P1" svg:width="27.673cm" svg:height="16.695cm" svg:x="0.055cm" svg:y="0cm">
              <draw:object draw:notify-on-update-of-ranges="'STATO PATRIMONIALE'.C22:'STATO PATRIMONIALE'.C33 'STATO PATRIMONIALE'.D22:'STATO PATRIMONIALE'.D3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NALISI DEI RICAVI" table:style-name="ta8">
        <table:table-column table:style-name="co4" table:number-columns-repeated="257" table:default-cell-style-name="ce30"/>
        <table:table-column table:style-name="co4" table:number-columns-repeated="16127"/>
        <table:table-row table:style-name="ro8">
          <table:table-cell>
            <draw:frame draw:z-index="0" draw:name="Grafico 1" draw:style-name="gr1" draw:text-style-name="P1" svg:width="26.3cm" svg:height="15.901cm" svg:x="0.363cm" svg:y="0.265cm">
              <draw:object draw:notify-on-update-of-ranges="'CONTO ECONOMICO'.A5:'CONTO ECONOMICO'.A5 'CONTO ECONOMICO'.A9:'CONTO ECONOMICO'.A9 'CONTO ECONOMICO'.A17:'CONTO ECONOMICO'.A17 'CONTO ECONOMICO'.A18:'CONTO ECONOMICO'.A18 'CONTO ECONOMICO'.A19:'CONTO ECONOMICO'.A19 'CONTO ECONOMICO'.B5:'CONTO ECONOMICO'.B5 'CONTO ECONOMICO'.B9:'CONTO ECONOMICO'.B9 'CONTO ECONOMICO'.B17:'CONTO ECONOMICO'.B17 'CONTO ECONOMICO'.B18:'CONTO ECONOMICO'.B18 'CONTO ECONOMICO'.B19:'CONTO ECONOMICO'.B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6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office:value-type="percentage" office:value="0.07" calcext:value-type="percentage">
            <text:p>7%</text:p>
          </table:table-cell>
          <table:table-cell table:number-columns-repeated="256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ROVENTI PROPRI" table:style-name="ta9">
        <table:table-column table:style-name="co9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1.994cm" svg:height="15.425cm" svg:x="0cm" svg:y="0cm">
              <draw:object draw:notify-on-update-of-ranges="'CONTO ECONOMICO'.A6:'CONTO ECONOMICO'.A8 'CONTO ECONOMICO'.B6:'CONTO ECONOMICO'.B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NTRIBUTI" table:style-name="ta10">
        <table:table-column table:style-name="co9" table:number-columns-repeated="16384" table:default-cell-style-name="Default"/>
        <table:table-row table:style-name="ro8">
          <table:table-cell>
            <draw:frame draw:z-index="0" draw:name="Grafico 5" draw:style-name="gr1" draw:text-style-name="P1" svg:width="33.877cm" svg:height="22.119cm" svg:x="1.163cm" svg:y="0cm">
              <draw:object draw:notify-on-update-of-ranges="'CONTO ECONOMICO'.A10:'CONTO ECONOMICO'.A16 'CONTO ECONOMICO'.B10:'CONTO ECONOMICO'.B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LTRI PROVENTI" table:style-name="ta11" table:print-ranges="'ALTRI PROVENTI'.A3:'ALTRI PROVENTI'.J44">
        <table:table-column table:style-name="co14" table:default-cell-style-name="ce18"/>
        <table:table-column table:style-name="co15" table:default-cell-style-name="ce18"/>
        <table:table-column table:style-name="co9" table:number-columns-repeated="16382"/>
        <table:table-row table:style-name="ro8">
          <table:table-cell>
            <draw:frame draw:z-index="0" draw:name="Grafico 1" draw:style-name="gr1" draw:text-style-name="P1" svg:width="33.985cm" svg:height="20.69cm" svg:x="0cm" svg:y="0.079cm">
              <draw:object draw:notify-on-update-of-ranges="'ALTRI PROVENTI'.A49:'ALTRI PROVENTI'.A53 'ALTRI PROVENTI'.B49:'ALTRI PROVENTI'.B5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8" table:number-rows-repeated="46">
          <table:table-cell table:number-columns-repeated="2"/>
        </table:table-row>
        <table:table-row table:style-name="ro13">
          <table:table-cell table:style-name="ce31" office:value-type="string" calcext:value-type="string">
            <text:p>ALTRI PROVENTI E RICAVI DIVERSI</text:p>
          </table:table-cell>
          <table:table-cell table:style-name="ce34"/>
        </table:table-row>
        <table:table-row table:style-name="ro13">
          <table:table-cell table:style-name="ce32" office:value-type="string" calcext:value-type="string">
            <text:p>Contratti/convenzioni/accordi programma</text:p>
          </table:table-cell>
          <table:table-cell table:style-name="ce35" office:value-type="float" office:value="9735360.11" calcext:value-type="float">
            <text:p>9.735.360,11</text:p>
          </table:table-cell>
        </table:table-row>
        <table:table-row table:style-name="ro13">
          <table:table-cell table:style-name="ce32" office:value-type="string" calcext:value-type="string">
            <text:p>Altre vendite di beni e servizi, Fitti attivi,Ricavi diversi</text:p>
          </table:table-cell>
          <table:table-cell table:style-name="ce35" table:formula="of:=3390575.33+185511.08-11510.75" office:value-type="float" office:value="3564575.66" calcext:value-type="float">
            <text:p>3.564.575,66</text:p>
          </table:table-cell>
        </table:table-row>
        <table:table-row table:style-name="ro13">
          <table:table-cell table:style-name="ce32" office:value-type="string" calcext:value-type="string">
            <text:p>Utilizzo e rilascio fondi </text:p>
          </table:table-cell>
          <table:table-cell table:style-name="ce35" table:formula="of:=1953159.41+10312.32+176735.91" office:value-type="float" office:value="2140207.64" calcext:value-type="float">
            <text:p>2.140.207,64</text:p>
          </table:table-cell>
        </table:table-row>
        <table:table-row table:style-name="ro13">
          <table:table-cell table:style-name="ce32" office:value-type="string" calcext:value-type="string">
            <text:p>Utilizzo di riserve di Patrimonio Netto derivanti dalla contabilità finanziaria</text:p>
          </table:table-cell>
          <table:table-cell table:style-name="ce35" office:value-type="float" office:value="214932.89" calcext:value-type="float">
            <text:p>214.932,89</text:p>
          </table:table-cell>
        </table:table-row>
        <table:table-row table:style-name="ro13">
          <table:table-cell table:style-name="ce32" office:value-type="string" calcext:value-type="string">
            <text:p>Ricavi per sterilizzazione ammortamenti beni acquisiti in regime di contabilità finanziaria</text:p>
          </table:table-cell>
          <table:table-cell table:style-name="ce35" office:value-type="float" office:value="2003182.33" calcext:value-type="float">
            <text:p>2.003.182,33</text:p>
          </table:table-cell>
        </table:table-row>
        <table:table-row table:style-name="ro13">
          <table:table-cell table:style-name="ce33"/>
          <table:table-cell table:style-name="ce36" table:formula="of:=SUM([.B49:.B53])" office:value-type="float" office:value="17658258.63" calcext:value-type="float">
            <text:p>17.658.258,63</text:p>
          </table:table-cell>
        </table:table-row>
        <table:table-row table:style-name="ro8" table:number-rows-repeated="1048521">
          <table:table-cell table:number-columns-repeated="2"/>
        </table:table-row>
        <table:table-row table:style-name="ro8">
          <table:table-cell table:number-columns-repeated="2"/>
        </table:table-row>
        <table:named-expressions>
          <table:named-range table:name="Excel_BuiltIn_Print_Area" table:base-cell-address="$'STATO PATRIMONIALE'.$A$1" table:cell-range-address="$'ALTRI PROVENTI'.$A$3:.$J$44" table:range-usable-as="print-range"/>
        </table:named-expressions>
      </table:table>
      <table:table table:name="ANALISI DEI COSTI" table:style-name="ta12">
        <table:table-column table:style-name="co9" table:number-columns-repeated="16384" table:default-cell-style-name="Default"/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3"/>
          <table:table-cell>
            <draw:frame draw:z-index="0" draw:name="Grafico 1" draw:style-name="gr1" draw:text-style-name="P1" svg:width="35.594cm" svg:height="23.839cm" svg:x="0.111cm" svg:y="0cm">
              <draw:object draw:notify-on-update-of-ranges="'CONTO ECONOMICO'.A24:'CONTO ECONOMICO'.A28 'CONTO ECONOMICO'.A29:'CONTO ECONOMICO'.A29 'CONTO ECONOMICO'.A30:'CONTO ECONOMICO'.A30 'CONTO ECONOMICO'.A41:'CONTO ECONOMICO'.A41 'CONTO ECONOMICO'.A47:'CONTO ECONOMICO'.A47 'CONTO ECONOMICO'.A50:'CONTO ECONOMICO'.A50 'CONTO ECONOMICO'.A51:'CONTO ECONOMICO'.A51 'CONTO ECONOMICO'.B24:'CONTO ECONOMICO'.B28 'CONTO ECONOMICO'.B29:'CONTO ECONOMICO'.B29 'CONTO ECONOMICO'.B30:'CONTO ECONOMICO'.B30 'CONTO ECONOMICO'.B41:'CONTO ECONOMICO'.B41 'CONTO ECONOMICO'.B47:'CONTO ECONOMICO'.B47 'CONTO ECONOMICO'.B50:'CONTO ECONOMICO'.B50 'CONTO ECONOMICO'.B51:'CONTO ECONOMICO'.B5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0"/>
        </table:table-row>
        <table:table-row table:style-name="ro8" table:number-rows-repeated="104857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STI DEL PERSONALE" table:style-name="ta13">
        <table:table-column table:style-name="co9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6.426cm" svg:height="15.451cm" svg:x="0cm" svg:y="0.053cm">
              <draw:object draw:notify-on-update-of-ranges="'CONTO ECONOMICO'.A24:'CONTO ECONOMICO'.A29 'CONTO ECONOMICO'.B24:'CONTO ECONOMICO'.B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STI GESTIONE CORRENTE" table:style-name="ta14">
        <table:table-column table:style-name="co9" table:number-columns-repeated="16384" table:default-cell-style-name="Default"/>
        <table:table-row table:style-name="ro8">
          <table:table-cell>
            <draw:frame draw:z-index="0" draw:name="Grafico 1" draw:style-name="gr1" draw:text-style-name="P1" svg:width="28.144cm" svg:height="18.52cm" svg:x="0.166cm" svg:y="0.132cm">
              <draw:object draw:notify-on-update-of-ranges="'CONTO ECONOMICO'.A31:'CONTO ECONOMICO'.A40 'CONTO ECONOMICO'.B31:'CONTO ECONOMICO'.B4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ASH FLOW" table:style-name="ta15">
        <table:table-column table:style-name="co9" table:number-columns-repeated="4" table:default-cell-style-name="Default"/>
        <table:table-column table:style-name="co16" table:number-columns-repeated="20" table:default-cell-style-name="ce18"/>
        <table:table-column table:style-name="co9" table:number-columns-repeated="16360" table:default-cell-style-name="Default"/>
        <table:table-row table:style-name="ro8">
          <table:table-cell>
            <draw:frame draw:z-index="0" draw:name="Grafico 7" draw:style-name="gr1" draw:text-style-name="P1" svg:width="58.033cm" svg:height="23.918cm" svg:x="0.138cm" svg:y="0.132c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8" number:min-decimal-places="2" number:min-integer-digits="1" number:decimal-replacement="" number:grouping="true"/>
    </number:number-style>
    <number:number-style style:name="N136">
      <number:number number:decimal-places="18" number:min-decimal-places="18" number:min-integer-digits="1"/>
    </number:number-style>
    <number:percentage-style style:name="N137">
      <number:number number:decimal-places="8" number:min-decimal-places="8" number:min-integer-digits="1"/>
      <number:text>%</number:text>
    </number:percentage-style>
    <number:number-style style:name="N138">
      <number:number number:decimal-places="8" number:min-decimal-places="8" number:min-integer-digits="1" number:grouping="true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0.3cm" fo:margin-right="0.3cm" style:first-page-number="continue" style:scale-to-X="1" style:scale-to-Y="1" style:table-centering="both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IVO_20_PATRIMONIALE_20_" style:display-name="PageStyle_ATTIVO PATRIMONIALE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SIZIONE_20_CREDITI" style:display-name="PageStyle_COMPOSIZIONE CREDI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IVO_20_PATRIMONIALE_20_" style:display-name="PageStyle_PASSIVO PATRIMONIALE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SIZIONE_20_DEBITI" style:display-name="PageStyle_COMPOSIZIONE DEBI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ISI_20_DEI_20_RICAVI" style:display-name="PageStyle_ANALISI DEI RICA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NTI_20_PROPRI" style:display-name="PageStyle_PROVENTI PROPR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IBUTI" style:display-name="PageStyle_CONTRIBU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RI_20_PROVENTI" style:display-name="PageStyle_ALTRI PROVEN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ISI_20_DEI_20_COSTI" style:display-name="PageStyle_ANALISI DEI COS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DEL_20_PERSONALE" style:display-name="PageStyle_COSTI DEL PERSONAL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GESTIONE_20_CORRENTE" style:display-name="PageStyle_COSTI GESTIONE CORRENT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H_20_FLOW" style:display-name="PageStyle_CASH FLOW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PG</meta:initial-creator>
    <meta:creation-date>2016-10-04T12:22:12</meta:creation-date>
    <dc:date>2025-05-12T12:31:08.880000000</dc:date>
    <meta:print-date>2025-05-12T10:24:54</meta:print-date>
    <meta:editing-duration>PT2M59S</meta:editing-duration>
    <meta:editing-cycles>1</meta:editing-cycles>
    <meta:document-statistic meta:table-count="15" meta:cell-count="229" meta:object-count="12"/>
    <meta:generator>LibreOffice/7.5.3.2$Windows_X86_64 LibreOffice_project/9f56dff12ba03b9acd7730a5a481eea045e468f3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3b64ad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5089bc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chart-properties chart:solid-type="cuboid"/>
      <style:graphic-properties draw:fill-color="#8fa2d4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6.593cm" svg:height="15.744cm" xlink:href=".." xlink:type="simple" chart:class="chart:circle" chart:style-name="ch1">
        <chart:title svg:x="7.689cm" svg:y="0.209cm" chart:style-name="ch2">
          <text:p>BILANCIO UNICO DI ATENEO 2024
COMPOSIZIONE ATTIVO PATRIMONIALE</text:p>
        </chart:title>
        <chart:plot-area chart:style-name="ch3" table:cell-range-address="'STATO PATRIMONIALE'.A5:'STATO PATRIMONIALE'.B5 'STATO PATRIMONIALE'.A11:'STATO PATRIMONIALE'.B11 'STATO PATRIMONIALE'.A19:'STATO PATRIMONIALE'.B19 'STATO PATRIMONIALE'.A21:'STATO PATRIMONIALE'.B21 'STATO PATRIMONIALE'.A34:'STATO PATRIMONIALE'.B36" chart:data-source-has-labels="column" svg:x="4.333cm" svg:y="3.007cm" svg:width="20.033cm" svg:height="11.738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384cm" svg:y="3.696cm" svg:width="20.313cm" svg:height="11.0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5:'STATO PATRIMONIALE'.A5 'STATO PATRIMONIALE'.A11:'STATO PATRIMONIALE'.A11 'STATO PATRIMONIALE'.A19:'STATO PATRIMONIALE'.A19 'STATO PATRIMONIALE'.A21:'STATO PATRIMONIALE'.A21 'STATO PATRIMONIALE'.A34:'STATO PATRIMONIALE'.A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B5:'STATO PATRIMONIALE'.B5 'STATO PATRIMONIALE'.B11:'STATO PATRIMONIALE'.B11 'STATO PATRIMONIALE'.B19:'STATO PATRIMONIALE'.B19 'STATO PATRIMONIALE'.B21:'STATO PATRIMONIALE'.B21 'STATO PATRIMONIALE'.B34:'STATO PATRIMONIALE'.B3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A5:'STATO PATRIMONIALE'.A5 'STATO PATRIMONIALE'.A11:'STATO PATRIMONIALE'.A11 'STATO PATRIMONIALE'.A19:'STATO PATRIMONIALE'.A19 'STATO PATRIMONIALE'.A21:'STATO PATRIMONIALE'.A21 'STATO PATRIMONIALE'.A34:'STATO PATRIMONIALE'.A36</svg:desc>
                </draw:g>
              </table:table-cell>
              <table:table-cell office:value-type="float" office:value="1084990.86">
                <text:p>1084990.86</text:p>
                <draw:g>
                  <svg:desc>'STATO PATRIMONIALE'.B5:'STATO PATRIMONIALE'.B5 'STATO PATRIMONIALE'.B11:'STATO PATRIMONIALE'.B11 'STATO PATRIMONIALE'.B19:'STATO PATRIMONIALE'.B19 'STATO PATRIMONIALE'.B21:'STATO PATRIMONIALE'.B21 'STATO PATRIMONIALE'.B34:'STATO PATRIMONIALE'.B36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217659156.63">
                <text:p>217659156.63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33438.1">
                <text:p>33438.1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45309883.27">
                <text:p>45309883.27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280008523.3">
                <text:p>280008523.3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4789878.38">
                <text:p>4789878.38</text:p>
              </table:table-cell>
            </table:table-row>
            <table:table-row>
              <table:table-cell office:value-type="string">
                <text:p>RATEI ATTIVI PER PROGETTI E RICERCHE IN CORSO</text:p>
              </table:table-cell>
              <table:table-cell office:value-type="float" office:value="27638826.15">
                <text:p>27638826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666699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27cm" svg:height="15.452cm" xlink:href=".." xlink:type="simple" chart:class="chart:bar" chart:style-name="ch1">
        <chart:title svg:x="9.099cm" svg:y="0.212cm" chart:style-name="ch2">
          <text:p>BILANCIO UNICO DI ATENEO 2024
ANALISI DEI COSTI DEL PERSONALE </text:p>
        </chart:title>
        <chart:plot-area chart:style-name="ch3" table:cell-range-address="'CONTO ECONOMICO'.A24:'CONTO ECONOMICO'.B29" chart:data-source-has-labels="column" svg:x="0.151cm" svg:y="1.608cm" svg:width="26.275cm" svg:height="13.84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13cm" svg:y="1.608cm" svg:width="24.277cm" svg:height="12.7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24:'CONTO ECONOMICO'.A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B24:'CONTO ECONOMICO'.B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A24:'CONTO ECONOMICO'.A29</svg:desc>
                </draw:g>
              </table:table-cell>
              <table:table-cell office:value-type="float" office:value="87695030.58">
                <text:p>87695030.58</text:p>
                <draw:g>
                  <svg:desc>'CONTO ECONOMICO'.B24:'CONTO ECONOMICO'.B29</svg:desc>
                </draw:g>
              </table:table-cell>
            </table:table-row>
            <table:table-row>
              <table:table-cell office:value-type="string">
                <text:p>collaborazioni scientifiche (collaboratori, assegnisti, ecc.)</text:p>
              </table:table-cell>
              <table:table-cell office:value-type="float" office:value="7538943.02">
                <text:p>7538943.02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616136.31">
                <text:p>616136.31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841525.49">
                <text:p>841525.49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1034.02">
                <text:p>1034.02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2612219.25">
                <text:p>42612219.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45cm" svg:height="18.521cm" xlink:href=".." xlink:type="simple" chart:class="chart:bar" chart:style-name="ch1">
        <chart:title svg:x="8.58cm" svg:y="0.21cm" chart:style-name="ch2">
          <text:p>BILANCIO UNICO DI ATENEO 2024
ANALISI DEI COSTI DELLA GESTIONE CORRENTE</text:p>
        </chart:title>
        <chart:plot-area chart:style-name="ch3" table:cell-range-address="'CONTO ECONOMICO'.A31:'CONTO ECONOMICO'.B40" chart:data-source-has-labels="column" svg:x="0.397cm" svg:y="1.994cm" svg:width="27.448cm" svg:height="16.248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411cm" svg:y="1.994cm" svg:width="25.345cm" svg:height="15.1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31:'CONTO ECONOMICO'.A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B31:'CONTO ECONOMICO'.B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A31:'CONTO ECONOMICO'.A40</svg:desc>
                </draw:g>
              </table:table-cell>
              <table:table-cell office:value-type="float" office:value="35179755.81">
                <text:p>35179755.81</text:p>
                <draw:g>
                  <svg:desc>'CONTO ECONOMICO'.B31:'CONTO ECONOMICO'.B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i per l'attività editori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4850003.34">
                <text:p>4850003.34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3859512.49">
                <text:p>3859512.49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61388.01">
                <text:p>61388.01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25938895.19">
                <text:p>25938895.19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2199605.03">
                <text:p>2199605.03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2362706.16">
                <text:p>2362706.16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1903692.46">
                <text:p>1903692.4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58.034cm" svg:height="23.919cm" xlink:href=".." xlink:type="simple" chart:class="chart:bar" chart:style-name="ch1">
        <chart:title svg:x="14.083cm" svg:y="0.552cm" chart:style-name="ch2">
          <text:p>BILANCIO UNICO DI ATENEO 2024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753cm" svg:y="2.474cm" svg:width="56.256cm" svg:height="21.061cm">
          <chart:coordinate-region svg:x="1.719cm" svg:y="2.474cm" svg:width="54.375cm" svg:height="20.643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40340661.98">
                <text:p>40340661.98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15345596.03">
                <text:p>-15345596.03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24995065.95">
                <text:p>24995065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3.99cm" svg:height="13.282cm" xlink:href=".." xlink:type="simple" chart:class="chart:bar" chart:style-name="ch1">
        <chart:title svg:x="4.919cm" svg:y="0.211cm" chart:style-name="ch2">
          <text:p>BILANCIO UNICO DI ATENEO 2024 - COMPOSIZIONE DEI CREDITI</text:p>
        </chart:title>
        <chart:plot-area chart:style-name="ch3" table:cell-range-address="'STATO PATRIMONIALE'.A22:'STATO PATRIMONIALE'.B30" chart:data-source-has-labels="column" svg:x="0.399cm" svg:y="1.304cm" svg:width="23.295cm" svg:height="11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558cm" svg:y="1.304cm" svg:width="18.8cm" svg:height="6.6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22:'STATO PATRIMONIALE'.A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B22:'STATO PATRIMONIALE'.B3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repeated="2"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A22:'STATO PATRIMONIALE'.A30</svg:desc>
                </draw:g>
              </table:table-cell>
              <table:table-cell office:value-type="float" office:value="12890843.08">
                <text:p>12890843.08</text:p>
                <draw:g>
                  <svg:desc>'STATO PATRIMONIALE'.B22:'STATO PATRIMONIALE'.B30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524356.68">
                <text:p>524356.68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197018.32">
                <text:p>197018.32</text:p>
              </table:table-cell>
            </table:table-row>
            <table:table-row>
              <table:table-cell office:value-type="string">
                <text:p>Cred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535071.73">
                <text:p>535071.73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19791351.1">
                <text:p>19791351.1</text:p>
              </table:table-cell>
            </table:table-row>
            <table:table-row>
              <table:table-cell office:value-type="string">
                <text:p>Crediti verso società ed enti controllati</text:p>
              </table:table-cell>
              <table:table-cell office:value-type="float" office:value="118491.74">
                <text:p>118491.74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4513803.98">
                <text:p>4513803.98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6738946.64">
                <text:p>6738946.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39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3b64ad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5089bc"/>
    </style:style>
    <style:style style:name="ch13" style:family="chart">
      <style:chart-properties chart:solid-type="cuboid"/>
      <style:graphic-properties draw:fill-color="#62993e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6.039cm" svg:height="15.93cm" xlink:href=".." xlink:type="simple" chart:class="chart:circle" chart:style-name="ch1">
        <chart:title svg:x="7.271cm" svg:y="0.21cm" chart:style-name="ch2">
          <text:p>BILANCIO UNICO DI ATENEO 2024
COMPOSIZIONE PASSIVO PATRIMONIALE</text:p>
        </chart:title>
        <chart:plot-area chart:style-name="ch3" table:cell-range-address="'STATO PATRIMONIALE'.C5:'STATO PATRIMONIALE'.D5 'STATO PATRIMONIALE'.C13:'STATO PATRIMONIALE'.D13 'STATO PATRIMONIALE'.C16:'STATO PATRIMONIALE'.D16 'STATO PATRIMONIALE'.C21:'STATO PATRIMONIALE'.D21 'STATO PATRIMONIALE'.C35:'STATO PATRIMONIALE'.D36" chart:data-source-has-labels="column" svg:x="-4.173cm" svg:y="3.038cm" svg:width="26.762cm" svg:height="11.114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644cm" svg:y="3.038cm" svg:width="19.367cm" svg:height="11.1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5:'STATO PATRIMONIALE'.C5 'STATO PATRIMONIALE'.C13:'STATO PATRIMONIALE'.C13 'STATO PATRIMONIALE'.C16:'STATO PATRIMONIALE'.C16 'STATO PATRIMONIALE'.C21:'STATO PATRIMONIALE'.C21 'STATO PATRIMONIALE'.C35:'STATO PATRIMONIALE'.C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D5:'STATO PATRIMONIALE'.D5 'STATO PATRIMONIALE'.D13:'STATO PATRIMONIALE'.D13 'STATO PATRIMONIALE'.D16:'STATO PATRIMONIALE'.D16 'STATO PATRIMONIALE'.D21:'STATO PATRIMONIALE'.D21 'STATO PATRIMONIALE'.D35:'STATO PATRIMONIALE'.D3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 Colonna D Colonna D Colonna D Colonna D</text:p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C5:'STATO PATRIMONIALE'.C5 'STATO PATRIMONIALE'.C13:'STATO PATRIMONIALE'.C13 'STATO PATRIMONIALE'.C16:'STATO PATRIMONIALE'.C16 'STATO PATRIMONIALE'.C21:'STATO PATRIMONIALE'.C21 'STATO PATRIMONIALE'.C35:'STATO PATRIMONIALE'.C36</svg:desc>
                </draw:g>
              </table:table-cell>
              <table:table-cell office:value-type="float" office:value="370208308.79">
                <text:p>370208308.79</text:p>
                <draw:g>
                  <svg:desc>'STATO PATRIMONIALE'.D5:'STATO PATRIMONIALE'.D5 'STATO PATRIMONIALE'.D13:'STATO PATRIMONIALE'.D13 'STATO PATRIMONIALE'.D16:'STATO PATRIMONIALE'.D16 'STATO PATRIMONIALE'.D21:'STATO PATRIMONIALE'.D21 'STATO PATRIMONIALE'.D35:'STATO PATRIMONIALE'.D36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11263814.33">
                <text:p>11263814.33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757616.56">
                <text:p>757616.56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10508925.9">
                <text:p>10508925.9</text:p>
              </table:table-cell>
            </table:table-row>
            <table:table-row>
              <table:table-cell office:value-type="string">
                <text:p>RATEI E RISCONTI PASSIVI E CONTRIBUTI AGLI INVESTIMENTI</text:p>
              </table:table-cell>
              <table:table-cell office:value-type="float" office:value="61726643.39">
                <text:p>61726643.39</text:p>
              </table:table-cell>
            </table:table-row>
            <table:table-row>
              <table:table-cell office:value-type="string">
                <text:p>RISCONTI PASSIVI PER PROGETTI E RICERCHE IN CORSO</text:p>
              </table:table-cell>
              <table:table-cell office:value-type="float" office:value="122059387.72">
                <text:p>122059387.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674cm" svg:height="16.696cm" xlink:href=".." xlink:type="simple" chart:class="chart:bar" chart:style-name="ch1">
        <chart:title svg:x="6.89cm" svg:y="0.211cm" chart:style-name="ch2">
          <text:p>BILANCIO UNICO DI ATENEO 2024 - COMPOSIZIONE DEI DEBITI</text:p>
        </chart:title>
        <chart:plot-area chart:style-name="ch3" table:cell-range-address="'STATO PATRIMONIALE'.C22:'STATO PATRIMONIALE'.D33" chart:data-source-has-labels="column" svg:x="0.399cm" svg:y="1.302cm" svg:width="26.966cm" svg:height="15.10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66cm" svg:y="1.319cm" svg:width="25.199cm" svg:height="10.0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22:'STATO PATRIMONIALE'.C3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D22:'STATO PATRIMONIALE'.D33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repeated="3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C22:'STATO PATRIMONIALE'.C33</svg:desc>
                </draw:g>
              </table:table-cell>
              <table:table-cell office:value-type="float" office:value="0">
                <text:p>0</text:p>
                <draw:g>
                  <svg:desc>'STATO PATRIMONIALE'.D22:'STATO PATRIMONIALE'.D33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947563.2">
                <text:p>947563.2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19055.74">
                <text:p>19055.74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356949.39">
                <text:p>356949.39</text:p>
              </table:table-cell>
            </table:table-row>
            <table:table-row>
              <table:table-cell office:value-type="string">
                <text:p>Deb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125912.59">
                <text:p>125912.59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206520.77">
                <text:p>206520.77</text:p>
              </table:table-cell>
            </table:table-row>
            <table:table-row>
              <table:table-cell office:value-type="string">
                <text:p>Acco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4677830.37">
                <text:p>4677830.37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3457698.54">
                <text:p>3457698.54</text:p>
              </table:table-cell>
            </table:table-row>
            <table:table-row>
              <table:table-cell office:value-type="string">
                <text:p>Debiti verso società o enti controllati</text:p>
              </table:table-cell>
              <table:table-cell office:value-type="float" office:value="305895.16">
                <text:p>305895.16</text:p>
              </table:table-cell>
            </table:table-row>
            <table:table-row>
              <table:table-cell office:value-type="string">
                <text:p>Altri debiti</text:p>
              </table:table-cell>
              <table:table-cell office:value-type="float" office:value="411500.14">
                <text:p>411500.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family-complex="Calibri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pie-offset="16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7030a0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301cm" svg:height="15.902cm" xlink:href=".." xlink:type="simple" chart:class="chart:circle" chart:style-name="ch1">
        <chart:title svg:x="6.98cm" svg:y="0.211cm" chart:style-name="ch2">
          <text:p>BILANCIO UNICO DI ATENEO 2024 - ANALISI DEI RICAVI</text:p>
        </chart:title>
        <chart:plot-area chart:style-name="ch3" table:cell-range-address="'CONTO ECONOMICO'.A5:'CONTO ECONOMICO'.B5 'CONTO ECONOMICO'.A9:'CONTO ECONOMICO'.B9 'CONTO ECONOMICO'.A17:'CONTO ECONOMICO'.B19" chart:data-source-has-labels="column" svg:x="1.785cm" svg:y="2.002cm" svg:width="20.213cm" svg:height="12.127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85cm" svg:y="0.359cm" svg:width="20.213cm" svg:height="15.4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5:'CONTO ECONOMICO'.A5 'CONTO ECONOMICO'.A9:'CONTO ECONOMICO'.A9 'CONTO ECONOMICO'.A17:'CONTO ECONOMICO'.A17 'CONTO ECONOMICO'.A18:'CONTO ECONOMICO'.A18 'CONTO ECONOMICO'.A19:'CONTO ECONOMICO'.A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B5:'CONTO ECONOMICO'.B5 'CONTO ECONOMICO'.B9:'CONTO ECONOMICO'.B9 'CONTO ECONOMICO'.B17:'CONTO ECONOMICO'.B17 'CONTO ECONOMICO'.B18:'CONTO ECONOMICO'.B18 'CONTO ECONOMICO'.B19:'CONTO ECONOMICO'.B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A5:'CONTO ECONOMICO'.A5 'CONTO ECONOMICO'.A9:'CONTO ECONOMICO'.A9 'CONTO ECONOMICO'.A17:'CONTO ECONOMICO'.A17 'CONTO ECONOMICO'.A18:'CONTO ECONOMICO'.A18 'CONTO ECONOMICO'.A19:'CONTO ECONOMICO'.A19</svg:desc>
                </draw:g>
              </table:table-cell>
              <table:table-cell office:value-type="float" office:value="57922620.9">
                <text:p>57922620.9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94698334.12">
                <text:p>194698334.12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7658258.63">
                <text:p>17658258.63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6f8fc" draw:end-color="#c7d5ed" draw:start-intensity="100%" draw:end-intensity="100%" draw:angle="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  <style:text-properties fo:font-weight="normal" style:font-weight-asian="normal" style:font-weight-complex="normal"/>
    </style:style>
    <style:style style:name="ch9" style:family="chart">
      <style:chart-properties chart:solid-type="cuboid"/>
      <style:graphic-properties draw:stroke="solid" svg:stroke-color="#ffffff" draw:fill-color="#ed7d31"/>
      <style:text-properties fo:font-weight="normal" style:font-weight-asian="normal" style:font-weight-complex="normal"/>
    </style:style>
    <style:style style:name="ch10" style:family="chart">
      <style:chart-properties chart:solid-type="cuboid" chart:pie-offset="20"/>
      <style:graphic-properties draw:stroke="solid" svg:stroke-color="#ffffff" draw:fill-color="#a9d18e"/>
      <style:text-properties fo:font-weight="normal" style:font-weight-asian="normal" style:font-weight-complex="normal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995cm" svg:height="15.426cm" xlink:href=".." xlink:type="simple" chart:class="chart:circle" chart:style-name="ch1">
        <chart:title svg:x="7.189cm" svg:y="0.212cm" chart:style-name="ch2">
          <text:p>BILANCIO UNICO DI ATENEO 2024            
ANALISI DEI PROVENTI PROPRI</text:p>
        </chart:title>
        <chart:plot-area chart:style-name="ch3" table:cell-range-address="'CONTO ECONOMICO'.A6:'CONTO ECONOMICO'.B8" chart:data-source-has-labels="column" svg:x="-0.287cm" svg:y="2.959cm" svg:width="20.609cm" svg:height="11.518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73cm" svg:y="2.774cm" svg:width="18.549cm" svg:height="11.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6:'CONTO ECONOMICO'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B6:'CONTO ECONOMICO'.B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A6:'CONTO ECONOMICO'.A8</svg:desc>
                </draw:g>
              </table:table-cell>
              <table:table-cell office:value-type="float" office:value="29684347.22">
                <text:p>29684347.22</text:p>
                <draw:g>
                  <svg:desc>'CONTO ECONOMICO'.B6:'CONTO ECONOMICO'.B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4514037.57">
                <text:p>4514037.57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23724236.11">
                <text:p>23724236.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three-dimensional="true" chart:include-hidden-cells="false" chart:angle-offset="27" chart:treat-empty-cells="leave-gap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9pt" style:font-size-asian="9pt" style:font-family-complex="Calibri" style:font-size-complex="9pt"/>
    </style:style>
    <style:style style:name="ch9" style:family="chart">
      <style:chart-properties chart:solid-type="cuboid"/>
      <style:graphic-properties draw:stroke="solid" svg:stroke-color="#ffffff" draw:fill-color="#4472c4"/>
    </style:style>
    <style:style style:name="ch10" style:family="chart">
      <style:chart-properties chart:solid-type="cuboid"/>
      <style:graphic-properties draw:stroke="solid" svg:stroke-color="#ffffff" draw:fill-color="#ed7d31"/>
    </style:style>
    <style:style style:name="ch11" style:family="chart">
      <style:chart-properties chart:solid-type="cuboid"/>
      <style:graphic-properties draw:stroke="solid" svg:stroke-color="#ffffff" draw:fill-color="#a5a5a5"/>
    </style:style>
    <style:style style:name="ch12" style:family="chart">
      <style:chart-properties chart:solid-type="cuboid"/>
      <style:graphic-properties draw:stroke="solid" svg:stroke-color="#ffffff" draw:fill-color="#ffc000"/>
    </style:style>
    <style:style style:name="ch13" style:family="chart">
      <style:chart-properties chart:solid-type="cuboid"/>
      <style:graphic-properties draw:stroke="solid" svg:stroke-color="#ffffff" draw:fill-color="#5b9bd5"/>
    </style:style>
    <style:style style:name="ch14" style:family="chart">
      <style:chart-properties chart:solid-type="cuboid"/>
      <style:graphic-properties draw:stroke="solid" svg:stroke-color="#ffffff" draw:fill-color="#70ad47"/>
    </style:style>
    <style:style style:name="ch15" style:family="chart">
      <style:chart-properties chart:solid-type="cuboid"/>
      <style:graphic-properties draw:stroke="solid" svg:stroke-color="#ffffff" draw:fill-color="#264478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33.878cm" svg:height="22.12cm" xlink:href=".." xlink:type="simple" chart:class="chart:circle" chart:style-name="ch1">
        <chart:title svg:x="13.141cm" svg:y="0.214cm" chart:style-name="ch2">
          <text:p>BILANCIO UNICO DI ATENEO 2024
ANALISI DEI CONTRIBUTI</text:p>
        </chart:title>
        <chart:legend chart:legend-position="end" svg:x="3.645cm" svg:y="16.13cm" style:legend-expansion="custom" svg:width="25.929cm" svg:height="1.658cm" style:legend-expansion-aspect-ratio="15.6387213510253" chart:style-name="ch3"/>
        <chart:plot-area chart:style-name="ch4" table:cell-range-address="'CONTO ECONOMICO'.A10:'CONTO ECONOMICO'.B16" chart:data-source-has-labels="column" svg:x="8.975cm" svg:y="4.367cm" svg:width="21.051cm" svg:height="9.557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cm" svg:y="4.367cm" svg:width="33.878cm" svg:height="9.5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NTO ECONOMICO'.A10:'CONTO ECONOMICO'.A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TO ECONOMICO'.B10:'CONTO ECONOMICO'.B1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A10:'CONTO ECONOMICO'.A16</svg:desc>
                </draw:g>
              </table:table-cell>
              <table:table-cell office:value-type="float" office:value="186906409.85">
                <text:p>186906409.85</text:p>
                <draw:g>
                  <svg:desc>'CONTO ECONOMICO'.B10:'CONTO ECONOMICO'.B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295919.73">
                <text:p>295919.73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107278.86">
                <text:p>107278.86</text:p>
              </table:table-cell>
            </table:table-row>
            <table:table-row>
              <table:table-cell office:value-type="string">
                <text:p>Contributi dall'Unione Europea e dal Resto del Mondo</text:p>
              </table:table-cell>
              <table:table-cell office:value-type="float" office:value="1035937.56">
                <text:p>1035937.56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268833.05">
                <text:p>268833.05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918897.46">
                <text:p>918897.46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5165057.61">
                <text:p>5165057.6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35">
      <number:number number:decimal-places="8" number:min-decimal-places="2" number:min-integer-digits="1" number:decimal-replacement="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35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3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3.986cm" svg:height="20.691cm" xlink:href=".." xlink:type="simple" chart:class="chart:circle" chart:style-name="ch1">
        <chart:title svg:x="6.312cm" svg:y="0.215cm" chart:style-name="ch2">
          <text:p>BILANCIO UNICO DI ATENEO 2024 ANALISI ALTRI PROVENTI E RICAVI DIVERSI</text:p>
        </chart:title>
        <chart:plot-area chart:style-name="ch3" table:cell-range-address="'ALTRI PROVENTI'.A49:'ALTRI PROVENTI'.B53" chart:data-source-has-labels="column" svg:x="3.331cm" svg:y="2.088cm" svg:width="32.67cm" svg:height="17.086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518cm" svg:y="2.726cm" svg:width="29.04cm" svg:height="16.44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LTRI PROVENTI'.A49:'ALTRI PROVENTI'.A5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49:'ALTRI PROVENTI'.B5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atti/convenzioni/accordi programma</text:p>
                <draw:g>
                  <svg:desc>'ALTRI PROVENTI'.A49:'ALTRI PROVENTI'.A53</svg:desc>
                </draw:g>
              </table:table-cell>
              <table:table-cell office:value-type="float" office:value="9735360.11">
                <text:p>9735360.11</text:p>
                <draw:g>
                  <svg:desc>'ALTRI PROVENTI'.B49:'ALTRI PROVENTI'.B53</svg:desc>
                </draw:g>
              </table:table-cell>
            </table:table-row>
            <table:table-row>
              <table:table-cell office:value-type="string">
                <text:p>Altre vendite di beni e servizi, Fitti attivi,Ricavi diversi</text:p>
              </table:table-cell>
              <table:table-cell office:value-type="float" office:value="3564575.66">
                <text:p>3564575.66</text:p>
              </table:table-cell>
            </table:table-row>
            <table:table-row>
              <table:table-cell office:value-type="string">
                <text:p>Utilizzo e rilascio fondi </text:p>
              </table:table-cell>
              <table:table-cell office:value-type="float" office:value="2140207.64">
                <text:p>2140207.64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214932.89">
                <text:p>214932.89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2003182.33">
                <text:p>2003182.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3b64ad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5089bc"/>
    </style:style>
    <style:style style:name="ch13" style:family="chart">
      <style:chart-properties chart:solid-type="cuboid" chart:data-label-number="none" chart:data-label-text="true" chart:data-label-symbol="false" chart:data-label-series="false"/>
      <style:graphic-properties draw:fill-color="#62993e"/>
    </style:style>
    <style:style style:name="ch14" style:family="chart">
      <style:chart-properties chart:solid-type="cuboid"/>
      <style:graphic-properties draw:fill-color="#8fa2d4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chart-properties chart:solid-type="cuboid"/>
      <style:graphic-properties draw:fill-color="#ffd184"/>
    </style:style>
    <style:style style:name="ch18" style:family="chart">
      <style:chart-properties chart:solid-type="cuboid"/>
      <style:graphic-properties draw:fill-color="#97b9e0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35.595cm" svg:height="23.84cm" xlink:href=".." xlink:type="simple" chart:class="chart:circle" chart:style-name="ch1">
        <chart:title svg:x="10.307cm" svg:y="0.21cm" chart:style-name="ch2">
          <text:p>BILANCIO UNICO DI ATENEO 2024 - ANALISI DEI COSTI</text:p>
        </chart:title>
        <chart:plot-area chart:style-name="ch3" table:cell-range-address="'CONTO ECONOMICO'.A24:'CONTO ECONOMICO'.B30 'CONTO ECONOMICO'.A41:'CONTO ECONOMICO'.B41 'CONTO ECONOMICO'.A47:'CONTO ECONOMICO'.B47 'CONTO ECONOMICO'.A50:'CONTO ECONOMICO'.B51" chart:data-source-has-labels="column" svg:x="2.623cm" svg:y="2.728cm" svg:width="32.94cm" svg:height="18.907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623cm" svg:y="2.861cm" svg:width="30.446cm" svg:height="19.2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24:'CONTO ECONOMICO'.A28 'CONTO ECONOMICO'.A29:'CONTO ECONOMICO'.A29 'CONTO ECONOMICO'.A30:'CONTO ECONOMICO'.A30 'CONTO ECONOMICO'.A41:'CONTO ECONOMICO'.A41 'CONTO ECONOMICO'.A47:'CONTO ECONOMICO'.A47 'CONTO ECONOMICO'.A50:'CONTO ECONOMICO'.A50 'CONTO ECONOMICO'.A51:'CONTO ECONOMICO'.A5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B24:'CONTO ECONOMICO'.B28 'CONTO ECONOMICO'.B29:'CONTO ECONOMICO'.B29 'CONTO ECONOMICO'.B30:'CONTO ECONOMICO'.B30 'CONTO ECONOMICO'.B41:'CONTO ECONOMICO'.B41 'CONTO ECONOMICO'.B47:'CONTO ECONOMICO'.B47 'CONTO ECONOMICO'.B50:'CONTO ECONOMICO'.B50 'CONTO ECONOMICO'.B51:'CONTO ECONOMICO'.B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A24:'CONTO ECONOMICO'.A28 'CONTO ECONOMICO'.A29:'CONTO ECONOMICO'.A29 'CONTO ECONOMICO'.A30:'CONTO ECONOMICO'.A30 'CONTO ECONOMICO'.A41:'CONTO ECONOMICO'.A41 'CONTO ECONOMICO'.A47:'CONTO ECONOMICO'.A47 'CONTO ECONOMICO'.A50:'CONTO ECONOMICO'.A50 'CONTO ECONOMICO'.A51:'CONTO ECONOMICO'.A51</svg:desc>
                </draw:g>
              </table:table-cell>
              <table:table-cell office:value-type="float" office:value="87695030.58">
                <text:p>87695030.58</text:p>
                <draw:g>
                  <svg:desc>'CONTO ECONOMICO'.B24:'CONTO ECONOMICO'.B28 'CONTO ECONOMICO'.B29:'CONTO ECONOMICO'.B29 'CONTO ECONOMICO'.B30:'CONTO ECONOMICO'.B30 'CONTO ECONOMICO'.B41:'CONTO ECONOMICO'.B41 'CONTO ECONOMICO'.B47:'CONTO ECONOMICO'.B47 'CONTO ECONOMICO'.B50:'CONTO ECONOMICO'.B50 'CONTO ECONOMICO'.B51:'CONTO ECONOMICO'.B51</svg:desc>
                </draw:g>
              </table:table-cell>
            </table:table-row>
            <table:table-row>
              <table:table-cell office:value-type="string">
                <text:p>collaborazioni scientifiche (collaboratori, assegnisti, ecc.)</text:p>
              </table:table-cell>
              <table:table-cell office:value-type="float" office:value="7538943.02">
                <text:p>7538943.02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616136.31">
                <text:p>616136.31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841525.49">
                <text:p>841525.49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1034.02">
                <text:p>1034.02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2612219.25">
                <text:p>42612219.25</text:p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76355558.49">
                <text:p>76355558.49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8943519.59">
                <text:p>8943519.59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3012681.71">
                <text:p>3012681.71</text:p>
              </table:table-cell>
            </table:table-row>
            <table:table-row>
              <table:table-cell office:value-type="string">
                <text:p>PROVENTI E ONERI STRAORDINARI</text:p>
              </table:table-cell>
              <table:table-cell office:value-type="float" office:value="54211.89">
                <text:p>54211.89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8580624.74">
                <text:p>8580624.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