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02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7.188cm"/>
    </style:style>
    <style:style style:name="co4" style:family="table-column">
      <style:table-column-properties fo:break-before="auto" style:column-width="5.39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3.788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6.138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13.817cm"/>
    </style:style>
    <style:style style:name="co13" style:family="table-column">
      <style:table-column-properties fo:break-before="auto" style:column-width="3.97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PageStyle_5f_STATO_20_PATRIMONIALE">
      <style:table-properties table:display="true" style:writing-mode="lr-tb"/>
    </style:style>
    <style:style style:name="ta2" style:family="table" style:master-page-name="PageStyle_5f_CONTO_20_ECONOMICO">
      <style:table-properties table:display="true" style:writing-mode="lr-tb"/>
    </style:style>
    <style:style style:name="ta3" style:family="table" style:master-page-name="PageStyle_5f_RENDICONTO_20_FINANZIARIO">
      <style:table-properties table:display="true" style:writing-mode="lr-tb"/>
    </style:style>
    <style:style style:name="ta4" style:family="table" style:master-page-name="PageStyle_5f_ATTIVO_20_PATRIMONIALE">
      <style:table-properties table:display="true" style:writing-mode="lr-tb"/>
    </style:style>
    <style:style style:name="ta5" style:family="table" style:master-page-name="PageStyle_5f_COMPOSIZIONE_20_CREDITI">
      <style:table-properties table:display="true" style:writing-mode="lr-tb"/>
    </style:style>
    <style:style style:name="ta6" style:family="table" style:master-page-name="PageStyle_5f_PASSIVO_20_PATRIMONIALE">
      <style:table-properties table:display="true" style:writing-mode="lr-tb"/>
    </style:style>
    <style:style style:name="ta7" style:family="table" style:master-page-name="PageStyle_5f_COMPOSIZIONE_20_DEBITI">
      <style:table-properties table:display="true" style:writing-mode="lr-tb"/>
    </style:style>
    <style:style style:name="ta8" style:family="table" style:master-page-name="PageStyle_5f_ANALISI_20_DEI_20_RICAVI">
      <style:table-properties table:display="true" style:writing-mode="lr-tb"/>
    </style:style>
    <style:style style:name="ta9" style:family="table" style:master-page-name="PageStyle_5f_PROVENTI_20_PROPRI">
      <style:table-properties table:display="true" style:writing-mode="lr-tb"/>
    </style:style>
    <style:style style:name="ta10" style:family="table" style:master-page-name="PageStyle_5f_CONTRIBUTI">
      <style:table-properties table:display="true" style:writing-mode="lr-tb"/>
    </style:style>
    <style:style style:name="ta11" style:family="table" style:master-page-name="PageStyle_5f_ALTRI_20_PROVENTI">
      <style:table-properties table:display="true" style:writing-mode="lr-tb"/>
    </style:style>
    <style:style style:name="ta12" style:family="table" style:master-page-name="PageStyle_5f_ANALISI_20_DEI_20_COSTI">
      <style:table-properties table:display="true" style:writing-mode="lr-tb"/>
    </style:style>
    <style:style style:name="ta13" style:family="table" style:master-page-name="PageStyle_5f_COSTI_20_DEL_20_PERSONALE">
      <style:table-properties table:display="true" style:writing-mode="lr-tb"/>
    </style:style>
    <style:style style:name="ta14" style:family="table" style:master-page-name="PageStyle_5f_COSTI_20_GESTIONE_20_CORRENTE">
      <style:table-properties table:display="true" style:writing-mode="lr-tb"/>
    </style:style>
    <style:style style:name="ta15" style:family="table" style:master-page-name="PageStyle_5f_CASH_20_FLOW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20_2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" style:family="table-cell" style:parent-style-name="Normale_20_2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TATO PATRIMONIAL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UNIVERSITA' DEGLI STUDI DI PERUGIA</text:p>
          </table:table-cell>
          <table:covered-table-cell table:number-columns-repeated="2" table:style-name="ce9"/>
          <table:covered-table-cell table:style-name="ce17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10"/>
          <table:covered-table-cell table:style-name="ce18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BILANCIO UNICO DI ATENEO 2016 - STATO PATRIMONIALE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ATTIVO PATRIMONIALE</text:p>
          </table:table-cell>
          <table:table-cell table:style-name="ce11"/>
          <table:table-cell table:style-name="ce4" office:value-type="string" calcext:value-type="string">
            <text:p><text:s/>PASSIVO PATRIMONIALE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5" office:value-type="string" calcext:value-type="string">
            <text:p>IMMOBILIZZAZIONI IMMATERIALI</text:p>
          </table:table-cell>
          <table:table-cell table:style-name="ce12" table:formula="of:=SUM([.B6:.B10])" office:value-type="float" office:value="986867.02" calcext:value-type="float">
            <text:p>986.867,02</text:p>
          </table:table-cell>
          <table:table-cell table:style-name="ce5" office:value-type="string" calcext:value-type="string">
            <text:p>PATRIMONIO NETTO</text:p>
          </table:table-cell>
          <table:table-cell table:style-name="ce12" table:formula="of:=SUM([.D6:.D10])" office:value-type="float" office:value="225297922.47" calcext:value-type="float">
            <text:p>225.297.922,4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sti di impianto, di ampliamento e di sviluppo</text:p>
          </table:table-cell>
          <table:table-cell table:style-name="ce13" office:value-type="float" office:value="23042.59" calcext:value-type="float">
            <text:p>23.042,59</text:p>
          </table:table-cell>
          <table:table-cell table:style-name="ce6" office:value-type="string" calcext:value-type="string">
            <text:p>FONDO DI DOTAZIONE DELL'ATENEO</text:p>
          </table:table-cell>
          <table:table-cell table:style-name="ce13" office:value-type="float" office:value="28288448.92" calcext:value-type="float">
            <text:p>28.288.448,9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ritti di brevetto e diritti di utilizzazione delle opere di ingegno</text:p>
          </table:table-cell>
          <table:table-cell table:style-name="ce13" office:value-type="float" office:value="4980.33" calcext:value-type="float">
            <text:p>4.980,33</text:p>
          </table:table-cell>
          <table:table-cell table:style-name="ce15" office:value-type="string" calcext:value-type="string">
            <text:p>PATRIMONIO VINCOLATO</text:p>
          </table:table-cell>
          <table:table-cell table:style-name="ce13" office:value-type="float" office:value="178323544.04" calcext:value-type="float">
            <text:p>178.323.544,0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oncessioni, licenze, marchi e diritti simili</text:p>
          </table:table-cell>
          <table:table-cell table:style-name="ce13" office:value-type="float" office:value="7336.73" calcext:value-type="float">
            <text:p>7.336,73</text:p>
          </table:table-cell>
          <table:table-cell table:style-name="ce15" office:value-type="string" calcext:value-type="string">
            <text:p>PATRIMONIO NON VINCOLATO</text:p>
          </table:table-cell>
          <table:table-cell table:style-name="ce13" office:value-type="float" office:value="18685929.51" calcext:value-type="float">
            <text:p>18.685.929,5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mmobilizzazioni in corso e acconti</text:p>
          </table:table-cell>
          <table:table-cell table:style-name="ce13" office:value-type="float" office:value="112290.96" calcext:value-type="float">
            <text:p>112.290,96</text:p>
          </table:table-cell>
          <table:table-cell table:style-name="ce15"/>
          <table:table-cell table:style-name="ce13"/>
          <table:table-cell table:number-columns-repeated="1020"/>
        </table:table-row>
        <table:table-row table:style-name="ro4">
          <table:table-cell table:style-name="ce6" office:value-type="string" calcext:value-type="string">
            <text:p>Altre immobilizzazioni immateriali</text:p>
          </table:table-cell>
          <table:table-cell table:style-name="ce13" office:value-type="float" office:value="839216.41" calcext:value-type="float">
            <text:p>839.216,41</text:p>
          </table:table-cell>
          <table:table-cell table:style-name="ce15"/>
          <table:table-cell table:style-name="ce13"/>
          <table:table-cell table:number-columns-repeated="1020"/>
        </table:table-row>
        <table:table-row table:style-name="ro4">
          <table:table-cell table:style-name="ce5" office:value-type="string" calcext:value-type="string">
            <text:p>IMMOBILIZZAZIONI MATERIALI</text:p>
          </table:table-cell>
          <table:table-cell table:style-name="ce12" table:formula="of:=SUM([.B12:.B18])" office:value-type="float" office:value="195661720.04" calcext:value-type="float">
            <text:p>195.661.720,04</text:p>
          </table:table-cell>
          <table:table-cell table:style-name="ce15"/>
          <table:table-cell table:style-name="ce13"/>
          <table:table-cell table:number-columns-repeated="1020"/>
        </table:table-row>
        <table:table-row table:style-name="ro4">
          <table:table-cell table:style-name="ce6" office:value-type="string" calcext:value-type="string">
            <text:p>Terreni e fabbricati</text:p>
          </table:table-cell>
          <table:table-cell table:style-name="ce13" office:value-type="float" office:value="141360639.48" calcext:value-type="float">
            <text:p>141.360.639,48</text:p>
          </table:table-cell>
          <table:table-cell table:style-name="ce15"/>
          <table:table-cell table:style-name="ce13"/>
          <table:table-cell table:number-columns-repeated="1020"/>
        </table:table-row>
        <table:table-row table:style-name="ro4">
          <table:table-cell table:style-name="ce6" office:value-type="string" calcext:value-type="string">
            <text:p>Impianti e attrezzature</text:p>
          </table:table-cell>
          <table:table-cell table:style-name="ce13" office:value-type="float" office:value="3144351.48" calcext:value-type="float">
            <text:p>3.144.351,48</text:p>
          </table:table-cell>
          <table:table-cell table:style-name="ce5" office:value-type="string" calcext:value-type="string">
            <text:p>FONDI PER RISCHI E ONERI</text:p>
          </table:table-cell>
          <table:table-cell table:style-name="ce12" office:value-type="float" office:value="11019999.37" calcext:value-type="float">
            <text:p>11.019.999,3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ttrezzature scientifiche</text:p>
          </table:table-cell>
          <table:table-cell table:style-name="ce13" office:value-type="float" office:value="4032575.51" calcext:value-type="float">
            <text:p>4.032.575,51</text:p>
          </table:table-cell>
          <table:table-cell table:style-name="ce5"/>
          <table:table-cell table:style-name="ce12"/>
          <table:table-cell table:number-columns-repeated="1020"/>
        </table:table-row>
        <table:table-row table:style-name="ro4">
          <table:table-cell table:style-name="ce6" office:value-type="string" calcext:value-type="string">
            <text:p>Patrimonio librario, opere d'arte, d'antiquariato e museali</text:p>
          </table:table-cell>
          <table:table-cell table:style-name="ce13" office:value-type="float" office:value="40799720.71" calcext:value-type="float">
            <text:p>40.799.720,71</text:p>
          </table:table-cell>
          <table:table-cell table:style-name="ce5"/>
          <table:table-cell table:style-name="ce12"/>
          <table:table-cell table:number-columns-repeated="1020"/>
        </table:table-row>
        <table:table-row table:style-name="ro4">
          <table:table-cell table:style-name="ce6" office:value-type="string" calcext:value-type="string">
            <text:p>Mobili e arredi</text:p>
          </table:table-cell>
          <table:table-cell table:style-name="ce13" office:value-type="float" office:value="493323.83" calcext:value-type="float">
            <text:p>493.323,83</text:p>
          </table:table-cell>
          <table:table-cell table:style-name="ce5" office:value-type="string" calcext:value-type="string">
            <text:p>TRATTAMENTO DI FINE RAPPORTO DI LAVORO SUBORDINATO</text:p>
          </table:table-cell>
          <table:table-cell table:style-name="ce12" office:value-type="float" office:value="1210255.37" calcext:value-type="float">
            <text:p>1.210.255,3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mmobilizzazioni in corso e acconti</text:p>
          </table:table-cell>
          <table:table-cell table:style-name="ce13" office:value-type="float" office:value="4115728.42" calcext:value-type="float">
            <text:p>4.115.728,42</text:p>
          </table:table-cell>
          <table:table-cell table:style-name="ce5"/>
          <table:table-cell table:style-name="ce12"/>
          <table:table-cell table:number-columns-repeated="1020"/>
        </table:table-row>
        <table:table-row table:style-name="ro4">
          <table:table-cell table:style-name="ce6" office:value-type="string" calcext:value-type="string">
            <text:p>Altre immobilizzazioni materiali</text:p>
          </table:table-cell>
          <table:table-cell table:style-name="ce13" office:value-type="float" office:value="1715380.61" calcext:value-type="float">
            <text:p>1.715.380,61</text:p>
          </table:table-cell>
          <table:table-cell table:style-name="ce5"/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IMMOBILIZZAZIONI FINANZIARIE</text:p>
          </table:table-cell>
          <table:table-cell table:style-name="ce12" office:value-type="float" office:value="300085.31" calcext:value-type="float">
            <text:p>300.085,31</text:p>
          </table:table-cell>
          <table:table-cell table:style-name="ce5"/>
          <table:table-cell table:style-name="ce12"/>
          <table:table-cell table:number-columns-repeated="1020"/>
        </table:table-row>
        <table:table-row table:style-name="ro4">
          <table:table-cell table:style-name="ce5"/>
          <table:table-cell table:style-name="ce12"/>
          <table:table-cell table:style-name="ce5"/>
          <table:table-cell table:style-name="ce12"/>
          <table:table-cell table:number-columns-repeated="1020"/>
        </table:table-row>
        <table:table-row table:style-name="ro4">
          <table:table-cell table:style-name="ce5" office:value-type="string" calcext:value-type="string">
            <text:p>CREDITI</text:p>
          </table:table-cell>
          <table:table-cell table:style-name="ce12" table:formula="of:=SUM([.B22:.B28])" office:value-type="float" office:value="49976121.98" calcext:value-type="float">
            <text:p>49.976.121,98</text:p>
          </table:table-cell>
          <table:table-cell table:style-name="ce5" office:value-type="string" calcext:value-type="string">
            <text:p>DEBITI</text:p>
          </table:table-cell>
          <table:table-cell table:style-name="ce12" table:formula="of:=SUM([.D22:.D31])" office:value-type="float" office:value="10300310.52" calcext:value-type="float">
            <text:p>10.300.310,5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editi verso MIUR e altre Amministrazioni centrali</text:p>
          </table:table-cell>
          <table:table-cell table:style-name="ce13" office:value-type="float" office:value="13558590.09" calcext:value-type="float">
            <text:p>13.558.590,09</text:p>
          </table:table-cell>
          <table:table-cell table:style-name="ce16" office:value-type="string" calcext:value-type="string">
            <text:p>Mutui e Debiti verso banche</text:p>
          </table:table-cell>
          <table:table-cell table:style-name="ce20" office:value-type="float" office:value="247022.38" calcext:value-type="float">
            <text:p>247.022,3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editi verso Regioni e Province Autonome</text:p>
          </table:table-cell>
          <table:table-cell table:style-name="ce13" office:value-type="float" office:value="238108.65" calcext:value-type="float">
            <text:p>238.108,65</text:p>
          </table:table-cell>
          <table:table-cell table:style-name="ce16" office:value-type="string" calcext:value-type="string">
            <text:p>Debiti verso MIUR e altre Amministrazioni centrali</text:p>
          </table:table-cell>
          <table:table-cell table:style-name="ce20" office:value-type="float" office:value="887465.09" calcext:value-type="float">
            <text:p>887.465,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editi verso altre Amministrazioni locali</text:p>
          </table:table-cell>
          <table:table-cell table:style-name="ce13" office:value-type="float" office:value="555179.45" calcext:value-type="float">
            <text:p>555.179,45</text:p>
          </table:table-cell>
          <table:table-cell table:style-name="ce16" office:value-type="string" calcext:value-type="string">
            <text:p>Debiti verso Regione e Province Autonome</text:p>
          </table:table-cell>
          <table:table-cell table:style-name="ce20" office:value-type="float" office:value="119673.85" calcext:value-type="float">
            <text:p>119.673,8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editi verso Università</text:p>
          </table:table-cell>
          <table:table-cell table:style-name="ce13" office:value-type="float" office:value="47747.54" calcext:value-type="float">
            <text:p>47.747,54</text:p>
          </table:table-cell>
          <table:table-cell table:style-name="ce16" office:value-type="string" calcext:value-type="string">
            <text:p>Debiti verso altre Amministrazioni locali</text:p>
          </table:table-cell>
          <table:table-cell table:style-name="ce20" office:value-type="float" office:value="684822.15" calcext:value-type="float">
            <text:p>684.822,1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editi verso studenti per tasse e contributi</text:p>
          </table:table-cell>
          <table:table-cell table:style-name="ce13" office:value-type="float" office:value="20996424.9" calcext:value-type="float">
            <text:p>20.996.424,90</text:p>
          </table:table-cell>
          <table:table-cell table:style-name="ce16" office:value-type="string" calcext:value-type="string">
            <text:p>Debiti verso Università</text:p>
          </table:table-cell>
          <table:table-cell table:style-name="ce20" office:value-type="float" office:value="612275.82" calcext:value-type="float">
            <text:p>612.275,8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editi verso altri (pubblici)</text:p>
          </table:table-cell>
          <table:table-cell table:style-name="ce13" office:value-type="float" office:value="3961106.35" calcext:value-type="float">
            <text:p>3.961.106,35</text:p>
          </table:table-cell>
          <table:table-cell table:style-name="ce16" office:value-type="string" calcext:value-type="string">
            <text:p>Debiti verso studenti</text:p>
          </table:table-cell>
          <table:table-cell table:style-name="ce20" office:value-type="float" office:value="24136.68" calcext:value-type="float">
            <text:p>24.136,6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editi verso altri (privati)</text:p>
          </table:table-cell>
          <table:table-cell table:style-name="ce13" office:value-type="float" office:value="10618965" calcext:value-type="float">
            <text:p>10.618.965,00</text:p>
          </table:table-cell>
          <table:table-cell table:style-name="ce16" office:value-type="string" calcext:value-type="string">
            <text:p>Debiti verso fornitori</text:p>
          </table:table-cell>
          <table:table-cell table:style-name="ce20" office:value-type="float" office:value="6138126.37" calcext:value-type="float">
            <text:p>6.138.126,37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6" office:value-type="string" calcext:value-type="string">
            <text:p>Debiti verso dipendenti</text:p>
          </table:table-cell>
          <table:table-cell table:style-name="ce20" office:value-type="float" office:value="1198326.66" calcext:value-type="float">
            <text:p>1.198.326,66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3"/>
          <table:table-cell table:style-name="ce16" office:value-type="string" calcext:value-type="string">
            <text:p>Debiti verso società o enti controllati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ISPONIBILITA' LIQUIDE</text:p>
          </table:table-cell>
          <table:table-cell table:style-name="ce12" office:value-type="float" office:value="112023501.19" calcext:value-type="float">
            <text:p>112.023.501,19</text:p>
          </table:table-cell>
          <table:table-cell table:style-name="ce16" office:value-type="string" calcext:value-type="string">
            <text:p>Debiti altri debiti</text:p>
          </table:table-cell>
          <table:table-cell table:style-name="ce20" office:value-type="float" office:value="358461.52" calcext:value-type="float">
            <text:p>358.461,5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TEI E RISCONTI ATTIVI</text:p>
          </table:table-cell>
          <table:table-cell table:style-name="ce12" office:value-type="float" office:value="11975290.07" calcext:value-type="float">
            <text:p>11.975.290,07</text:p>
          </table:table-cell>
          <table:table-cell table:style-name="ce5" office:value-type="string" calcext:value-type="string">
            <text:p>RATEI E RISCONTI PASSIVI E CONTRIBUTI AGLI INVESTIMENTI</text:p>
          </table:table-cell>
          <table:table-cell table:style-name="ce12" office:value-type="float" office:value="123095097.88" calcext:value-type="float">
            <text:p>123.095.097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TOTALE ATTIVO</text:p>
          </table:table-cell>
          <table:table-cell table:style-name="ce14" table:formula="of:=[.B5]+[.B11]+[.B19]+[.B31]+[.B32]+[.B21]" office:value-type="float" office:value="370923585.61" calcext:value-type="float">
            <text:p>370.923.585,61</text:p>
          </table:table-cell>
          <table:table-cell table:style-name="ce4" office:value-type="string" calcext:value-type="string">
            <text:p>TOTALE PASSIVO</text:p>
          </table:table-cell>
          <table:table-cell table:style-name="ce14" table:formula="of:=[.D5]+[.D13]+[.D16]+[.D32]+[.D21]" office:value-type="float" office:value="370923585.61" calcext:value-type="float">
            <text:p>370.923.585,61</text:p>
          </table:table-cell>
          <table:table-cell table:number-columns-repeated="1020"/>
        </table:table-row>
        <table:table-row table:style-name="ro4" table:number-rows-repeated="18">
          <table:table-cell table:number-columns-repeated="1024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TO ECONOMICO" table:style-name="ta2"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1"/>
        <table:table-column table:style-name="co9" table:number-columns-repeated="1020" table:default-cell-style-name="Default"/>
        <table:table-header-rows>
          <table:table-row table:style-name="ro1">
            <table:table-cell table:style-name="ce8"/>
            <table:table-cell table:style-name="ce1" office:value-type="string" calcext:value-type="string" table:number-columns-spanned="2" table:number-rows-spanned="2">
              <text:p>UNIVERSITA' DEGLI STUDI DI PERUGIA</text:p>
            </table:table-cell>
            <table:covered-table-cell table:style-name="ce1"/>
            <table:table-cell table:style-name="ce32" table:number-columns-repeated="2"/>
            <table:table-cell table:style-name="ce8" table:number-columns-repeated="1019"/>
          </table:table-row>
          <table:table-row table:style-name="ro1">
            <table:table-cell table:style-name="ce8"/>
            <table:covered-table-cell table:number-columns-repeated="2" table:style-name="ce1"/>
            <table:table-cell table:style-name="ce32" table:number-columns-repeated="2"/>
            <table:table-cell table:style-name="ce8" table:number-columns-repeated="1019"/>
          </table:table-row>
          <table:table-row table:style-name="ro6">
            <table:table-cell/>
            <table:table-cell table:style-name="ce23" office:value-type="string" calcext:value-type="string" table:number-columns-spanned="2" table:number-rows-spanned="1">
              <text:p>BILANCIO UNICO DI ATENEO 2016 - CONTO ECONOMICO</text:p>
            </table:table-cell>
            <table:covered-table-cell table:style-name="ce23"/>
            <table:table-cell table:number-columns-repeated="1021"/>
          </table:table-row>
        </table:table-header-rows>
        <table:table-row table:style-name="ro3">
          <table:table-cell table:style-name="ce22"/>
          <table:table-cell table:style-name="ce24" office:value-type="string" calcext:value-type="string">
            <text:p>RICAVI</text:p>
          </table:table-cell>
          <table:table-cell table:style-name="ce28"/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5" office:value-type="string" calcext:value-type="string">
            <text:p>PROVENTI PROPRI</text:p>
          </table:table-cell>
          <table:table-cell table:style-name="ce29" table:formula="of:=SUM([.C6:.C8])" office:value-type="float" office:value="38696019.28" calcext:value-type="float">
            <text:p>38.696.019,28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Proventi per la didattica</text:p>
          </table:table-cell>
          <table:table-cell table:style-name="ce30" office:value-type="float" office:value="27528451.7" calcext:value-type="float">
            <text:p>27.528.451,70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Proventi da Ricerche commissionate e trasferimento tecnologico</text:p>
          </table:table-cell>
          <table:table-cell table:style-name="ce30" office:value-type="float" office:value="3094890.53" calcext:value-type="float">
            <text:p>3.094.890,53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Proventi da Ricerche con finanziamenti competitivi</text:p>
          </table:table-cell>
          <table:table-cell table:style-name="ce30" office:value-type="float" office:value="8072677.05" calcext:value-type="float">
            <text:p>8.072.677,05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5" office:value-type="string" calcext:value-type="string">
            <text:p>CONTRIBUTI</text:p>
          </table:table-cell>
          <table:table-cell table:style-name="ce29" table:formula="of:=SUM([.C10:.C16])" office:value-type="float" office:value="149256713.55" calcext:value-type="float">
            <text:p>149.256.713,55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Contributi Miur e altre Amministrazioni centrali</text:p>
          </table:table-cell>
          <table:table-cell table:style-name="ce30" office:value-type="float" office:value="138375958.86" calcext:value-type="float">
            <text:p>138.375.958,86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Contributi Regioni e Province autonome</text:p>
          </table:table-cell>
          <table:table-cell table:style-name="ce30" office:value-type="float" office:value="644862.42" calcext:value-type="float">
            <text:p>644.862,42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Contributi altre Amministrazioni locali</text:p>
          </table:table-cell>
          <table:table-cell table:style-name="ce30" office:value-type="float" office:value="34331.61" calcext:value-type="float">
            <text:p>34.331,61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Contributi Unione Europea e altri Organismi Internazionali</text:p>
          </table:table-cell>
          <table:table-cell table:style-name="ce30" office:value-type="float" office:value="847577.95" calcext:value-type="float">
            <text:p>847.577,95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Contributi da Università</text:p>
          </table:table-cell>
          <table:table-cell table:style-name="ce30" office:value-type="float" office:value="74302.38" calcext:value-type="float">
            <text:p>74.302,38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Contributi da altri (pubblici)</text:p>
          </table:table-cell>
          <table:table-cell table:style-name="ce30" office:value-type="float" office:value="811526.08" calcext:value-type="float">
            <text:p>811.526,08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Contributi da altri (privati)</text:p>
          </table:table-cell>
          <table:table-cell table:style-name="ce30" office:value-type="float" office:value="8468154.25" calcext:value-type="float">
            <text:p>8.468.154,25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5" office:value-type="string" calcext:value-type="string">
            <text:p>PROVENTI FINANZIARI</text:p>
          </table:table-cell>
          <table:table-cell table:style-name="ce29" office:value-type="float" office:value="0" calcext:value-type="float">
            <text:p>0,00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5" office:value-type="string" calcext:value-type="string">
            <text:p>ALTRI PROVENTI E RICAVI DIVERSI</text:p>
          </table:table-cell>
          <table:table-cell table:style-name="ce29" office:value-type="float" office:value="52206657.36" calcext:value-type="float">
            <text:p>52.206.657,36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5" office:value-type="string" calcext:value-type="string">
            <text:p>PROVENTI STRAORDINARI</text:p>
          </table:table-cell>
          <table:table-cell table:style-name="ce29" office:value-type="float" office:value="2224777.92" calcext:value-type="float">
            <text:p>2.224.777,92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4" office:value-type="string" calcext:value-type="string">
            <text:p>TOTALE RICAVI</text:p>
          </table:table-cell>
          <table:table-cell table:style-name="ce29" table:formula="of:=[.C5]+[.C9]+[.C18]+[.C17]+[.C19]" office:value-type="float" office:value="242384168.11" calcext:value-type="float">
            <text:p>242.384.168,11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4" office:value-type="string" calcext:value-type="string">
            <text:p>COSTI</text:p>
          </table:table-cell>
          <table:table-cell table:style-name="ce29"/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5" office:value-type="string" calcext:value-type="string">
            <text:p>COSTI DEL PERSONALE</text:p>
          </table:table-cell>
          <table:table-cell table:style-name="ce29" table:formula="of:=[.C23]+[.C29]" office:value-type="float" office:value="138925713.32" calcext:value-type="float">
            <text:p>138.925.713,32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7" office:value-type="string" calcext:value-type="string">
            <text:p>Costi del personale dedicato alla ricerca e alla didattica:</text:p>
          </table:table-cell>
          <table:table-cell table:style-name="ce31" table:formula="of:=SUM([.C24:.C28])" office:value-type="float" office:value="94263065.79" calcext:value-type="float">
            <text:p>94.263.065,79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docenti / ricercatori</text:p>
          </table:table-cell>
          <table:table-cell table:style-name="ce30" office:value-type="float" office:value="87209897.4" calcext:value-type="float">
            <text:p>87.209.897,40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collaborazioni scientifiche (collaboratori, assegnisti, ecc)</text:p>
          </table:table-cell>
          <table:table-cell table:style-name="ce30" office:value-type="float" office:value="5788199.72" calcext:value-type="float">
            <text:p>5.788.199,72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docenti a contratto</text:p>
          </table:table-cell>
          <table:table-cell table:style-name="ce30" office:value-type="float" office:value="230112.88" calcext:value-type="float">
            <text:p>230.112,88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esperti linguistici</text:p>
          </table:table-cell>
          <table:table-cell table:style-name="ce30" office:value-type="float" office:value="1014793.73" calcext:value-type="float">
            <text:p>1.014.793,73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altro personale dedicato alla didattica e alla ricerca</text:p>
          </table:table-cell>
          <table:table-cell table:style-name="ce30" office:value-type="float" office:value="20062.06" calcext:value-type="float">
            <text:p>20.062,06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7" office:value-type="string" calcext:value-type="string">
            <text:p>Costi del personale dirigente e tecnico amministrativo</text:p>
          </table:table-cell>
          <table:table-cell table:style-name="ce31" office:value-type="float" office:value="44662647.53" calcext:value-type="float">
            <text:p>44.662.647,53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5" office:value-type="string" calcext:value-type="string">
            <text:p>COSTI DELLA GESTIONE CORRENTE</text:p>
          </table:table-cell>
          <table:table-cell table:style-name="ce31" table:formula="of:=SUM([.C31:.C40])" office:value-type="float" office:value="51639514.71" calcext:value-type="float">
            <text:p>51.639.514,71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Costi per sostegno agli studenti</text:p>
          </table:table-cell>
          <table:table-cell table:style-name="ce30" office:value-type="float" office:value="20391221.83" calcext:value-type="float">
            <text:p>20.391.221,83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Costi per il diritto allo studio</text:p>
          </table:table-cell>
          <table:table-cell table:style-name="ce30" office:value-type="float" office:value="341734.29" calcext:value-type="float">
            <text:p>341.734,29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Costi per la ricerca e l'attività editoriale</text:p>
          </table:table-cell>
          <table:table-cell table:style-name="ce30" office:value-type="float" office:value="8120.14" calcext:value-type="float">
            <text:p>8.120,14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Trasferimenti a partner di progetti coordinati</text:p>
          </table:table-cell>
          <table:table-cell table:style-name="ce30" office:value-type="float" office:value="4127581.68" calcext:value-type="float">
            <text:p>4.127.581,68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Acquisto materiale consumo per laboratori</text:p>
          </table:table-cell>
          <table:table-cell table:style-name="ce30" office:value-type="float" office:value="4419810.37" calcext:value-type="float">
            <text:p>4.419.810,37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Acquisto di libri, periodici e materiale bibliografico</text:p>
          </table:table-cell>
          <table:table-cell table:style-name="ce30" office:value-type="float" office:value="58541.16" calcext:value-type="float">
            <text:p>58.541,16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Acquisto di servizi e collaborazioni tecnico gestionali</text:p>
          </table:table-cell>
          <table:table-cell table:style-name="ce30" office:value-type="float" office:value="18590198.65" calcext:value-type="float">
            <text:p>18.590.198,65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Acquisto altri materiali</text:p>
          </table:table-cell>
          <table:table-cell table:style-name="ce30" office:value-type="float" office:value="1437899.21" calcext:value-type="float">
            <text:p>1.437.899,21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Costi per godimento beni di terzi</text:p>
          </table:table-cell>
          <table:table-cell table:style-name="ce30" office:value-type="float" office:value="1319313.53" calcext:value-type="float">
            <text:p>1.319.313,53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Altri costi</text:p>
          </table:table-cell>
          <table:table-cell table:style-name="ce30" office:value-type="float" office:value="945093.85" calcext:value-type="float">
            <text:p>945.093,85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5" office:value-type="string" calcext:value-type="string">
            <text:p>AMMORTAMENTI E SVALUTAZIONI</text:p>
          </table:table-cell>
          <table:table-cell table:style-name="ce31" table:formula="of:=SUM([.C42:.C45])" office:value-type="float" office:value="14525539.27" calcext:value-type="float">
            <text:p>14.525.539,27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<text:tab/><text:tab/> 1) Ammortamenti immobilizzazioni immateriali</text:p>
          </table:table-cell>
          <table:table-cell table:style-name="ce30" office:value-type="float" office:value="151161.29" calcext:value-type="float">
            <text:p>151.161,29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<text:tab/><text:tab/> 2) Ammortamenti immobilizzazioni materiali</text:p>
          </table:table-cell>
          <table:table-cell table:style-name="ce30" office:value-type="float" office:value="14374377.98" calcext:value-type="float">
            <text:p>14.374.377,98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<text:tab/><text:tab/> 3) Svalutazione immobilizzazioni</text:p>
          </table:table-cell>
          <table:table-cell table:style-name="ce30"/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6" office:value-type="string" calcext:value-type="string">
            <text:p><text:tab/><text:tab/> 4) Svalutazioni dei crediti compresi nell'attivo circolante e nelle disponibilità liquide</text:p>
          </table:table-cell>
          <table:table-cell table:style-name="ce30"/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5" office:value-type="string" calcext:value-type="string">
            <text:p>ACCANTONAMENTI PER RISCHI E ONERI</text:p>
          </table:table-cell>
          <table:table-cell table:style-name="ce31" office:value-type="float" office:value="4726357.69" calcext:value-type="float">
            <text:p>4.726.357,69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5" office:value-type="string" calcext:value-type="string">
            <text:p>ONERI DIVERSI DI GESTIONE</text:p>
          </table:table-cell>
          <table:table-cell table:style-name="ce31" office:value-type="float" office:value="2450539.57" calcext:value-type="float">
            <text:p>2.450.539,57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5" office:value-type="string" calcext:value-type="string">
            <text:p>ONERI FINANZIARI</text:p>
          </table:table-cell>
          <table:table-cell table:style-name="ce31" table:formula="of:=-22113.99+843.26" office:value-type="float" office:value="-21270.73" calcext:value-type="float">
            <text:p>-21.270,73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5" office:value-type="string" calcext:value-type="string">
            <text:p>RETTIFICHE DI VALORE DI ATTIVITA' FINANZIARIE</text:p>
          </table:table-cell>
          <table:table-cell table:style-name="ce31" office:value-type="float" office:value="480591.41" calcext:value-type="float">
            <text:p>480.591,41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5" office:value-type="string" calcext:value-type="string">
            <text:p>ONERI STRAORDINARI</text:p>
          </table:table-cell>
          <table:table-cell table:style-name="ce31" office:value-type="float" office:value="3117044.58" calcext:value-type="float">
            <text:p>3.117.044,58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5" office:value-type="string" calcext:value-type="string">
            <text:p>IMPOSTE SUL REDDITO DELL'ESERCIZIO CORRENTI, DIFFERITE, ANTICIPATE</text:p>
          </table:table-cell>
          <table:table-cell table:style-name="ce31" office:value-type="float" office:value="9017885.88" calcext:value-type="float">
            <text:p>9.017.885,88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4" office:value-type="string" calcext:value-type="string">
            <text:p>TOTALE COSTI</text:p>
          </table:table-cell>
          <table:table-cell table:style-name="ce29" table:formula="of:=[.C23]+[.C29]+[.C30]+[.C41]+[.C46]+[.C47]+[.C48]+[.C49]+[.C50]+[.C51]" office:value-type="float" office:value="224861915.7" calcext:value-type="float">
            <text:p>224.861.915,70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22"/>
          <table:table-cell table:style-name="ce24" office:value-type="string" calcext:value-type="string">
            <text:p><text:s/>RISULTATO DELL'ESERCIZIO</text:p>
          </table:table-cell>
          <table:table-cell table:style-name="ce29" table:formula="of:=[.C20]-[.C52]" office:value-type="float" office:value="17522252.41" calcext:value-type="float">
            <text:p>17.522.252,41</text:p>
          </table:table-cell>
          <table:table-cell table:style-name="ce22"/>
          <table:table-cell table:number-columns-repeated="1020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STATO PATRIMONIALE'.$A$1" table:cell-range-address="$'CONTO ECONOMICO'.$A$1:.$AMJ$3" table:range-usable-as="repeat-column repeat-row"/>
        </table:named-expressions>
      </table:table>
      <table:table table:name="RENDICONTO FINANZIARIO" table:style-name="ta3">
        <table:table-column table:style-name="co10" table:default-cell-style-name="ce21"/>
        <table:table-column table:style-name="co11" table:default-cell-style-name="ce38"/>
        <table:table-column table:style-name="co9" table:number-columns-repeated="1022" table:default-cell-style-name="Default"/>
        <table:table-row table:style-name="ro7">
          <table:table-cell table:style-name="ce1" office:value-type="string" calcext:value-type="string" table:number-columns-spanned="2" table:number-rows-spanned="2">
            <text:p>UNIVERSITA' DEGLI STUDI DI PERUGIA</text:p>
          </table:table-cell>
          <table:covered-table-cell table:style-name="ce1"/>
          <table:table-cell table:number-columns-repeated="1022"/>
        </table:table-row>
        <table:table-row table:style-name="ro7">
          <table:covered-table-cell table:number-columns-repeated="2" table:style-name="ce1"/>
          <table:table-cell table:number-columns-repeated="1022"/>
        </table:table-row>
        <table:table-row table:style-name="ro5">
          <table:table-cell table:style-name="ce33" office:value-type="string" calcext:value-type="string" table:number-columns-spanned="2" table:number-rows-spanned="1">
            <text:p>RENDICONTO FINANZIARIO</text:p>
          </table:table-cell>
          <table:covered-table-cell table:style-name="ce33"/>
          <table:table-cell table:number-columns-repeated="1022"/>
        </table:table-row>
        <table:table-row table:style-name="ro5">
          <table:table-cell table:style-name="ce34"/>
          <table:table-cell table:style-name="ce36"/>
          <table:table-cell table:number-columns-repeated="1022"/>
        </table:table-row>
        <table:table-row table:style-name="ro5">
          <table:table-cell table:style-name="ce35" office:value-type="string" calcext:value-type="string">
            <text:p>FLUSSO DI CASSA (CASH FLOW) DELLA GESTIONE OPERATIVA</text:p>
          </table:table-cell>
          <table:table-cell table:style-name="ce37" office:value-type="float" office:value="-3652594.03" calcext:value-type="float">
            <text:p>-3.652.594,03</text:p>
          </table:table-cell>
          <table:table-cell table:number-columns-repeated="1022"/>
        </table:table-row>
        <table:table-row table:style-name="ro5">
          <table:table-cell table:style-name="ce34"/>
          <table:table-cell table:style-name="ce36"/>
          <table:table-cell table:number-columns-repeated="1022"/>
        </table:table-row>
        <table:table-row table:style-name="ro5">
          <table:table-cell table:style-name="ce35" office:value-type="string" calcext:value-type="string">
            <text:p>FLUSSO MONETARIO (CASH FLOW) DA ATTIVITA' DI INVESTIMENTO/DISINVESTIMENTO</text:p>
          </table:table-cell>
          <table:table-cell table:style-name="ce37" office:value-type="float" office:value="-4670898.93" calcext:value-type="float">
            <text:p>-4.670.898,93</text:p>
          </table:table-cell>
          <table:table-cell table:number-columns-repeated="1022"/>
        </table:table-row>
        <table:table-row table:style-name="ro5">
          <table:table-cell table:style-name="ce34"/>
          <table:table-cell table:style-name="ce36"/>
          <table:table-cell table:number-columns-repeated="1022"/>
        </table:table-row>
        <table:table-row table:style-name="ro5">
          <table:table-cell table:style-name="ce35" office:value-type="string" calcext:value-type="string">
            <text:p>FLUSSO MONETARIO (CASH FLOW) DA ATTIVITA' DI FINANZIAMENTO</text:p>
          </table:table-cell>
          <table:table-cell table:style-name="ce37" office:value-type="float" office:value="-103993.73" calcext:value-type="float">
            <text:p>-103.993,73</text:p>
          </table:table-cell>
          <table:table-cell table:number-columns-repeated="1022"/>
        </table:table-row>
        <table:table-row table:style-name="ro5">
          <table:table-cell table:style-name="ce34"/>
          <table:table-cell table:style-name="ce36"/>
          <table:table-cell table:number-columns-repeated="1022"/>
        </table:table-row>
        <table:table-row table:style-name="ro5">
          <table:table-cell table:style-name="ce35" office:value-type="string" calcext:value-type="string">
            <text:p>FLUSSO MONETARIO (CASH FLOW) DELL'ESERCIZIO </text:p>
          </table:table-cell>
          <table:table-cell table:style-name="ce37" office:value-type="float" office:value="-8427486.69" calcext:value-type="float">
            <text:p>-8.427.486,69</text:p>
          </table:table-cell>
          <table:table-cell table:number-columns-repeated="1022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TTIVO PATRIMONIALE" table:style-name="ta4">
        <table:table-column table:style-name="co9" table:number-columns-repeated="1024" table:default-cell-style-name="Default"/>
        <table:table-row table:style-name="ro5">
          <table:table-cell>
            <draw:frame table:end-cell-address="'ATTIVO PATRIMONIALE'.P36" table:end-x="1.499cm" table:end-y="0.08cm" draw:z-index="0" draw:name="Grafico 1" draw:style-name="gr1" draw:text-style-name="P1" svg:width="28.116cm" svg:height="15.717cm" svg:x="0cm" svg:y="0.105cm">
              <draw:object draw:notify-on-update-of-ranges="'STATO PATRIMONIALE'.A5:'STATO PATRIMONIALE'.A5 'STATO PATRIMONIALE'.A11:'STATO PATRIMONIALE'.A11 'STATO PATRIMONIALE'.A19:'STATO PATRIMONIALE'.A19 'STATO PATRIMONIALE'.A20:'STATO PATRIMONIALE'.A21 'STATO PATRIMONIALE'.A31:'STATO PATRIMONIALE'.A32 'STATO PATRIMONIALE'.B5:'STATO PATRIMONIALE'.B5 'STATO PATRIMONIALE'.B11:'STATO PATRIMONIALE'.B11 'STATO PATRIMONIALE'.B19:'STATO PATRIMONIALE'.B19 'STATO PATRIMONIALE'.B20:'STATO PATRIMONIALE'.B21 'STATO PATRIMONIALE'.B31:'STATO PATRIMONIALE'.B3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POSIZIONE CREDITI" table:style-name="ta5">
        <table:table-column table:style-name="co9" table:number-columns-repeated="1024" table:default-cell-style-name="Default"/>
        <table:table-row table:style-name="ro5">
          <table:table-cell>
            <draw:frame table:end-cell-address="'COMPOSIZIONE CREDITI'.N31" table:end-x="1.028cm" table:end-y="0.159cm" draw:z-index="0" draw:name="Grafico 1" draw:style-name="gr1" draw:text-style-name="P1" svg:width="24.013cm" svg:height="13.281cm" svg:x="0.083cm" svg:y="0.371cm">
              <draw:object draw:notify-on-update-of-ranges="'STATO PATRIMONIALE'.A22:'STATO PATRIMONIALE'.A28 'STATO PATRIMONIALE'.B22:'STATO PATRIMONIALE'.B2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ASSIVO PATRIMONIALE" table:style-name="ta6">
        <office:forms form:automatic-focus="false" form:apply-design-mode="false"/>
        <table:table-column table:style-name="co9" table:number-columns-repeated="1024" table:default-cell-style-name="Default"/>
        <table:table-row table:style-name="ro5" table:number-rows-repeated="6">
          <table:table-cell table:number-columns-repeated="1024"/>
        </table:table-row>
        <table:table-row table:style-name="ro5">
          <table:table-cell>
            <draw:frame table:end-cell-address="'PASSIVO PATRIMONIALE'.N37" table:end-x="1.028cm" table:end-y="0.159cm" draw:z-index="0" draw:name="Grafico 1" draw:style-name="gr1" draw:text-style-name="P1" svg:width="23.819cm" svg:height="13.255cm" svg:x="0.277cm" svg:y="0.398cm">
              <draw:object draw:notify-on-update-of-ranges="'STATO PATRIMONIALE'.C5:'STATO PATRIMONIALE'.C5 'STATO PATRIMONIALE'.C13:'STATO PATRIMONIALE'.C13 'STATO PATRIMONIALE'.C16:'STATO PATRIMONIALE'.C16 'STATO PATRIMONIALE'.C21:'STATO PATRIMONIALE'.C21 'STATO PATRIMONIALE'.C32:'STATO PATRIMONIALE'.C32 'STATO PATRIMONIALE'.D5:'STATO PATRIMONIALE'.D5 'STATO PATRIMONIALE'.D13:'STATO PATRIMONIALE'.D13 'STATO PATRIMONIALE'.D16:'STATO PATRIMONIALE'.D16 'STATO PATRIMONIALE'.D21:'STATO PATRIMONIALE'.D21 'STATO PATRIMONIALE'.D32:'STATO PATRIMONIALE'.D3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POSIZIONE DEBITI" table:style-name="ta7">
        <table:table-column table:style-name="co9" table:number-columns-repeated="1024" table:default-cell-style-name="Default"/>
        <table:table-row table:style-name="ro5">
          <table:table-cell>
            <draw:frame table:end-cell-address="'COMPOSIZIONE DEBITI'.P36" table:end-x="1.139cm" table:end-y="0.292cm" draw:z-index="0" draw:name="Grafico 2" draw:style-name="gr1" draw:text-style-name="P1" svg:width="27.701cm" svg:height="16.034cm" svg:x="0.055cm" svg:y="0cm">
              <draw:object draw:notify-on-update-of-ranges="'STATO PATRIMONIALE'.C22:'STATO PATRIMONIALE'.C31 'STATO PATRIMONIALE'.D22:'STATO PATRIMONIALE'.D3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NALISI DEI RICAVI" table:style-name="ta8">
        <table:table-column table:style-name="co9" table:number-columns-repeated="1024" table:default-cell-style-name="Default"/>
        <table:table-row table:style-name="ro5">
          <table:table-cell>
            <draw:frame table:end-cell-address="'ANALISI DEI RICAVI'.L37" table:end-x="1.416cm" table:end-y="0.08cm" draw:z-index="0" draw:name="Grafico 1" draw:style-name="gr1" draw:text-style-name="P1" svg:width="20.935cm" svg:height="15.928cm" svg:x="0cm" svg:y="0.344cm">
              <draw:object draw:notify-on-update-of-ranges="'CONTO ECONOMICO'.B5:'CONTO ECONOMICO'.B5 'CONTO ECONOMICO'.B9:'CONTO ECONOMICO'.B9 'CONTO ECONOMICO'.B17:'CONTO ECONOMICO'.B17 'CONTO ECONOMICO'.B18:'CONTO ECONOMICO'.B18 'CONTO ECONOMICO'.B19:'CONTO ECONOMICO'.B19 'CONTO ECONOMICO'.C5:'CONTO ECONOMICO'.C5 'CONTO ECONOMICO'.C9:'CONTO ECONOMICO'.C9 'CONTO ECONOMICO'.C17:'CONTO ECONOMICO'.C17 'CONTO ECONOMICO'.C18:'CONTO ECONOMICO'.C18 'CONTO ECONOMICO'.C19:'CONTO ECONOMICO'.C1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OVENTI PROPRI" table:style-name="ta9">
        <table:table-column table:style-name="co9" table:number-columns-repeated="1024" table:default-cell-style-name="Default"/>
        <table:table-row table:style-name="ro5">
          <table:table-cell>
            <draw:frame table:end-cell-address="'PROVENTI PROPRI'.M33" table:end-x="0.723cm" table:end-y="0.397cm" draw:z-index="0" draw:name="Grafico 1" draw:style-name="gr1" draw:text-style-name="P1" svg:width="22.016cm" svg:height="14.79cm" svg:x="0cm" svg:y="0cm">
              <draw:object draw:notify-on-update-of-ranges="'CONTO ECONOMICO'.B6:'CONTO ECONOMICO'.B8 'CONTO ECONOMICO'.C6:'CONTO ECONOMICO'.C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TRIBUTI" table:style-name="ta10">
        <table:table-column table:style-name="co9" table:number-columns-repeated="1024" table:default-cell-style-name="Default"/>
        <table:table-row table:style-name="ro5">
          <table:table-cell>
            <draw:frame table:end-cell-address="CONTRIBUTI.O38" table:end-x="1.638cm" table:end-y="0.106cm" draw:z-index="0" draw:name="Grafico 1" draw:style-name="gr1" draw:text-style-name="P1" svg:width="26.452cm" svg:height="16.669cm" svg:x="0.028cm" svg:y="0.079cm">
              <draw:object draw:notify-on-update-of-ranges="'CONTO ECONOMICO'.B10:'CONTO ECONOMICO'.B16 'CONTO ECONOMICO'.C10:'CONTO ECONOMICO'.C1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LTRI PROVENTI" table:style-name="ta11">
        <table:table-column table:style-name="co12" table:default-cell-style-name="ce21"/>
        <table:table-column table:style-name="co13" table:default-cell-style-name="ce21"/>
        <table:table-column table:style-name="co9" table:number-columns-repeated="1022" table:default-cell-style-name="Default"/>
        <table:table-row table:style-name="ro5">
          <table:table-cell>
            <draw:frame table:end-cell-address="'ALTRI PROVENTI'.J39" table:end-x="0.335cm" table:end-y="0.239cm" draw:z-index="0" draw:name="Grafico 1" draw:style-name="gr1" draw:text-style-name="P1" svg:width="30.518cm" svg:height="17.305cm" svg:x="0.027cm" svg:y="0.026cm">
              <draw:object draw:notify-on-update-of-ranges="'ALTRI PROVENTI'.A245:'ALTRI PROVENTI'.A252 'ALTRI PROVENTI'.B245:'ALTRI PROVENTI'.B252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42">
          <table:table-cell table:number-columns-repeated="1024"/>
        </table:table-row>
        <table:table-row table:style-name="ro9">
          <table:table-cell table:style-name="ce39" office:value-type="string" calcext:value-type="string">
            <text:p>ALTRI PROVENTI E RICAVI DIVERSI</text:p>
          </table:table-cell>
          <table:table-cell table:number-columns-repeated="1023"/>
        </table:table-row>
        <table:table-row table:style-name="ro9">
          <table:table-cell table:style-name="ce40" office:value-type="string" calcext:value-type="string">
            <text:p><text:s/>Contratti/convenzioni/accordi programma</text:p>
          </table:table-cell>
          <table:table-cell table:style-name="ce41" office:value-type="float" office:value="22104491.03" calcext:value-type="float">
            <text:p>22.104.491,03</text:p>
          </table:table-cell>
          <table:table-cell table:number-columns-repeated="1022"/>
        </table:table-row>
        <table:table-row table:style-name="ro9">
          <table:table-cell table:style-name="ce40" office:value-type="string" calcext:value-type="string">
            <text:p>Vendita di altri beni e servizi in attività istituzionale</text:p>
          </table:table-cell>
          <table:table-cell table:style-name="ce41" office:value-type="float" office:value="431497.93" calcext:value-type="float">
            <text:p>431.497,93</text:p>
          </table:table-cell>
          <table:table-cell table:number-columns-repeated="1022"/>
        </table:table-row>
        <table:table-row table:style-name="ro9">
          <table:table-cell table:style-name="ce40" office:value-type="string" calcext:value-type="string">
            <text:p>Vendita di altri beni e servizi in attività Commerciale</text:p>
          </table:table-cell>
          <table:table-cell table:style-name="ce41" office:value-type="float" office:value="2146988.56" calcext:value-type="float">
            <text:p>2.146.988,56</text:p>
          </table:table-cell>
          <table:table-cell table:number-columns-repeated="1022"/>
        </table:table-row>
        <table:table-row table:style-name="ro9">
          <table:table-cell table:style-name="ce40" office:value-type="string" calcext:value-type="string">
            <text:p>Fitti attivi</text:p>
          </table:table-cell>
          <table:table-cell table:style-name="ce41" office:value-type="float" office:value="215912.77" calcext:value-type="float">
            <text:p>215.912,77</text:p>
          </table:table-cell>
          <table:table-cell table:number-columns-repeated="1022"/>
        </table:table-row>
        <table:table-row table:style-name="ro9">
          <table:table-cell table:style-name="ce40" office:value-type="string" calcext:value-type="string">
            <text:p>Ricavi diversi</text:p>
          </table:table-cell>
          <table:table-cell table:style-name="ce41" office:value-type="float" office:value="423674.68" calcext:value-type="float">
            <text:p>423.674,68</text:p>
          </table:table-cell>
          <table:table-cell table:number-columns-repeated="1022"/>
        </table:table-row>
        <table:table-row table:style-name="ro9">
          <table:table-cell table:style-name="ce40" office:value-type="string" calcext:value-type="string">
            <text:p>Utilizzo fondi oneri retribuzione personale </text:p>
          </table:table-cell>
          <table:table-cell table:style-name="ce41" office:value-type="float" office:value="2525447.09" calcext:value-type="float">
            <text:p>2.525.447,09</text:p>
          </table:table-cell>
          <table:table-cell table:number-columns-repeated="1022"/>
        </table:table-row>
        <table:table-row table:style-name="ro9">
          <table:table-cell table:style-name="ce40" office:value-type="string" calcext:value-type="string">
            <text:p>Utilizzo di riserve di Patrimonio Netto derivanti dalla contabilità finanziaria</text:p>
          </table:table-cell>
          <table:table-cell table:style-name="ce41" office:value-type="float" office:value="39659683.73" calcext:value-type="float">
            <text:p>39.659.683,73</text:p>
          </table:table-cell>
          <table:table-cell table:number-columns-repeated="1022"/>
        </table:table-row>
        <table:table-row table:style-name="ro9">
          <table:table-cell table:style-name="ce40" office:value-type="string" calcext:value-type="string">
            <text:p>Ricavi per sterilizzazione ammortamenti beni acquisiti in regime di contabilità finanziaria</text:p>
          </table:table-cell>
          <table:table-cell table:style-name="ce41" office:value-type="float" office:value="7776508.34" calcext:value-type="float">
            <text:p>7.776.508,34</text:p>
          </table:table-cell>
          <table:table-cell table:number-columns-repeated="1022"/>
        </table:table-row>
        <table:table-row table:style-name="ro5">
          <table:table-cell/>
          <table:table-cell table:style-name="ce38"/>
          <table:table-cell table:number-columns-repeated="1022"/>
        </table:table-row>
        <table:table-row table:style-name="ro5" table:number-rows-repeated="10483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NALISI DEI COSTI" table:style-name="ta12">
        <table:table-column table:style-name="co9" table:number-columns-repeated="1024" table:default-cell-style-name="Default"/>
        <table:table-row table:style-name="ro5">
          <table:table-cell>
            <draw:frame table:end-cell-address="'ANALISI DEI COSTI'.Q41" table:end-x="1.305cm" table:end-y="0.345cm" draw:z-index="0" draw:name="Grafico 1" draw:style-name="gr1" draw:text-style-name="P1" svg:width="29.641cm" svg:height="18.257cm" svg:x="0.055cm" svg:y="0.079cm">
              <draw:object draw:notify-on-update-of-ranges="'CONTO ECONOMICO'.B22:'CONTO ECONOMICO'.B22 'CONTO ECONOMICO'.B30:'CONTO ECONOMICO'.B30 'CONTO ECONOMICO'.B41:'CONTO ECONOMICO'.B41 'CONTO ECONOMICO'.B46:'CONTO ECONOMICO'.B51 'CONTO ECONOMICO'.C22:'CONTO ECONOMICO'.C22 'CONTO ECONOMICO'.C30:'CONTO ECONOMICO'.C30 'CONTO ECONOMICO'.C41:'CONTO ECONOMICO'.C41 'CONTO ECONOMICO'.C46:'CONTO ECONOMICO'.C5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STI DEL PERSONALE" table:style-name="ta13">
        <table:table-column table:style-name="co9" table:number-columns-repeated="1024" table:default-cell-style-name="Default"/>
        <table:table-row table:style-name="ro5">
          <table:table-cell>
            <draw:frame table:end-cell-address="'COSTI DEL PERSONALE'.O35" table:end-x="1.61cm" table:end-y="0.212cm" draw:z-index="0" draw:name="Grafico 1" draw:style-name="gr1" draw:text-style-name="P1" svg:width="26.452cm" svg:height="15.451cm" svg:x="0cm" svg:y="0.053cm">
              <draw:object draw:notify-on-update-of-ranges="'CONTO ECONOMICO'.B24:'CONTO ECONOMICO'.B29 'CONTO ECONOMICO'.C24:'CONTO ECONOMICO'.C29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STI GESTIONE CORRENTE" table:style-name="ta14">
        <table:table-column table:style-name="co9" table:number-columns-repeated="1024" table:default-cell-style-name="Default"/>
        <table:table-row table:style-name="ro5">
          <table:table-cell>
            <draw:frame table:end-cell-address="'COSTI GESTIONE CORRENTE'.P42" table:end-x="1.721cm" table:end-y="0.211cm" draw:z-index="0" draw:name="Grafico 1" draw:style-name="gr1" draw:text-style-name="P1" svg:width="28.172cm" svg:height="18.52cm" svg:x="0.166cm" svg:y="0.132cm">
              <draw:object draw:notify-on-update-of-ranges="'CONTO ECONOMICO'.B31:'CONTO ECONOMICO'.B40 'CONTO ECONOMICO'.C31:'CONTO ECONOMICO'.C40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SH FLOW" table:style-name="ta15">
        <table:table-column table:style-name="co9" table:number-columns-repeated="1024" table:default-cell-style-name="Default"/>
        <table:table-row table:style-name="ro5">
          <table:table-cell>
            <draw:frame table:end-cell-address="'CASH FLOW'.R43" table:end-x="0.667cm" table:end-y="0.053cm" draw:z-index="0" draw:name="Grafico 7" draw:style-name="gr1" draw:text-style-name="P1" svg:width="30.694cm" svg:height="18.812cm" svg:x="0.139cm" svg:y="0.132cm">
              <draw:object draw:notify-on-update-of-ranges="'RENDICONTO FINANZIARIO'.A5:'RENDICONTO FINANZIARIO'.A5 'RENDICONTO FINANZIARIO'.A7:'RENDICONTO FINANZIARIO'.A7 'RENDICONTO FINANZIARIO'.A9:'RENDICONTO FINANZIARIO'.A9 'RENDICONTO FINANZIARIO'.A11:'RENDICONTO FINANZIARIO'.A11 'RENDICONTO FINANZIARIO'.B5:'RENDICONTO FINANZIARIO'.B5 'RENDICONTO FINANZIARIO'.B7:'RENDICONTO FINANZIARIO'.B7 'RENDICONTO FINANZIARIO'.B9:'RENDICONTO FINANZIARIO'.B9 'RENDICONTO FINANZIARIO'.B11:'RENDICONTO FINANZIARIO'.B11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cm" fo:margin-bottom="0.499cm" fo:margin-left="1cm" fo:margin-right="1cm" style:print-page-order="ltr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146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TO_20_PATRIMONIALE" style:display-name="PageStyle_STATO PATRIMON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O_20_ECONOMICO" style:display-name="PageStyle_CONTO ECONOMICO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RENDICONTO_20_FINANZIARIO" style:display-name="PageStyle_RENDICONTO FINANZIAR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IVO_20_PATRIMONIALE" style:display-name="PageStyle_ATTIVO PATRIMONI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POSIZIONE_20_CREDITI" style:display-name="PageStyle_COMPOSIZIONE CREDI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SSIVO_20_PATRIMONIALE" style:display-name="PageStyle_PASSIVO PATRIMONI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POSIZIONE_20_DEBITI" style:display-name="PageStyle_COMPOSIZIONE DEBI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ALISI_20_DEI_20_RICAVI" style:display-name="PageStyle_ANALISI DEI RICAV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VENTI_20_PROPRI" style:display-name="PageStyle_PROVENTI PROPR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IBUTI" style:display-name="PageStyle_CONTRIBU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TRI_20_PROVENTI" style:display-name="PageStyle_ALTRI PROVENT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ALISI_20_DEI_20_COSTI" style:display-name="PageStyle_ANALISI DEI COS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DEL_20_PERSONALE" style:display-name="PageStyle_COSTI DEL PERSON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GESTIONE_20_CORRENTE" style:display-name="PageStyle_COSTI GESTIONE CORREN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SH_20_FLOW" style:display-name="PageStyle_CASH FLOW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6-10-04T12:22:12</meta:creation-date>
    <dc:date>2017-06-09T11:18:04.700000000</dc:date>
    <meta:print-date>2017-06-09T10:09:51</meta:print-date>
    <meta:editing-duration>PT2M4S</meta:editing-duration>
    <meta:editing-cycles>1</meta:editing-cycles>
    <meta:document-statistic meta:table-count="15" meta:cell-count="219" meta:object-count="12"/>
    <meta:generator>LibreOffice/4.3.5.2$Windows_x86 LibreOffice_project/3a87456aaa6a95c63eea1c1b3201acedf0751bd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5pt" fo:font-weight="bold" style:font-size-asian="15pt" style:font-weight-asian="bold" style:font-size-complex="15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15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chart-properties chart:solid-type="cuboid"/>
      <style:graphic-properties draw:stroke="solid" svg:stroke-color="#ffffff" draw:fill-color="#5b9bd5"/>
    </style:style>
    <style:style style:name="ch9" style:family="chart">
      <style:chart-properties chart:solid-type="cuboid" chart:pie-offset="10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a5a5a5"/>
    </style:style>
    <style:style style:name="ch11" style:family="chart">
      <style:chart-properties chart:solid-type="cuboid"/>
      <style:graphic-properties draw:stroke="solid" svg:stroke-color="#ffffff" draw:fill-color="#ffc000"/>
    </style:style>
    <style:style style:name="ch12" style:family="chart">
      <style:chart-properties chart:solid-type="cuboid"/>
      <style:graphic-properties draw:stroke="solid" svg:stroke-color="#ffffff" draw:fill-color="#bdd7ee"/>
    </style:style>
    <style:style style:name="ch13" style:family="chart">
      <style:chart-properties chart:solid-type="cuboid"/>
      <style:graphic-properties draw:stroke="solid" svg:stroke-color="#ffffff" draw:fill-color="#70ad47"/>
    </style:style>
    <style:style style:name="ch14" style:family="chart">
      <style:chart-properties chart:solid-type="cuboid"/>
      <style:graphic-properties draw:fill-color="#97b9e0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8.117cm" svg:height="15.718cm" xlink:href=".." xlink:type="simple" chart:class="chart:circle" chart:style-name="ch1">
        <chart:title svg:x="9.247cm" svg:y="0.214cm" chart:style-name="ch2">
          <text:p>BILANCIO UNICO DI ATENEO 2016                                                                                                COMPOSIZIONE  ATTIVO PATRIMONIALE</text:p>
        </chart:title>
        <chart:plot-area chart:style-name="ch3" table:cell-range-address="'STATO PATRIMONIALE'.A5:'STATO PATRIMONIALE'.B5 'STATO PATRIMONIALE'.A11:'STATO PATRIMONIALE'.B11 'STATO PATRIMONIALE'.A19:'STATO PATRIMONIALE'.B21 'STATO PATRIMONIALE'.A31:'STATO PATRIMONIALE'.B32" chart:data-source-has-labels="column" svg:x="4.301cm" svg:y="2.663cm" svg:width="19.466cm" svg:height="11.68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082cm" svg:y="2.663cm" svg:width="23.905cm" svg:height="11.6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A5:'STATO PATRIMONIALE'.A5 'STATO PATRIMONIALE'.A11:'STATO PATRIMONIALE'.A11 'STATO PATRIMONIALE'.A19:'STATO PATRIMONIALE'.A19 'STATO PATRIMONIALE'.A20:'STATO PATRIMONIALE'.A21 'STATO PATRIMONIALE'.A31:'STATO PATRIMONIALE'.A3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STATO PATRIMONIALE'.B5:'STATO PATRIMONIALE'.B5 'STATO PATRIMONIALE'.B11:'STATO PATRIMONIALE'.B11 'STATO PATRIMONIALE'.B19:'STATO PATRIMONIALE'.B19 'STATO PATRIMONIALE'.B20:'STATO PATRIMONIALE'.B21 'STATO PATRIMONIALE'.B31:'STATO PATRIMONIALE'.B3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 Colonna B Colonna B Colonna B Colonna B</text:p>
              </table:table-cell>
            </table:table-row>
          </table:table-header-rows>
          <table:table-rows>
            <table:table-row>
              <table:table-cell office:value-type="string">
                <text:p>IMMOBILIZZAZIONI IMMATERIALI</text:p>
                <draw:g>
                  <svg:desc>'STATO PATRIMONIALE'.A5:'STATO PATRIMONIALE'.A5 'STATO PATRIMONIALE'.A11:'STATO PATRIMONIALE'.A11 'STATO PATRIMONIALE'.A19:'STATO PATRIMONIALE'.A19 'STATO PATRIMONIALE'.A20:'STATO PATRIMONIALE'.A21 'STATO PATRIMONIALE'.A31:'STATO PATRIMONIALE'.A32</svg:desc>
                </draw:g>
              </table:table-cell>
              <table:table-cell office:value-type="float" office:value="986867.02">
                <text:p>986867.02</text:p>
                <draw:g>
                  <svg:desc>'STATO PATRIMONIALE'.B5:'STATO PATRIMONIALE'.B5 'STATO PATRIMONIALE'.B11:'STATO PATRIMONIALE'.B11 'STATO PATRIMONIALE'.B19:'STATO PATRIMONIALE'.B19 'STATO PATRIMONIALE'.B20:'STATO PATRIMONIALE'.B21 'STATO PATRIMONIALE'.B31:'STATO PATRIMONIALE'.B32</svg:desc>
                </draw:g>
              </table:table-cell>
            </table:table-row>
            <table:table-row>
              <table:table-cell office:value-type="string">
                <text:p>IMMOBILIZZAZIONI MATERIALI</text:p>
              </table:table-cell>
              <table:table-cell office:value-type="float" office:value="195661720.04">
                <text:p>195661720.04</text:p>
              </table:table-cell>
            </table:table-row>
            <table:table-row>
              <table:table-cell office:value-type="string">
                <text:p>IMMOBILIZZAZIONI FINANZIARIE</text:p>
              </table:table-cell>
              <table:table-cell office:value-type="float" office:value="300085.31">
                <text:p>300085.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EDITI</text:p>
              </table:table-cell>
              <table:table-cell office:value-type="float" office:value="49976121.98">
                <text:p>49976121.98</text:p>
              </table:table-cell>
            </table:table-row>
            <table:table-row>
              <table:table-cell office:value-type="string">
                <text:p>DISPONIBILITA' LIQUIDE</text:p>
              </table:table-cell>
              <table:table-cell office:value-type="float" office:value="112023501.19">
                <text:p>112023501.19</text:p>
              </table:table-cell>
            </table:table-row>
            <table:table-row>
              <table:table-cell office:value-type="string">
                <text:p>RATEI E RISCONTI ATTIVI</text:p>
              </table:table-cell>
              <table:table-cell office:value-type="float" office:value="11975290.07">
                <text:p>11975290.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5pt" fo:font-weight="bold" style:font-size-asian="15pt" style:font-weight-asian="bold" style:font-size-complex="15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draw:stroke="none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gap-width="150" chart:reverse-direction="false" text:line-break="false" chart:link-data-style-to-source="true" chart:axis-position="1" chart:tick-mark-position="at-axis"/>
      <style:graphic-properties svg:stroke-color="#33cccc"/>
      <style:text-properties fo:color="#333333" fo:font-family="Calibri" fo:font-size="9pt" style:font-size-asian="9pt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solid-type="cylinder"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ylinder"/>
      <style:graphic-properties draw:fill-color="#70ad47"/>
    </style:style>
    <style:style style:name="ch10" style:family="chart">
      <style:chart-properties chart:solid-type="cylinder"/>
      <style:graphic-properties draw:fill-color="#c55a11"/>
    </style:style>
    <style:style style:name="ch11" style:family="chart">
      <style:chart-properties chart:solid-type="cylinder"/>
      <style:graphic-properties draw:fill-color="#ffff00"/>
    </style:style>
    <style:style style:name="ch12" style:family="chart">
      <style:chart-properties chart:solid-type="cylinder"/>
      <style:graphic-properties draw:fill-color="#7030a0"/>
    </style:style>
    <style:style style:name="ch13" style:family="chart">
      <style:chart-properties chart:solid-type="cylinder"/>
      <style:graphic-properties draw:fill-color="#ed7d31"/>
    </style:style>
    <style:style style:name="ch14" style:family="chart">
      <style:graphic-properties draw:fill="none" draw:fill-color="#000000"/>
    </style:style>
  </office:automatic-styles>
  <office:body>
    <office:chart>
      <chart:chart svg:width="26.453cm" svg:height="15.452cm" xlink:href=".." xlink:type="simple" chart:class="chart:bar" chart:style-name="ch1">
        <chart:title svg:x="9.082cm" svg:y="0.213cm" chart:style-name="ch2">
          <text:p>BILANCIO UNICO DI ATENEO 2016                                                                                           ANALISI DEI COSTI DEL PERSONALE </text:p>
        </chart:title>
        <chart:plot-area chart:style-name="ch3" table:cell-range-address="'CONTO ECONOMICO'.B24:'CONTO ECONOMICO'.C29" chart:data-source-has-labels="column" svg:x="0.394cm" svg:y="1.992cm" svg:width="25.751cm" svg:height="13.16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604cm" svg:y="1.992cm" svg:width="23.258cm" svg:height="11.95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24:'CONTO ECONOMICO'.B2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CONTO ECONOMICO'.C24:'CONTO ECONOMICO'.C29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docenti / ricercatori</text:p>
                <draw:g>
                  <svg:desc>'CONTO ECONOMICO'.B24:'CONTO ECONOMICO'.B29</svg:desc>
                </draw:g>
              </table:table-cell>
              <table:table-cell office:value-type="float" office:value="87209897.4">
                <text:p>87209897.4</text:p>
                <draw:g>
                  <svg:desc>'CONTO ECONOMICO'.C24:'CONTO ECONOMICO'.C29</svg:desc>
                </draw:g>
              </table:table-cell>
            </table:table-row>
            <table:table-row>
              <table:table-cell office:value-type="string">
                <text:p>collaborazioni scientifiche (collaboratori, assegnisti, ecc)</text:p>
              </table:table-cell>
              <table:table-cell office:value-type="float" office:value="5788199.72">
                <text:p>5788199.72</text:p>
              </table:table-cell>
            </table:table-row>
            <table:table-row>
              <table:table-cell office:value-type="string">
                <text:p>docenti a contratto</text:p>
              </table:table-cell>
              <table:table-cell office:value-type="float" office:value="230112.88">
                <text:p>230112.88</text:p>
              </table:table-cell>
            </table:table-row>
            <table:table-row>
              <table:table-cell office:value-type="string">
                <text:p>esperti linguistici</text:p>
              </table:table-cell>
              <table:table-cell office:value-type="float" office:value="1014793.73">
                <text:p>1014793.73</text:p>
              </table:table-cell>
            </table:table-row>
            <table:table-row>
              <table:table-cell office:value-type="string">
                <text:p>altro personale dedicato alla didattica e alla ricerca</text:p>
              </table:table-cell>
              <table:table-cell office:value-type="float" office:value="20062.06">
                <text:p>20062.06</text:p>
              </table:table-cell>
            </table:table-row>
            <table:table-row>
              <table:table-cell office:value-type="string">
                <text:p>Costi del personale dirigente e tecnico amministrativo</text:p>
              </table:table-cell>
              <table:table-cell office:value-type="float" office:value="44662647.53">
                <text:p>44662647.5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5pt" fo:font-weight="bold" style:font-size-asian="15pt" style:font-weight-asian="bold" style:font-size-complex="1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draw:stroke="none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gap-width="150" chart:reverse-direction="false" text:line-break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chart-properties chart:solid-type="cuboid"/>
      <style:graphic-properties draw:fill-color="#7030a0"/>
    </style:style>
    <style:style style:name="ch11" style:family="chart">
      <style:chart-properties chart:solid-type="cuboid"/>
      <style:graphic-properties draw:fill-color="#fbe5d6"/>
    </style:style>
    <style:style style:name="ch12" style:family="chart">
      <style:chart-properties chart:solid-type="cuboid"/>
      <style:graphic-properties draw:fill-color="#92d050"/>
    </style:style>
    <style:style style:name="ch13" style:family="chart">
      <style:chart-properties chart:solid-type="cuboid"/>
      <style:graphic-properties draw:fill-color="#ffc000"/>
    </style:style>
    <style:style style:name="ch14" style:family="chart">
      <style:chart-properties chart:solid-type="cuboid"/>
      <style:graphic-properties draw:fill-color="#c00000"/>
    </style:style>
    <style:style style:name="ch15" style:family="chart">
      <style:chart-properties chart:solid-type="cuboid"/>
      <style:graphic-properties draw:fill-color="#548235"/>
    </style:style>
    <style:style style:name="ch16" style:family="chart">
      <style:chart-properties chart:solid-type="cuboid"/>
      <style:graphic-properties draw:fill-color="#bf9000"/>
    </style:style>
    <style:style style:name="ch17" style:family="chart">
      <style:chart-properties chart:solid-type="cuboid"/>
      <style:graphic-properties draw:fill-color="#d6dce5"/>
    </style:style>
    <style:style style:name="ch18" style:family="chart">
      <style:graphic-properties draw:fill="none" draw:fill-color="#000000"/>
    </style:style>
  </office:automatic-styles>
  <office:body>
    <office:chart>
      <chart:chart svg:width="28.173cm" svg:height="18.521cm" xlink:href=".." xlink:type="simple" chart:class="chart:bar" chart:style-name="ch1">
        <chart:title svg:x="8.562cm" svg:y="0.211cm" chart:style-name="ch2">
          <text:p>BILANCIO UNICO DI ATENEO 2016                                                                                                             ANALISI DEI COSTI DELLA GESTIONE CORRENTE</text:p>
        </chart:title>
        <chart:plot-area chart:style-name="ch3" table:cell-range-address="'CONTO ECONOMICO'.B31:'CONTO ECONOMICO'.C40" chart:data-source-has-labels="column" svg:x="0.397cm" svg:y="1.994cm" svg:width="27.476cm" svg:height="16.24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23cm" svg:y="2.006cm" svg:width="25.55cm" svg:height="14.6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31:'CONTO ECONOMICO'.B4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CONTO ECONOMICO'.C31:'CONTO ECONOMICO'.C40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Costi per sostegno agli studenti</text:p>
                <draw:g>
                  <svg:desc>'CONTO ECONOMICO'.B31:'CONTO ECONOMICO'.B40</svg:desc>
                </draw:g>
              </table:table-cell>
              <table:table-cell office:value-type="float" office:value="20391221.83">
                <text:p>20391221.83</text:p>
                <draw:g>
                  <svg:desc>'CONTO ECONOMICO'.C31:'CONTO ECONOMICO'.C40</svg:desc>
                </draw:g>
              </table:table-cell>
            </table:table-row>
            <table:table-row>
              <table:table-cell office:value-type="string">
                <text:p>Costi per il diritto allo studio</text:p>
              </table:table-cell>
              <table:table-cell office:value-type="float" office:value="341734.29">
                <text:p>341734.29</text:p>
              </table:table-cell>
            </table:table-row>
            <table:table-row>
              <table:table-cell office:value-type="string">
                <text:p>Costi per la ricerca e l'attività editoriale</text:p>
              </table:table-cell>
              <table:table-cell office:value-type="float" office:value="8120.14">
                <text:p>8120.14</text:p>
              </table:table-cell>
            </table:table-row>
            <table:table-row>
              <table:table-cell office:value-type="string">
                <text:p>Trasferimenti a partner di progetti coordinati</text:p>
              </table:table-cell>
              <table:table-cell office:value-type="float" office:value="4127581.68">
                <text:p>4127581.68</text:p>
              </table:table-cell>
            </table:table-row>
            <table:table-row>
              <table:table-cell office:value-type="string">
                <text:p>Acquisto materiale consumo per laboratori</text:p>
              </table:table-cell>
              <table:table-cell office:value-type="float" office:value="4419810.37">
                <text:p>4419810.37</text:p>
              </table:table-cell>
            </table:table-row>
            <table:table-row>
              <table:table-cell office:value-type="string">
                <text:p>Acquisto di libri, periodici e materiale bibliografico</text:p>
              </table:table-cell>
              <table:table-cell office:value-type="float" office:value="58541.16">
                <text:p>58541.16</text:p>
              </table:table-cell>
            </table:table-row>
            <table:table-row>
              <table:table-cell office:value-type="string">
                <text:p>Acquisto di servizi e collaborazioni tecnico gestionali</text:p>
              </table:table-cell>
              <table:table-cell office:value-type="float" office:value="18590198.65">
                <text:p>18590198.65</text:p>
              </table:table-cell>
            </table:table-row>
            <table:table-row>
              <table:table-cell office:value-type="string">
                <text:p>Acquisto altri materiali</text:p>
              </table:table-cell>
              <table:table-cell office:value-type="float" office:value="1437899.21">
                <text:p>1437899.21</text:p>
              </table:table-cell>
            </table:table-row>
            <table:table-row>
              <table:table-cell office:value-type="string">
                <text:p>Costi per godimento beni di terzi</text:p>
              </table:table-cell>
              <table:table-cell office:value-type="float" office:value="1319313.53">
                <text:p>1319313.53</text:p>
              </table:table-cell>
            </table:table-row>
            <table:table-row>
              <table:table-cell office:value-type="string">
                <text:p>Altri costi</text:p>
              </table:table-cell>
              <table:table-cell office:value-type="float" office:value="945093.85">
                <text:p>945093.8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vertical="true"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Calibri" fo:font-size="10pt" style:font-size-asian="10pt" style:font-size-complex="10pt"/>
    </style:style>
    <style:style style:name="ch5" style:family="chart" style:data-style-name="N4">
      <style:chart-properties chart:display-label="true" chart:tick-marks-major-inner="false" chart:tick-marks-major-outer="false" chart:logarithmic="false" chart:interval-major="3000000" chart:gap-width="182" chart:reverse-direction="false" text:line-break="false" chart:link-data-style-to-source="true" chart:axis-position="1" chart:tick-mark-position="at-axis"/>
      <style:graphic-properties draw:stroke="none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6" style:family="chart">
      <style:graphic-properties svg:stroke-color="#c0c0c0"/>
    </style:style>
    <style:style style:name="ch7" style:family="chart" style:data-style-name="N4">
      <style:chart-properties chart:link-data-style-to-source="true" chart:data-label-number="non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chart-properties chart:solid-type="cuboid"/>
      <style:graphic-properties draw:fill-color="#a9d18e"/>
    </style:style>
    <style:style style:name="ch9" style:family="chart">
      <style:chart-properties chart:solid-type="cuboid"/>
      <style:graphic-properties draw:fill-color="#c00000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695cm" svg:height="18.813cm" xlink:href=".." xlink:type="simple" chart:class="chart:bar" chart:style-name="ch1">
        <chart:title svg:x="11.498cm" svg:y="0.212cm" chart:style-name="ch2">
          <text:p>BILANCIO UNICO DI ATENEO 2016                                                                                                                                              ANALISI DEI FLUSSI DI CASSA</text:p>
        </chart:title>
        <chart:plot-area chart:style-name="ch3" table:cell-range-address="'RENDICONTO FINANZIARIO'.A5:'RENDICONTO FINANZIARIO'.B5 'RENDICONTO FINANZIARIO'.A7:'RENDICONTO FINANZIARIO'.B7 'RENDICONTO FINANZIARIO'.A9:'RENDICONTO FINANZIARIO'.B9 'RENDICONTO FINANZIARIO'.A11:'RENDICONTO FINANZIARIO'.B11" chart:data-source-has-labels="column" svg:x="0.245cm" svg:y="1.519cm" svg:width="30.259cm" svg:height="17.216cm">
          <chartooo:coordinate-region svg:x="1.132cm" svg:y="1.519cm" svg:width="29.093cm" svg:height="16.746cm"/>
          <chart:axis chart:dimension="x" chart:name="primary-x" chart:style-name="ch4" chartooo:axis-type="auto">
            <chartooo:date-scale/>
            <chart:categories table:cell-range-address="'RENDICONTO FINANZIARIO'.A5:'RENDICONTO FINANZIARIO'.A5 'RENDICONTO FINANZIARIO'.A7:'RENDICONTO FINANZIARIO'.A7 'RENDICONTO FINANZIARIO'.A9:'RENDICONTO FINANZIARIO'.A9 'RENDICONTO FINANZIARIO'.A11:'RENDICONTO FINANZIARIO'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NDICONTO FINANZIARIO'.B5:'RENDICONTO FINANZIARIO'.B5 'RENDICONTO FINANZIARIO'.B7:'RENDICONTO FINANZIARIO'.B7 'RENDICONTO FINANZIARIO'.B9:'RENDICONTO FINANZIARIO'.B9 'RENDICONTO FINANZIARIO'.B11:'RENDICONTO FINANZIARIO'.B11" chart:class="chart:bar">
            <chart:data-point chart:style-name="ch8"/>
            <chart:data-point chart:style-name="ch9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FLUSSO DI CASSA (CASH FLOW) DELLA GESTIONE OPERATIVA</text:p>
                <draw:g>
                  <svg:desc>'RENDICONTO FINANZIARIO'.A5:'RENDICONTO FINANZIARIO'.A5 'RENDICONTO FINANZIARIO'.A7:'RENDICONTO FINANZIARIO'.A7 'RENDICONTO FINANZIARIO'.A9:'RENDICONTO FINANZIARIO'.A9 'RENDICONTO FINANZIARIO'.A11:'RENDICONTO FINANZIARIO'.A11</svg:desc>
                </draw:g>
              </table:table-cell>
              <table:table-cell office:value-type="float" office:value="-3652594.03">
                <text:p>-3652594.03</text:p>
                <draw:g>
                  <svg:desc>'RENDICONTO FINANZIARIO'.B5:'RENDICONTO FINANZIARIO'.B5 'RENDICONTO FINANZIARIO'.B7:'RENDICONTO FINANZIARIO'.B7 'RENDICONTO FINANZIARIO'.B9:'RENDICONTO FINANZIARIO'.B9 'RENDICONTO FINANZIARIO'.B11:'RENDICONTO FINANZIARIO'.B11</svg:desc>
                </draw:g>
              </table:table-cell>
            </table:table-row>
            <table:table-row>
              <table:table-cell office:value-type="string">
                <text:p>FLUSSO MONETARIO (CASH FLOW) DA ATTIVITA' DI INVESTIMENTO/DISINVESTIMENTO</text:p>
              </table:table-cell>
              <table:table-cell office:value-type="float" office:value="-4670898.93">
                <text:p>-4670898.93</text:p>
              </table:table-cell>
            </table:table-row>
            <table:table-row>
              <table:table-cell office:value-type="string">
                <text:p>FLUSSO MONETARIO (CASH FLOW) DA ATTIVITA' DI FINANZIAMENTO</text:p>
              </table:table-cell>
              <table:table-cell office:value-type="float" office:value="-103993.73">
                <text:p>-103993.73</text:p>
              </table:table-cell>
            </table:table-row>
            <table:table-row>
              <table:table-cell office:value-type="string">
                <text:p>FLUSSO MONETARIO (CASH FLOW) DELL'ESERCIZIO </text:p>
              </table:table-cell>
              <table:table-cell office:value-type="float" office:value="-8427486.69">
                <text:p>-8427486.6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draw:stroke="none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gap-width="150" chart:reverse-direction="false" text:line-break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d966"/>
    </style:style>
    <style:style style:name="ch10" style:family="chart">
      <style:chart-properties chart:solid-type="cuboid"/>
      <style:graphic-properties draw:fill-color="#7c7c7c"/>
    </style:style>
    <style:style style:name="ch11" style:family="chart">
      <style:chart-properties chart:solid-type="cuboid"/>
      <style:graphic-properties draw:fill-color="#843c0c"/>
    </style:style>
    <style:style style:name="ch12" style:family="chart">
      <style:chart-properties chart:solid-type="cuboid"/>
      <style:graphic-properties draw:fill-color="#c55a11"/>
    </style:style>
    <style:style style:name="ch13" style:family="chart">
      <style:chart-properties chart:solid-type="cuboid"/>
      <style:graphic-properties draw:fill-color="#c00000"/>
    </style:style>
    <style:style style:name="ch14" style:family="chart">
      <style:chart-properties chart:solid-type="cuboid"/>
      <style:graphic-properties draw:fill-color="#0070c0"/>
    </style:style>
    <style:style style:name="ch15" style:family="chart">
      <style:chart-properties chart:solid-type="cuboid"/>
      <style:graphic-properties draw:fill-color="#00b050"/>
    </style:style>
    <style:style style:name="ch16" style:family="chart">
      <style:graphic-properties draw:fill="none" draw:fill-color="#000000"/>
    </style:style>
  </office:automatic-styles>
  <office:body>
    <office:chart>
      <chart:chart svg:width="24.014cm" svg:height="13.282cm" xlink:href=".." xlink:type="simple" chart:class="chart:bar" chart:style-name="ch1">
        <chart:title svg:x="4.924cm" svg:y="0.211cm" chart:style-name="ch2">
          <text:p>BILANCIO UNICO DI ATENEO 2016 - COMPOSIZIONE DEI CREDITI</text:p>
        </chart:title>
        <chart:plot-area chart:style-name="ch3" table:cell-range-address="'STATO PATRIMONIALE'.A22:'STATO PATRIMONIALE'.B28" chart:data-source-has-labels="column" svg:x="0.399cm" svg:y="1.304cm" svg:width="23.318cm" svg:height="11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03cm" svg:y="1.304cm" svg:width="21.237cm" svg:height="10.48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A22:'STATO PATRIMONIALE'.A2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STATO PATRIMONIALE'.B22:'STATO PATRIMONIALE'.B28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rediti verso MIUR e altre Amministrazioni centrali</text:p>
                <draw:g>
                  <svg:desc>'STATO PATRIMONIALE'.A22:'STATO PATRIMONIALE'.A28</svg:desc>
                </draw:g>
              </table:table-cell>
              <table:table-cell office:value-type="float" office:value="13558590.09">
                <text:p>13558590.09</text:p>
                <draw:g>
                  <svg:desc>'STATO PATRIMONIALE'.B22:'STATO PATRIMONIALE'.B28</svg:desc>
                </draw:g>
              </table:table-cell>
            </table:table-row>
            <table:table-row>
              <table:table-cell office:value-type="string">
                <text:p>Crediti verso Regioni e Province Autonome</text:p>
              </table:table-cell>
              <table:table-cell office:value-type="float" office:value="238108.65">
                <text:p>238108.65</text:p>
              </table:table-cell>
            </table:table-row>
            <table:table-row>
              <table:table-cell office:value-type="string">
                <text:p>Crediti verso altre Amministrazioni locali</text:p>
              </table:table-cell>
              <table:table-cell office:value-type="float" office:value="555179.45">
                <text:p>555179.45</text:p>
              </table:table-cell>
            </table:table-row>
            <table:table-row>
              <table:table-cell office:value-type="string">
                <text:p>Crediti verso Università</text:p>
              </table:table-cell>
              <table:table-cell office:value-type="float" office:value="47747.54">
                <text:p>47747.54</text:p>
              </table:table-cell>
            </table:table-row>
            <table:table-row>
              <table:table-cell office:value-type="string">
                <text:p>Crediti verso studenti per tasse e contributi</text:p>
              </table:table-cell>
              <table:table-cell office:value-type="float" office:value="20996424.9">
                <text:p>20996424.9</text:p>
              </table:table-cell>
            </table:table-row>
            <table:table-row>
              <table:table-cell office:value-type="string">
                <text:p>Crediti verso altri (pubblici)</text:p>
              </table:table-cell>
              <table:table-cell office:value-type="float" office:value="3961106.35">
                <text:p>3961106.35</text:p>
              </table:table-cell>
            </table:table-row>
            <table:table-row>
              <table:table-cell office:value-type="string">
                <text:p>Crediti verso altri (privati)</text:p>
              </table:table-cell>
              <table:table-cell office:value-type="float" office:value="10618965">
                <text:p>106189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chart-properties chart:solid-type="cuboid"/>
      <style:graphic-properties draw:stroke="solid" svg:stroke-color="#ffffff" draw:fill-color="#5b9bd5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a5a5a5"/>
    </style:style>
    <style:style style:name="ch11" style:family="chart">
      <style:chart-properties chart:solid-type="cuboid"/>
      <style:graphic-properties draw:stroke="solid" svg:stroke-color="#ffffff" draw:fill-color="#ffc000"/>
    </style:style>
    <style:style style:name="ch12" style:family="chart">
      <style:chart-properties chart:solid-type="cuboid"/>
      <style:graphic-properties draw:stroke="solid" svg:stroke-color="#ffffff" draw:fill-color="#c5e0b4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3.82cm" svg:height="13.256cm" xlink:href=".." xlink:type="simple" chart:class="chart:circle" chart:style-name="ch1">
        <chart:title svg:x="6.116cm" svg:y="0.21cm" chart:style-name="ch2">
          <text:p>BILANCIO UNICO DI ATENEO 2016                                             COMPOSIZIONE PASSIVO PATRIMONIALE</text:p>
        </chart:title>
        <chart:plot-area chart:style-name="ch3" table:cell-range-address="'STATO PATRIMONIALE'.C5:'STATO PATRIMONIALE'.D5 'STATO PATRIMONIALE'.C13:'STATO PATRIMONIALE'.D13 'STATO PATRIMONIALE'.C16:'STATO PATRIMONIALE'.D16 'STATO PATRIMONIALE'.C21:'STATO PATRIMONIALE'.D21 'STATO PATRIMONIALE'.C32:'STATO PATRIMONIALE'.D32" chart:data-source-has-labels="column" svg:x="4.207cm" svg:y="2.961cm" svg:width="15.501cm" svg:height="9.301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88cm" svg:y="2.961cm" svg:width="20.155cm" svg:height="9.30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C5:'STATO PATRIMONIALE'.C5 'STATO PATRIMONIALE'.C13:'STATO PATRIMONIALE'.C13 'STATO PATRIMONIALE'.C16:'STATO PATRIMONIALE'.C16 'STATO PATRIMONIALE'.C21:'STATO PATRIMONIALE'.C21 'STATO PATRIMONIALE'.C32:'STATO PATRIMONIALE'.C3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STATO PATRIMONIALE'.D5:'STATO PATRIMONIALE'.D5 'STATO PATRIMONIALE'.D13:'STATO PATRIMONIALE'.D13 'STATO PATRIMONIALE'.D16:'STATO PATRIMONIALE'.D16 'STATO PATRIMONIALE'.D21:'STATO PATRIMONIALE'.D21 'STATO PATRIMONIALE'.D32:'STATO PATRIMONIALE'.D3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ATRIMONIO NETTO</text:p>
                <draw:g>
                  <svg:desc>'STATO PATRIMONIALE'.C5:'STATO PATRIMONIALE'.C5 'STATO PATRIMONIALE'.C13:'STATO PATRIMONIALE'.C13 'STATO PATRIMONIALE'.C16:'STATO PATRIMONIALE'.C16 'STATO PATRIMONIALE'.C21:'STATO PATRIMONIALE'.C21 'STATO PATRIMONIALE'.C32:'STATO PATRIMONIALE'.C32</svg:desc>
                </draw:g>
              </table:table-cell>
              <table:table-cell office:value-type="float" office:value="225297922.47">
                <text:p>225297922.47</text:p>
                <draw:g>
                  <svg:desc>'STATO PATRIMONIALE'.D5:'STATO PATRIMONIALE'.D5 'STATO PATRIMONIALE'.D13:'STATO PATRIMONIALE'.D13 'STATO PATRIMONIALE'.D16:'STATO PATRIMONIALE'.D16 'STATO PATRIMONIALE'.D21:'STATO PATRIMONIALE'.D21 'STATO PATRIMONIALE'.D32:'STATO PATRIMONIALE'.D32</svg:desc>
                </draw:g>
              </table:table-cell>
            </table:table-row>
            <table:table-row>
              <table:table-cell office:value-type="string">
                <text:p>FONDI PER RISCHI E ONERI</text:p>
              </table:table-cell>
              <table:table-cell office:value-type="float" office:value="11019999.37">
                <text:p>11019999.37</text:p>
              </table:table-cell>
            </table:table-row>
            <table:table-row>
              <table:table-cell office:value-type="string">
                <text:p>TRATTAMENTO DI FINE RAPPORTO DI LAVORO SUBORDINATO</text:p>
              </table:table-cell>
              <table:table-cell office:value-type="float" office:value="1210255.37">
                <text:p>1210255.37</text:p>
              </table:table-cell>
            </table:table-row>
            <table:table-row>
              <table:table-cell office:value-type="string">
                <text:p>DEBITI</text:p>
              </table:table-cell>
              <table:table-cell office:value-type="float" office:value="10300310.52">
                <text:p>10300310.52</text:p>
              </table:table-cell>
            </table:table-row>
            <table:table-row>
              <table:table-cell office:value-type="string">
                <text:p>RATEI E RISCONTI PASSIVI E CONTRIBUTI AGLI INVESTIMENTI</text:p>
              </table:table-cell>
              <table:table-cell office:value-type="float" office:value="123095097.88">
                <text:p>123095097.8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 style:rotation-angle="45"/>
      <style:graphic-properties draw:stroke="none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gap-width="150" chart:reverse-direction="false" text:line-break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92d050"/>
    </style:style>
    <style:style style:name="ch11" style:family="chart">
      <style:chart-properties chart:solid-type="cuboid"/>
      <style:graphic-properties draw:fill-color="#f4b183"/>
    </style:style>
    <style:style style:name="ch12" style:family="chart">
      <style:chart-properties chart:solid-type="cuboid"/>
      <style:graphic-properties draw:fill-color="#7f6000"/>
    </style:style>
    <style:style style:name="ch13" style:family="chart">
      <style:chart-properties chart:solid-type="cuboid"/>
      <style:graphic-properties draw:fill-color="#ff0000"/>
    </style:style>
    <style:style style:name="ch14" style:family="chart">
      <style:chart-properties chart:solid-type="cuboid"/>
      <style:graphic-properties draw:fill-color="#c55a11"/>
    </style:style>
    <style:style style:name="ch15" style:family="chart">
      <style:chart-properties chart:solid-type="cuboid"/>
      <style:graphic-properties draw:fill-color="#c5e0b4"/>
    </style:style>
    <style:style style:name="ch16" style:family="chart">
      <style:chart-properties chart:solid-type="cuboid"/>
      <style:graphic-properties draw:fill-color="#548235"/>
    </style:style>
    <style:style style:name="ch17" style:family="chart">
      <style:graphic-properties draw:fill="none" draw:fill-color="#000000"/>
    </style:style>
  </office:automatic-styles>
  <office:body>
    <office:chart>
      <chart:chart svg:width="27.702cm" svg:height="16.035cm" xlink:href=".." xlink:type="simple" chart:class="chart:bar" chart:style-name="ch1">
        <chart:title svg:x="6.896cm" svg:y="0.212cm" chart:style-name="ch2">
          <text:p>BILANCIO UNICO DI ATENEO 2016 - COMPOSIZIONE DEI DEBITI</text:p>
        </chart:title>
        <chart:plot-area chart:style-name="ch3" table:cell-range-address="'STATO PATRIMONIALE'.C22:'STATO PATRIMONIALE'.D31" chart:data-source-has-labels="column" svg:x="0.4cm" svg:y="1.303cm" svg:width="26.994cm" svg:height="14.4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67cm" svg:y="1.315cm" svg:width="25.226cm" svg:height="9.3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C22:'STATO PATRIMONIALE'.C3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STATO PATRIMONIALE'.D22:'STATO PATRIMONIALE'.D31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/>
          </chart:series>
          <chart:wall chart:style-name="ch17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Mutui e Debiti verso banche</text:p>
                <draw:g>
                  <svg:desc>'STATO PATRIMONIALE'.C22:'STATO PATRIMONIALE'.C31</svg:desc>
                </draw:g>
              </table:table-cell>
              <table:table-cell office:value-type="float" office:value="247022.38">
                <text:p>247022.38</text:p>
                <draw:g>
                  <svg:desc>'STATO PATRIMONIALE'.D22:'STATO PATRIMONIALE'.D31</svg:desc>
                </draw:g>
              </table:table-cell>
            </table:table-row>
            <table:table-row>
              <table:table-cell office:value-type="string">
                <text:p>Debiti verso MIUR e altre Amministrazioni centrali</text:p>
              </table:table-cell>
              <table:table-cell office:value-type="float" office:value="887465.09">
                <text:p>887465.09</text:p>
              </table:table-cell>
            </table:table-row>
            <table:table-row>
              <table:table-cell office:value-type="string">
                <text:p>Debiti verso Regione e Province Autonome</text:p>
              </table:table-cell>
              <table:table-cell office:value-type="float" office:value="119673.85">
                <text:p>119673.85</text:p>
              </table:table-cell>
            </table:table-row>
            <table:table-row>
              <table:table-cell office:value-type="string">
                <text:p>Debiti verso altre Amministrazioni locali</text:p>
              </table:table-cell>
              <table:table-cell office:value-type="float" office:value="684822.15">
                <text:p>684822.15</text:p>
              </table:table-cell>
            </table:table-row>
            <table:table-row>
              <table:table-cell office:value-type="string">
                <text:p>Debiti verso Università</text:p>
              </table:table-cell>
              <table:table-cell office:value-type="float" office:value="612275.82">
                <text:p>612275.82</text:p>
              </table:table-cell>
            </table:table-row>
            <table:table-row>
              <table:table-cell office:value-type="string">
                <text:p>Debiti verso studenti</text:p>
              </table:table-cell>
              <table:table-cell office:value-type="float" office:value="24136.68">
                <text:p>24136.68</text:p>
              </table:table-cell>
            </table:table-row>
            <table:table-row>
              <table:table-cell office:value-type="string">
                <text:p>Debiti verso fornitori</text:p>
              </table:table-cell>
              <table:table-cell office:value-type="float" office:value="6138126.37">
                <text:p>6138126.37</text:p>
              </table:table-cell>
            </table:table-row>
            <table:table-row>
              <table:table-cell office:value-type="string">
                <text:p>Debiti verso dipendenti</text:p>
              </table:table-cell>
              <table:table-cell office:value-type="float" office:value="1198326.66">
                <text:p>1198326.66</text:p>
              </table:table-cell>
            </table:table-row>
            <table:table-row>
              <table:table-cell office:value-type="string">
                <text:p>Debiti verso società o enti controllati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Debiti altri debiti</text:p>
              </table:table-cell>
              <table:table-cell office:value-type="float" office:value="358461.52">
                <text:p>358461.5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color="#c0c0c0" draw:fill="gradient" draw:fill-gradient-name="Excel_20_gradient_20_1"/>
    </style:style>
    <style:style style:name="ch2" style:family="chart">
      <style:chart-properties style:rotation-angle="0"/>
      <style:text-properties fo:color="#333333" fo:font-family="Calibri" fo:font-size="14.1000003814697pt" fo:font-weight="bold" style:font-size-asian="14.1000003814697pt" style:font-weight-asian="bold" style:font-size-complex="14.1000003814697pt" style:font-weight-complex="bold"/>
    </style:style>
    <style:style style:name="ch3" style:family="chart">
      <style:chart-properties chart:three-dimensional="true" chart:include-hidden-cells="false" chart:angle-offset="28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41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chart-properties chart:solid-type="cuboid" chart:pie-offset="25"/>
      <style:graphic-properties draw:stroke="solid" svg:stroke-color="#ffffff" draw:fill-color="#ffd966"/>
    </style:style>
    <style:style style:name="ch9" style:family="chart">
      <style:chart-properties chart:solid-type="cuboid" chart:pie-offset="16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7030a0"/>
    </style:style>
    <style:style style:name="ch11" style:family="chart">
      <style:chart-properties chart:solid-type="cuboid" chart:pie-offset="28"/>
      <style:graphic-properties draw:stroke="solid" svg:stroke-color="#ffffff" draw:fill-color="#a9d18e"/>
    </style:style>
    <style:style style:name="ch12" style:family="chart">
      <style:chart-properties chart:solid-type="cuboid" chart:pie-offset="36"/>
      <style:graphic-properties draw:stroke="solid" svg:stroke-color="#ffffff" draw:fill-color="#d9d9d9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0.936cm" svg:height="15.929cm" xlink:href=".." xlink:type="simple" chart:class="chart:circle" chart:style-name="ch1">
        <chart:title svg:x="4.344cm" svg:y="0.211cm" chart:style-name="ch2">
          <text:p>BILANCIO UNICO DI ATENEO 2016 - ANALISI DEI RICAVI</text:p>
        </chart:title>
        <chart:plot-area chart:style-name="ch3" table:cell-range-address="'CONTO ECONOMICO'.B5:'CONTO ECONOMICO'.C5 'CONTO ECONOMICO'.B9:'CONTO ECONOMICO'.C9 'CONTO ECONOMICO'.B17:'CONTO ECONOMICO'.C19" chart:data-source-has-labels="column" svg:x="0.985cm" svg:y="3.314cm" svg:width="16.122cm" svg:height="9.673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985cm" svg:y="0.43cm" svg:width="16.122cm" svg:height="15.4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5:'CONTO ECONOMICO'.B5 'CONTO ECONOMICO'.B9:'CONTO ECONOMICO'.B9 'CONTO ECONOMICO'.B17:'CONTO ECONOMICO'.B17 'CONTO ECONOMICO'.B18:'CONTO ECONOMICO'.B18 'CONTO ECONOMICO'.B19:'CONTO ECONOMICO'.B1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C5:'CONTO ECONOMICO'.C5 'CONTO ECONOMICO'.C9:'CONTO ECONOMICO'.C9 'CONTO ECONOMICO'.C17:'CONTO ECONOMICO'.C17 'CONTO ECONOMICO'.C18:'CONTO ECONOMICO'.C18 'CONTO ECONOMICO'.C19:'CONTO ECONOMICO'.C1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ROVENTI PROPRI</text:p>
                <draw:g>
                  <svg:desc>'CONTO ECONOMICO'.B5:'CONTO ECONOMICO'.B5 'CONTO ECONOMICO'.B9:'CONTO ECONOMICO'.B9 'CONTO ECONOMICO'.B17:'CONTO ECONOMICO'.B17 'CONTO ECONOMICO'.B18:'CONTO ECONOMICO'.B18 'CONTO ECONOMICO'.B19:'CONTO ECONOMICO'.B19</svg:desc>
                </draw:g>
              </table:table-cell>
              <table:table-cell office:value-type="float" office:value="38696019.28">
                <text:p>38696019.28</text:p>
                <draw:g>
                  <svg:desc>'CONTO ECONOMICO'.C5:'CONTO ECONOMICO'.C5 'CONTO ECONOMICO'.C9:'CONTO ECONOMICO'.C9 'CONTO ECONOMICO'.C17:'CONTO ECONOMICO'.C17 'CONTO ECONOMICO'.C18:'CONTO ECONOMICO'.C18 'CONTO ECONOMICO'.C19:'CONTO ECONOMICO'.C19</svg:desc>
                </draw:g>
              </table:table-cell>
            </table:table-row>
            <table:table-row>
              <table:table-cell office:value-type="string">
                <text:p>CONTRIBUTI</text:p>
              </table:table-cell>
              <table:table-cell office:value-type="float" office:value="149256713.55">
                <text:p>149256713.55</text:p>
              </table:table-cell>
            </table:table-row>
            <table:table-row>
              <table:table-cell office:value-type="string">
                <text:p>PROVENTI FINANZIAR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TRI PROVENTI E RICAVI DIVERSI</text:p>
              </table:table-cell>
              <table:table-cell office:value-type="float" office:value="52206657.36">
                <text:p>52206657.36</text:p>
              </table:table-cell>
            </table:table-row>
            <table:table-row>
              <table:table-cell office:value-type="string">
                <text:p>PROVENTI STRAORDINARI</text:p>
              </table:table-cell>
              <table:table-cell office:value-type="float" office:value="2224777.92">
                <text:p>2224777.9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xcel_20_gradient_20_1" draw:display-name="Excel gradient 1" draw:style="linear" draw:start-color="#f7fafd" draw:end-color="#cee1f2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color="#c0c0c0" draw:fill-color="#deebf7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29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chart-properties chart:solid-type="cuboid" chart:pie-offset="23"/>
      <style:graphic-properties draw:stroke="solid" svg:stroke-color="#ffffff" draw:fill-color="#ffd966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 chart:pie-offset="20"/>
      <style:graphic-properties draw:stroke="solid" svg:stroke-color="#ffffff" draw:fill-color="#a9d18e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017cm" svg:height="14.791cm" xlink:href=".." xlink:type="simple" chart:class="chart:circle" chart:style-name="ch1">
        <chart:title svg:x="7.17cm" svg:y="0.213cm" chart:style-name="ch2">
          <text:p>BILANCIO UNICO DI ATENEO 2016                                                                          ANALISI DEI PROVENTI PROPRI</text:p>
        </chart:title>
        <chart:plot-area chart:style-name="ch3" table:cell-range-address="'CONTO ECONOMICO'.B6:'CONTO ECONOMICO'.C8" chart:data-source-has-labels="column" svg:x="1.263cm" svg:y="2.732cm" svg:width="18.912cm" svg:height="10.944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769cm" svg:y="2.732cm" svg:width="18.573cm" svg:height="10.94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6:'CONTO ECONOMICO'.B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C6:'CONTO ECONOMICO'.C8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Proventi per la didattica</text:p>
                <draw:g>
                  <svg:desc>'CONTO ECONOMICO'.B6:'CONTO ECONOMICO'.B8</svg:desc>
                </draw:g>
              </table:table-cell>
              <table:table-cell office:value-type="float" office:value="27528451.7">
                <text:p>27528451.7</text:p>
                <draw:g>
                  <svg:desc>'CONTO ECONOMICO'.C6:'CONTO ECONOMICO'.C8</svg:desc>
                </draw:g>
              </table:table-cell>
            </table:table-row>
            <table:table-row>
              <table:table-cell office:value-type="string">
                <text:p>Proventi da Ricerche commissionate e trasferimento tecnologico</text:p>
              </table:table-cell>
              <table:table-cell office:value-type="float" office:value="3094890.53">
                <text:p>3094890.53</text:p>
              </table:table-cell>
            </table:table-row>
            <table:table-row>
              <table:table-cell office:value-type="string">
                <text:p>Proventi da Ricerche con finanziamenti competitivi</text:p>
              </table:table-cell>
              <table:table-cell office:value-type="float" office:value="8072677.05">
                <text:p>8072677.0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angle-offset="263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35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chart-properties chart:solid-type="cuboid"/>
      <style:graphic-properties draw:stroke="solid" svg:stroke-color="#ffffff" draw:fill-color="#ffe699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a5a5a5"/>
    </style:style>
    <style:style style:name="ch11" style:family="chart">
      <style:chart-properties chart:solid-type="cuboid"/>
      <style:graphic-properties draw:stroke="solid" svg:stroke-color="#ffffff" draw:fill-color="#ffc000"/>
    </style:style>
    <style:style style:name="ch12" style:family="chart">
      <style:chart-properties chart:solid-type="cuboid"/>
      <style:graphic-properties draw:stroke="solid" svg:stroke-color="#ffffff" draw:fill-color="#4472c4"/>
    </style:style>
    <style:style style:name="ch13" style:family="chart">
      <style:chart-properties chart:solid-type="cuboid"/>
      <style:graphic-properties draw:stroke="solid" svg:stroke-color="#ffffff" draw:fill-color="#70ad47"/>
    </style:style>
    <style:style style:name="ch14" style:family="chart">
      <style:chart-properties chart:solid-type="cuboid"/>
      <style:graphic-properties draw:stroke="solid" svg:stroke-color="#ffffff" draw:fill-color="#255e91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6.453cm" svg:height="16.67cm" xlink:href=".." xlink:type="simple" chart:class="chart:circle" chart:style-name="ch1">
        <chart:title svg:x="9.391cm" svg:y="0.211cm" chart:style-name="ch2">
          <text:p>BILANCIO UNICO DI ATENEO 2016                                                                                                               ANALISI DEI CONTRIBUTI</text:p>
        </chart:title>
        <chart:plot-area chart:style-name="ch3" table:cell-range-address="'CONTO ECONOMICO'.B10:'CONTO ECONOMICO'.C16" chart:data-source-has-labels="column" svg:x="4.201cm" svg:y="2.06cm" svg:width="18.15cm" svg:height="10.89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05cm" svg:y="2.06cm" svg:width="22.452cm" svg:height="10.8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10:'CONTO ECONOMICO'.B1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C10:'CONTO ECONOMICO'.C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Contributi Miur e altre Amministrazioni centrali</text:p>
                <draw:g>
                  <svg:desc>'CONTO ECONOMICO'.B10:'CONTO ECONOMICO'.B16</svg:desc>
                </draw:g>
              </table:table-cell>
              <table:table-cell office:value-type="float" office:value="138375958.86">
                <text:p>138375958.86</text:p>
                <draw:g>
                  <svg:desc>'CONTO ECONOMICO'.C10:'CONTO ECONOMICO'.C16</svg:desc>
                </draw:g>
              </table:table-cell>
            </table:table-row>
            <table:table-row>
              <table:table-cell office:value-type="string">
                <text:p>Contributi Regioni e Province autonome</text:p>
              </table:table-cell>
              <table:table-cell office:value-type="float" office:value="644862.42">
                <text:p>644862.42</text:p>
              </table:table-cell>
            </table:table-row>
            <table:table-row>
              <table:table-cell office:value-type="string">
                <text:p>Contributi altre Amministrazioni locali</text:p>
              </table:table-cell>
              <table:table-cell office:value-type="float" office:value="34331.61">
                <text:p>34331.61</text:p>
              </table:table-cell>
            </table:table-row>
            <table:table-row>
              <table:table-cell office:value-type="string">
                <text:p>Contributi Unione Europea e altri Organismi Internazionali</text:p>
              </table:table-cell>
              <table:table-cell office:value-type="float" office:value="847577.95">
                <text:p>847577.95</text:p>
              </table:table-cell>
            </table:table-row>
            <table:table-row>
              <table:table-cell office:value-type="string">
                <text:p>Contributi da Università</text:p>
              </table:table-cell>
              <table:table-cell office:value-type="float" office:value="74302.38">
                <text:p>74302.38</text:p>
              </table:table-cell>
            </table:table-row>
            <table:table-row>
              <table:table-cell office:value-type="string">
                <text:p>Contributi da altri (pubblici)</text:p>
              </table:table-cell>
              <table:table-cell office:value-type="float" office:value="811526.08">
                <text:p>811526.08</text:p>
              </table:table-cell>
            </table:table-row>
            <table:table-row>
              <table:table-cell office:value-type="string">
                <text:p>Contributi da altri (privati)</text:p>
              </table:table-cell>
              <table:table-cell office:value-type="float" office:value="8468154.25">
                <text:p>8468154.2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ngle-offset="4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2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chart-properties chart:solid-type="cuboid"/>
      <style:graphic-properties draw:stroke="solid" svg:stroke-color="#ffffff" draw:fill-color="#5b9bd5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f8cbad"/>
    </style:style>
    <style:style style:name="ch11" style:family="chart">
      <style:chart-properties chart:solid-type="cuboid"/>
      <style:graphic-properties draw:stroke="solid" svg:stroke-color="#ffffff" draw:fill-color="#bf9000"/>
    </style:style>
    <style:style style:name="ch12" style:family="chart">
      <style:chart-properties chart:solid-type="cuboid"/>
      <style:graphic-properties draw:stroke="solid" svg:stroke-color="#ffffff" draw:fill-color="#ff0000"/>
    </style:style>
    <style:style style:name="ch13" style:family="chart">
      <style:chart-properties chart:solid-type="cuboid"/>
      <style:graphic-properties draw:stroke="solid" svg:stroke-color="#ffffff" draw:fill-color="#70ad47"/>
    </style:style>
    <style:style style:name="ch14" style:family="chart">
      <style:chart-properties chart:solid-type="cuboid"/>
      <style:graphic-properties draw:stroke="solid" svg:stroke-color="#ffffff" draw:fill-color="#ffc000"/>
    </style:style>
    <style:style style:name="ch15" style:family="chart">
      <style:chart-properties chart:solid-type="cuboid"/>
      <style:graphic-properties draw:stroke="solid" svg:stroke-color="#ffffff" draw:fill-color="#9e480e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30.519cm" svg:height="17.306cm" xlink:href=".." xlink:type="simple" chart:class="chart:circle" chart:style-name="ch1">
        <chart:title svg:x="9.239cm" svg:y="0.213cm" chart:style-name="ch2">
          <text:p>BILANCIO UNICO DI ATENEO 2016                                                                                                               ANALISI ALTRI PROVENTI E RICAVI DIVERSI</text:p>
        </chart:title>
        <chart:plot-area chart:style-name="ch3" table:cell-range-address="'ALTRI PROVENTI'.A245:'ALTRI PROVENTI'.B252" chart:data-source-has-labels="column" svg:x="4.603cm" svg:y="3.208cm" svg:width="21.408cm" svg:height="12.845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303cm" svg:y="3.208cm" svg:width="26.008cm" svg:height="12.84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ALTRI PROVENTI'.A245:'ALTRI PROVENTI'.A25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ALTRI PROVENTI'.B245:'ALTRI PROVENTI'.B25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 Contratti/convenzioni/accordi programma</text:p>
                <draw:g>
                  <svg:desc>'ALTRI PROVENTI'.A245:'ALTRI PROVENTI'.A252</svg:desc>
                </draw:g>
              </table:table-cell>
              <table:table-cell office:value-type="float" office:value="22104491.03">
                <text:p>22104491.03</text:p>
                <draw:g>
                  <svg:desc>'ALTRI PROVENTI'.B245:'ALTRI PROVENTI'.B252</svg:desc>
                </draw:g>
              </table:table-cell>
            </table:table-row>
            <table:table-row>
              <table:table-cell office:value-type="string">
                <text:p>Vendita di altri beni e servizi in attività istituzionale</text:p>
              </table:table-cell>
              <table:table-cell office:value-type="float" office:value="431497.93">
                <text:p>431497.93</text:p>
              </table:table-cell>
            </table:table-row>
            <table:table-row>
              <table:table-cell office:value-type="string">
                <text:p>Vendita di altri beni e servizi in attività Commerciale</text:p>
              </table:table-cell>
              <table:table-cell office:value-type="float" office:value="2146988.56">
                <text:p>2146988.56</text:p>
              </table:table-cell>
            </table:table-row>
            <table:table-row>
              <table:table-cell office:value-type="string">
                <text:p>Fitti attivi</text:p>
              </table:table-cell>
              <table:table-cell office:value-type="float" office:value="215912.77">
                <text:p>215912.77</text:p>
              </table:table-cell>
            </table:table-row>
            <table:table-row>
              <table:table-cell office:value-type="string">
                <text:p>Ricavi diversi</text:p>
              </table:table-cell>
              <table:table-cell office:value-type="float" office:value="423674.68">
                <text:p>423674.68</text:p>
              </table:table-cell>
            </table:table-row>
            <table:table-row>
              <table:table-cell office:value-type="string">
                <text:p>Utilizzo fondi oneri retribuzione personale </text:p>
              </table:table-cell>
              <table:table-cell office:value-type="float" office:value="2525447.09">
                <text:p>2525447.09</text:p>
              </table:table-cell>
            </table:table-row>
            <table:table-row>
              <table:table-cell office:value-type="string">
                <text:p>Utilizzo di riserve di Patrimonio Netto derivanti dalla contabilità finanziaria</text:p>
              </table:table-cell>
              <table:table-cell office:value-type="float" office:value="39659683.73">
                <text:p>39659683.73</text:p>
              </table:table-cell>
            </table:table-row>
            <table:table-row>
              <table:table-cell office:value-type="string">
                <text:p>Ricavi per sterilizzazione ammortamenti beni acquisiti in regime di contabilità finanziaria</text:p>
              </table:table-cell>
              <table:table-cell office:value-type="float" office:value="7776508.34">
                <text:p>7776508.3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ngle-offset="24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46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chart-properties chart:solid-type="cuboid" chart:pie-offset="18"/>
      <style:graphic-properties draw:stroke="solid" svg:stroke-color="#ffffff" draw:fill-color="#5b9bd5"/>
    </style:style>
    <style:style style:name="ch9" style:family="chart">
      <style:chart-properties chart:solid-type="cuboid" chart:pie-offset="2"/>
      <style:graphic-properties draw:stroke="solid" svg:stroke-color="#ffffff" draw:fill-color="#ffc000"/>
    </style:style>
    <style:style style:name="ch10" style:family="chart">
      <style:chart-properties chart:solid-type="cuboid" chart:pie-offset="11"/>
      <style:graphic-properties draw:stroke="solid" svg:stroke-color="#ffffff" draw:fill-color="#a5a5a5"/>
    </style:style>
    <style:style style:name="ch11" style:family="chart">
      <style:chart-properties chart:solid-type="cuboid"/>
      <style:graphic-properties draw:stroke="solid" svg:stroke-color="#ffffff" draw:fill-color="#c00000"/>
    </style:style>
    <style:style style:name="ch12" style:family="chart">
      <style:chart-properties chart:solid-type="cuboid"/>
      <style:graphic-properties draw:stroke="solid" svg:stroke-color="#ffffff" draw:fill-color="#f4b183"/>
    </style:style>
    <style:style style:name="ch13" style:family="chart">
      <style:chart-properties chart:solid-type="cuboid"/>
      <style:graphic-properties draw:stroke="solid" svg:stroke-color="#ffffff" draw:fill-color="#70ad47"/>
    </style:style>
    <style:style style:name="ch14" style:family="chart">
      <style:chart-properties chart:solid-type="cuboid"/>
      <style:graphic-properties draw:stroke="solid" svg:stroke-color="#ffffff" draw:fill-color="#7030a0"/>
    </style:style>
    <style:style style:name="ch15" style:family="chart">
      <style:chart-properties chart:solid-type="cuboid"/>
      <style:graphic-properties draw:stroke="solid" svg:stroke-color="#ffffff" draw:fill-color="#9e480e"/>
    </style:style>
    <style:style style:name="ch16" style:family="chart">
      <style:chart-properties chart:solid-type="cuboid" chart:pie-offset="13"/>
      <style:graphic-properties draw:stroke="solid" svg:stroke-color="#ffffff" draw:fill-color="#c5e0b4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9.642cm" svg:height="18.258cm" xlink:href=".." xlink:type="simple" chart:class="chart:circle" chart:style-name="ch1">
        <chart:title svg:x="7.337cm" svg:y="0.213cm" chart:style-name="ch2">
          <text:p>BILANCIO UNICO DI ATENEO 2016 - ANALISI DEI COSTI</text:p>
        </chart:title>
        <chart:plot-area chart:style-name="ch3" table:cell-range-address="'CONTO ECONOMICO'.B22:'CONTO ECONOMICO'.C22 'CONTO ECONOMICO'.B30:'CONTO ECONOMICO'.C30 'CONTO ECONOMICO'.B41:'CONTO ECONOMICO'.C41 'CONTO ECONOMICO'.B46:'CONTO ECONOMICO'.C51" chart:data-source-has-labels="column" svg:x="2.247cm" svg:y="1.004cm" svg:width="25.243cm" svg:height="15.145cm" dr3d:transform="matrix (0.906306771049824 0 -0.42262044052464 -0.39713343678943 0.342019314862106 -0.851650058207637 0.144544353514959 0.939692922321572 0.309974420889348 0cm 0cm 0cm)" dr3d:vrp="(30941.2391141602 18022.0701845407 43153.494993191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247cm" svg:y="0.924cm" svg:width="25.243cm" svg:height="15.30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22:'CONTO ECONOMICO'.B22 'CONTO ECONOMICO'.B30:'CONTO ECONOMICO'.B30 'CONTO ECONOMICO'.B41:'CONTO ECONOMICO'.B41 'CONTO ECONOMICO'.B46:'CONTO ECONOMICO'.B5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C22:'CONTO ECONOMICO'.C22 'CONTO ECONOMICO'.C30:'CONTO ECONOMICO'.C30 'CONTO ECONOMICO'.C41:'CONTO ECONOMICO'.C41 'CONTO ECONOMICO'.C46:'CONTO ECONOMICO'.C5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 Colonna C Colonna C Colonna C</text:p>
              </table:table-cell>
            </table:table-row>
          </table:table-header-rows>
          <table:table-rows>
            <table:table-row>
              <table:table-cell office:value-type="string">
                <text:p>COSTI DEL PERSONALE</text:p>
                <draw:g>
                  <svg:desc>'CONTO ECONOMICO'.B22:'CONTO ECONOMICO'.B22 'CONTO ECONOMICO'.B30:'CONTO ECONOMICO'.B30 'CONTO ECONOMICO'.B41:'CONTO ECONOMICO'.B41 'CONTO ECONOMICO'.B46:'CONTO ECONOMICO'.B51</svg:desc>
                </draw:g>
              </table:table-cell>
              <table:table-cell office:value-type="float" office:value="138925713.32">
                <text:p>138925713.32</text:p>
                <draw:g>
                  <svg:desc>'CONTO ECONOMICO'.C22:'CONTO ECONOMICO'.C22 'CONTO ECONOMICO'.C30:'CONTO ECONOMICO'.C30 'CONTO ECONOMICO'.C41:'CONTO ECONOMICO'.C41 'CONTO ECONOMICO'.C46:'CONTO ECONOMICO'.C51</svg:desc>
                </draw:g>
              </table:table-cell>
            </table:table-row>
            <table:table-row>
              <table:table-cell office:value-type="string">
                <text:p>COSTI DELLA GESTIONE CORRENTE</text:p>
              </table:table-cell>
              <table:table-cell office:value-type="float" office:value="51639514.71">
                <text:p>51639514.71</text:p>
              </table:table-cell>
            </table:table-row>
            <table:table-row>
              <table:table-cell office:value-type="string">
                <text:p>AMMORTAMENTI E SVALUTAZIONI</text:p>
              </table:table-cell>
              <table:table-cell office:value-type="float" office:value="14525539.27">
                <text:p>14525539.27</text:p>
              </table:table-cell>
            </table:table-row>
            <table:table-row>
              <table:table-cell office:value-type="string">
                <text:p>ACCANTONAMENTI PER RISCHI E ONERI</text:p>
              </table:table-cell>
              <table:table-cell office:value-type="float" office:value="4726357.69">
                <text:p>4726357.69</text:p>
              </table:table-cell>
            </table:table-row>
            <table:table-row>
              <table:table-cell office:value-type="string">
                <text:p>ONERI DIVERSI DI GESTIONE</text:p>
              </table:table-cell>
              <table:table-cell office:value-type="float" office:value="2450539.57">
                <text:p>2450539.57</text:p>
              </table:table-cell>
            </table:table-row>
            <table:table-row>
              <table:table-cell office:value-type="string">
                <text:p>ONERI FINANZIARI</text:p>
              </table:table-cell>
              <table:table-cell office:value-type="float" office:value="-21270.73">
                <text:p>-21270.73</text:p>
              </table:table-cell>
            </table:table-row>
            <table:table-row>
              <table:table-cell office:value-type="string">
                <text:p>RETTIFICHE DI VALORE DI ATTIVITA' FINANZIARIE</text:p>
              </table:table-cell>
              <table:table-cell office:value-type="float" office:value="480591.41">
                <text:p>480591.41</text:p>
              </table:table-cell>
            </table:table-row>
            <table:table-row>
              <table:table-cell office:value-type="string">
                <text:p>ONERI STRAORDINARI</text:p>
              </table:table-cell>
              <table:table-cell office:value-type="float" office:value="3117044.58">
                <text:p>3117044.58</text:p>
              </table:table-cell>
            </table:table-row>
            <table:table-row>
              <table:table-cell office:value-type="string">
                <text:p>IMPOSTE SUL REDDITO DELL'ESERCIZIO CORRENTI, DIFFERITE, ANTICIPATE</text:p>
              </table:table-cell>
              <table:table-cell office:value-type="float" office:value="9017885.88">
                <text:p>9017885.8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