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71.93mm"/>
    </style:style>
    <style:style style:name="co4" style:family="table-column">
      <style:table-column-properties fo:break-before="auto" style:column-width="54.06mm"/>
    </style:style>
    <style:style style:name="co5" style:family="table-column">
      <style:table-column-properties fo:break-before="auto" style:column-width="17.85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37.78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1.27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138.25mm"/>
    </style:style>
    <style:style style:name="co13" style:family="table-column">
      <style:table-column-properties fo:break-before="auto" style:column-width="39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7.07m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7"/>
          <table:covered-table-cell table:style-name="ce14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8"/>
          <table:covered-table-cell table:style-name="ce1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BILANCIO UNICO DI ATENEO 2017 - STATO PATRIMONIAL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3" office:value-type="string" calcext:value-type="string">
            <text:p>ATTIVO PATRIMONIALE</text:p>
          </table:table-cell>
          <table:table-cell table:style-name="ce9"/>
          <table:table-cell table:style-name="ce3" office:value-type="string" calcext:value-type="string">
            <text:p><text:s/>PASSIVO PATRIMONIALE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4" office:value-type="string" calcext:value-type="string">
            <text:p>IMMOBILIZZAZIONI IMMATERIALI</text:p>
          </table:table-cell>
          <table:table-cell table:style-name="ce10" table:formula="of:=SUM([.B6:.B10])" office:value-type="float" office:value="1264956.38" calcext:value-type="float">
            <text:p>1.264.956,38</text:p>
          </table:table-cell>
          <table:table-cell table:style-name="ce4" office:value-type="string" calcext:value-type="string">
            <text:p>PATRIMONIO NETTO</text:p>
          </table:table-cell>
          <table:table-cell table:style-name="ce10" table:formula="of:=SUM([.D6:.D10])" office:value-type="float" office:value="241994824.31" calcext:value-type="float">
            <text:p>241.994.824,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sti di impianto, di ampliamento e di sviluppo</text:p>
          </table:table-cell>
          <table:table-cell table:style-name="ce11" office:value-type="float" office:value="373136.23" calcext:value-type="float">
            <text:p>373.136,23</text:p>
          </table:table-cell>
          <table:table-cell table:style-name="ce5" office:value-type="string" calcext:value-type="string">
            <text:p>FONDO DI DOTAZIONE DELL'ATENEO</text:p>
          </table:table-cell>
          <table:table-cell table:style-name="ce11" office:value-type="float" office:value="28288448.92" calcext:value-type="float">
            <text:p>28.288.448,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iritti di brevetto e diritti di utilizzazione delle opere di ingegno</text:p>
          </table:table-cell>
          <table:table-cell table:style-name="ce11" office:value-type="float" office:value="3780.33" calcext:value-type="float">
            <text:p>3.780,33</text:p>
          </table:table-cell>
          <table:table-cell table:style-name="ce5" office:value-type="string" calcext:value-type="string">
            <text:p>PATRIMONIO VINCOLATO</text:p>
          </table:table-cell>
          <table:table-cell table:style-name="ce11" office:value-type="float" office:value="174523250.89" calcext:value-type="float">
            <text:p>174.523.250,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ncessioni, licenze, marchi e diritti simili</text:p>
          </table:table-cell>
          <table:table-cell table:style-name="ce11" office:value-type="float" office:value="16864.35" calcext:value-type="float">
            <text:p>16.864,35</text:p>
          </table:table-cell>
          <table:table-cell table:style-name="ce5" office:value-type="string" calcext:value-type="string">
            <text:p>PATRIMONIO NON VINCOLATO</text:p>
          </table:table-cell>
          <table:table-cell table:style-name="ce11" office:value-type="float" office:value="39183124.5" calcext:value-type="float">
            <text:p>39.183.124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in corso e acconti</text:p>
          </table:table-cell>
          <table:table-cell table:style-name="ce11" office:value-type="float" office:value="3114.66" calcext:value-type="float">
            <text:p>3.114,66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Altre immobilizzazioni immateriali</text:p>
          </table:table-cell>
          <table:table-cell table:style-name="ce11" office:value-type="float" office:value="868060.81" calcext:value-type="float">
            <text:p>868.060,81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4" office:value-type="string" calcext:value-type="string">
            <text:p>IMMOBILIZZAZIONI MATERIALI</text:p>
          </table:table-cell>
          <table:table-cell table:style-name="ce10" table:formula="of:=SUM([.B12:.B18])" office:value-type="float" office:value="194856828.21" calcext:value-type="float">
            <text:p>194.856.828,21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Terreni e fabbricati</text:p>
          </table:table-cell>
          <table:table-cell table:style-name="ce11" office:value-type="float" office:value="140730351.68" calcext:value-type="float">
            <text:p>140.730.351,68</text:p>
          </table:table-cell>
          <table:table-cell table:style-name="ce5"/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Impianti e attrezzature</text:p>
          </table:table-cell>
          <table:table-cell table:style-name="ce11" office:value-type="float" office:value="2879973.21" calcext:value-type="float">
            <text:p>2.879.973,21</text:p>
          </table:table-cell>
          <table:table-cell table:style-name="ce4" office:value-type="string" calcext:value-type="string">
            <text:p>FONDI PER RISCHI E ONERI</text:p>
          </table:table-cell>
          <table:table-cell table:style-name="ce10" office:value-type="float" office:value="10136311.28" calcext:value-type="float">
            <text:p>10.136.311,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ttrezzature scientifiche</text:p>
          </table:table-cell>
          <table:table-cell table:style-name="ce11" office:value-type="float" office:value="3719745.96" calcext:value-type="float">
            <text:p>3.719.745,96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Patrimonio librario, opere d'arte, d'antiquariato e museali</text:p>
          </table:table-cell>
          <table:table-cell table:style-name="ce11" office:value-type="float" office:value="41232038.44" calcext:value-type="float">
            <text:p>41.232.038,44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Mobili e arredi</text:p>
          </table:table-cell>
          <table:table-cell table:style-name="ce11" office:value-type="float" office:value="460695.97" calcext:value-type="float">
            <text:p>460.695,97</text:p>
          </table:table-cell>
          <table:table-cell table:style-name="ce4" office:value-type="string" calcext:value-type="string">
            <text:p>TRATTAMENTO DI FINE RAPPORTO DI LAVORO SUBORDINATO</text:p>
          </table:table-cell>
          <table:table-cell table:style-name="ce10" office:value-type="float" office:value="1149512.74" calcext:value-type="float">
            <text:p>1.149.512,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in corso e acconti</text:p>
          </table:table-cell>
          <table:table-cell table:style-name="ce11" office:value-type="float" office:value="3934349.39" calcext:value-type="float">
            <text:p>3.934.349,39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Altre immobilizzazioni materiali</text:p>
          </table:table-cell>
          <table:table-cell table:style-name="ce11" office:value-type="float" office:value="1899673.56" calcext:value-type="float">
            <text:p>1.899.673,56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IMMOBILIZZAZIONI FINANZIARIE</text:p>
          </table:table-cell>
          <table:table-cell table:style-name="ce10" office:value-type="float" office:value="243617.77" calcext:value-type="float">
            <text:p>243.617,77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CREDITI</text:p>
          </table:table-cell>
          <table:table-cell table:style-name="ce10" table:formula="of:=SUM([.B22:.B29])" office:value-type="float" office:value="39142335.38" calcext:value-type="float">
            <text:p>39.142.335,38</text:p>
          </table:table-cell>
          <table:table-cell table:style-name="ce4" office:value-type="string" calcext:value-type="string">
            <text:p>DEBITI</text:p>
          </table:table-cell>
          <table:table-cell table:style-name="ce10" table:formula="of:=SUM([.D22:.D31])" office:value-type="float" office:value="8678194.77" calcext:value-type="float">
            <text:p>8.678.194,7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MIUR e altre Amministrazioni centrali</text:p>
          </table:table-cell>
          <table:table-cell table:style-name="ce11" office:value-type="float" office:value="8744906.06" calcext:value-type="float">
            <text:p>8.744.906,06</text:p>
          </table:table-cell>
          <table:table-cell table:style-name="ce5" office:value-type="string" calcext:value-type="string">
            <text:p>Mutui e Debiti verso banche</text:p>
          </table:table-cell>
          <table:table-cell table:style-name="ce11" office:value-type="float" office:value="126962.8" calcext:value-type="float">
            <text:p>126.962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Regioni e Province Autonome</text:p>
          </table:table-cell>
          <table:table-cell table:style-name="ce11" office:value-type="float" office:value="756722.87" calcext:value-type="float">
            <text:p>756.722,87</text:p>
          </table:table-cell>
          <table:table-cell table:style-name="ce5" office:value-type="string" calcext:value-type="string">
            <text:p>Debiti verso MIUR e altre Amministrazioni centrali</text:p>
          </table:table-cell>
          <table:table-cell table:style-name="ce11" office:value-type="float" office:value="800694" calcext:value-type="float">
            <text:p>800.69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altre Amministrazioni locali</text:p>
          </table:table-cell>
          <table:table-cell table:style-name="ce11" office:value-type="float" office:value="522324.68" calcext:value-type="float">
            <text:p>522.324,68</text:p>
          </table:table-cell>
          <table:table-cell table:style-name="ce5" office:value-type="string" calcext:value-type="string">
            <text:p>Debiti verso Regione e Province Autonome</text:p>
          </table:table-cell>
          <table:table-cell table:style-name="ce11" office:value-type="float" office:value="285224.19" calcext:value-type="float">
            <text:p>285.224,1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Università</text:p>
          </table:table-cell>
          <table:table-cell table:style-name="ce11" office:value-type="float" office:value="71130.66" calcext:value-type="float">
            <text:p>71.130,66</text:p>
          </table:table-cell>
          <table:table-cell table:style-name="ce5" office:value-type="string" calcext:value-type="string">
            <text:p>Debiti verso altre Amministrazioni locali</text:p>
          </table:table-cell>
          <table:table-cell table:style-name="ce11" office:value-type="float" office:value="196339.28" calcext:value-type="float">
            <text:p>196.339,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studenti per tasse e contributi</text:p>
          </table:table-cell>
          <table:table-cell table:style-name="ce11" office:value-type="float" office:value="15519255.02" calcext:value-type="float">
            <text:p>15.519.255,02</text:p>
          </table:table-cell>
          <table:table-cell table:style-name="ce5" office:value-type="string" calcext:value-type="string">
            <text:p>Debiti verso Università</text:p>
          </table:table-cell>
          <table:table-cell table:style-name="ce11" office:value-type="float" office:value="176687.94" calcext:value-type="float">
            <text:p>176.687,9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società ed enti controllati</text:p>
          </table:table-cell>
          <table:table-cell table:style-name="ce11" office:value-type="float" office:value="1075452.29" calcext:value-type="float">
            <text:p>1.075.452,29</text:p>
          </table:table-cell>
          <table:table-cell table:style-name="ce5" office:value-type="string" calcext:value-type="string">
            <text:p>Debiti verso studenti</text:p>
          </table:table-cell>
          <table:table-cell table:style-name="ce11" office:value-type="float" office:value="198029.34" calcext:value-type="float">
            <text:p>198.029,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altri (pubblici)</text:p>
          </table:table-cell>
          <table:table-cell table:style-name="ce11" office:value-type="float" office:value="2392113.69" calcext:value-type="float">
            <text:p>2.392.113,69</text:p>
          </table:table-cell>
          <table:table-cell table:style-name="ce5" office:value-type="string" calcext:value-type="string">
            <text:p>Debiti verso fornitori</text:p>
          </table:table-cell>
          <table:table-cell table:style-name="ce11" office:value-type="float" office:value="5883578.27" calcext:value-type="float">
            <text:p>5.883.578,2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iti verso altri (privati)</text:p>
          </table:table-cell>
          <table:table-cell table:style-name="ce11" office:value-type="float" office:value="10060430.11" calcext:value-type="float">
            <text:p>10.060.430,11</text:p>
          </table:table-cell>
          <table:table-cell table:style-name="ce5" office:value-type="string" calcext:value-type="string">
            <text:p>Debiti verso dipendenti</text:p>
          </table:table-cell>
          <table:table-cell table:style-name="ce11" office:value-type="float" office:value="575285.91" calcext:value-type="float">
            <text:p>575.285,91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/>
          <table:table-cell table:style-name="ce5" office:value-type="string" calcext:value-type="string">
            <text:p>Debiti verso società o enti controllati</text:p>
          </table:table-cell>
          <table:table-cell table:style-name="ce11" office:value-type="float" office:value="44906.92" calcext:value-type="float">
            <text:p>44.906,92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/>
          <table:table-cell table:style-name="ce5" office:value-type="string" calcext:value-type="string">
            <text:p>Debiti altri debiti</text:p>
          </table:table-cell>
          <table:table-cell table:style-name="ce11" office:value-type="float" office:value="390486.12" calcext:value-type="float">
            <text:p>390.486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ISPONIBILITA' LIQUIDE</text:p>
          </table:table-cell>
          <table:table-cell table:style-name="ce10" office:value-type="float" office:value="132290744" calcext:value-type="float">
            <text:p>132.290.744,00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RATEI E RISCONTI ATTIVI</text:p>
          </table:table-cell>
          <table:table-cell table:style-name="ce10" office:value-type="float" office:value="11381168.96" calcext:value-type="float">
            <text:p>11.381.168,96</text:p>
          </table:table-cell>
          <table:table-cell table:style-name="ce4" office:value-type="string" calcext:value-type="string">
            <text:p>RATEI E RISCONTI PASSIVI E CONTRIBUTI AGLI INVESTIMENTI</text:p>
          </table:table-cell>
          <table:table-cell table:style-name="ce10" office:value-type="float" office:value="117220807.6" calcext:value-type="float">
            <text:p>117.220.807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E ATTIVO</text:p>
          </table:table-cell>
          <table:table-cell table:style-name="ce12" table:formula="of:=[.B5]+[.B11]+[.B19]+[.B32]+[.B33]+[.B21]" office:value-type="float" office:value="379179650.7" calcext:value-type="float">
            <text:p>379.179.650,70</text:p>
          </table:table-cell>
          <table:table-cell table:style-name="ce3" office:value-type="string" calcext:value-type="string">
            <text:p>TOTALE PASSIVO</text:p>
          </table:table-cell>
          <table:table-cell table:style-name="ce12" table:formula="of:=[.D5]+[.D13]+[.D16]+[.D33]+[.D21]" office:value-type="float" office:value="379179650.7" calcext:value-type="float">
            <text:p>379.179.650,70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O ECONOMICO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20" table:default-cell-style-name="Default"/>
        <table:table-header-rows>
          <table:table-row table:style-name="ro1">
            <table:table-cell table:style-name="ce6"/>
            <table:table-cell table:style-name="ce1" office:value-type="string" calcext:value-type="string" table:number-columns-spanned="2" table:number-rows-spanned="2">
              <text:p>UNIVERSITA' DEGLI STUDI DI PERUGIA</text:p>
            </table:table-cell>
            <table:covered-table-cell table:style-name="ce1"/>
            <table:table-cell table:style-name="ce28" table:number-columns-repeated="2"/>
            <table:table-cell table:style-name="ce6" table:number-columns-repeated="1019"/>
          </table:table-row>
          <table:table-row table:style-name="ro1">
            <table:table-cell table:style-name="ce6"/>
            <table:covered-table-cell table:number-columns-repeated="2" table:style-name="ce1"/>
            <table:table-cell table:style-name="ce28" table:number-columns-repeated="2"/>
            <table:table-cell table:style-name="ce6" table:number-columns-repeated="1019"/>
          </table:table-row>
          <table:table-row table:style-name="ro6">
            <table:table-cell/>
            <table:table-cell table:style-name="ce53" office:value-type="string" calcext:value-type="string" table:number-columns-spanned="2" table:number-rows-spanned="1">
              <text:p>BILANCIO UNICO DI ATENEO 2017 - CONTO ECONOMICO</text:p>
            </table:table-cell>
            <table:covered-table-cell table:style-name="ce53"/>
            <table:table-cell table:number-columns-repeated="1021"/>
          </table:table-row>
        </table:table-header-rows>
        <table:table-row table:style-name="ro3">
          <table:table-cell table:style-name="ce18"/>
          <table:table-cell table:style-name="ce20" office:value-type="string" calcext:value-type="string">
            <text:p>RICAVI</text:p>
          </table:table-cell>
          <table:table-cell table:style-name="ce24"/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PROVENTI PROPRI</text:p>
          </table:table-cell>
          <table:table-cell table:style-name="ce25" table:formula="of:=SUM([.C6:.C8])" office:value-type="float" office:value="35979006.2" calcext:value-type="float">
            <text:p>35.979.006,2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Proventi per la didattica</text:p>
          </table:table-cell>
          <table:table-cell table:style-name="ce26" office:value-type="float" office:value="26508376.51" calcext:value-type="float">
            <text:p>26.508.376,5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Proventi da Ricerche commissionate e trasferimento tecnologico</text:p>
          </table:table-cell>
          <table:table-cell table:style-name="ce26" office:value-type="float" office:value="4128512.97" calcext:value-type="float">
            <text:p>4.128.512,9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Proventi da Ricerche con finanziamenti competitivi</text:p>
          </table:table-cell>
          <table:table-cell table:style-name="ce26" office:value-type="float" office:value="5342116.72" calcext:value-type="float">
            <text:p>5.342.116,7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CONTRIBUTI</text:p>
          </table:table-cell>
          <table:table-cell table:style-name="ce25" table:formula="of:=SUM([.C10:.C16])" office:value-type="float" office:value="155779914.07" calcext:value-type="float">
            <text:p>155.779.914,0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Miur e altre Amministrazioni centrali</text:p>
          </table:table-cell>
          <table:table-cell table:style-name="ce26" office:value-type="float" office:value="143809798.99" calcext:value-type="float">
            <text:p>143.809.798,99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Regioni e Province autonome</text:p>
          </table:table-cell>
          <table:table-cell table:style-name="ce26" office:value-type="float" office:value="665189.05" calcext:value-type="float">
            <text:p>665.189,0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altre Amministrazioni locali</text:p>
          </table:table-cell>
          <table:table-cell table:style-name="ce26" office:value-type="float" office:value="43315.1" calcext:value-type="float">
            <text:p>43.315,1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Unione Europea e altri Organismi Internazionali</text:p>
          </table:table-cell>
          <table:table-cell table:style-name="ce26" office:value-type="float" office:value="796918.73" calcext:value-type="float">
            <text:p>796.918,7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 Università</text:p>
          </table:table-cell>
          <table:table-cell table:style-name="ce26" office:value-type="float" office:value="112211.42" calcext:value-type="float">
            <text:p>112.211,4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 altri (pubblici)</text:p>
          </table:table-cell>
          <table:table-cell table:style-name="ce26" office:value-type="float" office:value="432039.01" calcext:value-type="float">
            <text:p>432.039,01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ntributi da altri (privati)</text:p>
          </table:table-cell>
          <table:table-cell table:style-name="ce26" office:value-type="float" office:value="9920441.77" calcext:value-type="float">
            <text:p>9.920.441,7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PROVENTI FINANZIARI</text:p>
          </table:table-cell>
          <table:table-cell table:style-name="ce25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ALTRI PROVENTI E RICAVI DIVERSI</text:p>
          </table:table-cell>
          <table:table-cell table:style-name="ce25" office:value-type="float" office:value="33088405.09" calcext:value-type="float">
            <text:p>33.088.405,09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PROVENTI STRAORDINARI</text:p>
          </table:table-cell>
          <table:table-cell table:style-name="ce25" office:value-type="float" office:value="3079273.2" calcext:value-type="float">
            <text:p>3.079.273,2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TOTALE RICAVI</text:p>
          </table:table-cell>
          <table:table-cell table:style-name="ce25" table:formula="of:=[.C5]+[.C9]+[.C18]+[.C17]+[.C19]" office:value-type="float" office:value="227926598.56" calcext:value-type="float">
            <text:p>227.926.598,5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COSTI</text:p>
          </table:table-cell>
          <table:table-cell table:style-name="ce25"/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COSTI DEL PERSONALE</text:p>
          </table:table-cell>
          <table:table-cell table:style-name="ce25" table:formula="of:=[.C23]+[.C29]" office:value-type="float" office:value="132463991.13" calcext:value-type="float">
            <text:p>132.463.991,1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3" office:value-type="string" calcext:value-type="string">
            <text:p>Costi del personale dedicato alla ricerca e alla didattica:</text:p>
          </table:table-cell>
          <table:table-cell table:style-name="ce27" table:formula="of:=SUM([.C24:.C28])" office:value-type="float" office:value="91423507.2" calcext:value-type="float">
            <text:p>91.423.507,2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docenti / ricercatori</text:p>
          </table:table-cell>
          <table:table-cell table:style-name="ce26" office:value-type="float" office:value="85216900.05" calcext:value-type="float">
            <text:p>85.216.900,0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llaborazioni scientifiche (collaboratori, assegnisti, ecc)</text:p>
          </table:table-cell>
          <table:table-cell table:style-name="ce26" office:value-type="float" office:value="4978371.49" calcext:value-type="float">
            <text:p>4.978.371,49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docenti a contratto</text:p>
          </table:table-cell>
          <table:table-cell table:style-name="ce26" office:value-type="float" office:value="273121.32" calcext:value-type="float">
            <text:p>273.121,3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esperti linguistici</text:p>
          </table:table-cell>
          <table:table-cell table:style-name="ce26" office:value-type="float" office:value="940522.3" calcext:value-type="float">
            <text:p>940.522,3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ltro personale dedicato alla didattica e alla ricerca</text:p>
          </table:table-cell>
          <table:table-cell table:style-name="ce26" office:value-type="float" office:value="14592.04" calcext:value-type="float">
            <text:p>14.592,0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3" office:value-type="string" calcext:value-type="string">
            <text:p>Costi del personale dirigente e tecnico amministrativo</text:p>
          </table:table-cell>
          <table:table-cell table:style-name="ce27" office:value-type="float" office:value="41040483.93" calcext:value-type="float">
            <text:p>41.040.483,9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COSTI DELLA GESTIONE CORRENTE</text:p>
          </table:table-cell>
          <table:table-cell table:style-name="ce27" table:formula="of:=SUM([.C31:.C40])" office:value-type="float" office:value="51086738.8" calcext:value-type="float">
            <text:p>51.086.738,8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sostegno agli studenti</text:p>
          </table:table-cell>
          <table:table-cell table:style-name="ce26" office:value-type="float" office:value="20085118.56" calcext:value-type="float">
            <text:p>20.085.118,5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il diritto allo studio</text:p>
          </table:table-cell>
          <table:table-cell table:style-name="ce26" office:value-type="float" office:value="0" calcext:value-type="float">
            <text:p>0,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la ricerca e l'attività editoriale</text:p>
          </table:table-cell>
          <table:table-cell table:style-name="ce26" office:value-type="float" office:value="8072.06" calcext:value-type="float">
            <text:p>8.072,0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Trasferimenti a partner di progetti coordinati</text:p>
          </table:table-cell>
          <table:table-cell table:style-name="ce26" office:value-type="float" office:value="1092198.73" calcext:value-type="float">
            <text:p>1.092.198,7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materiale consumo per laboratori</text:p>
          </table:table-cell>
          <table:table-cell table:style-name="ce26" office:value-type="float" office:value="3934099.48" calcext:value-type="float">
            <text:p>3.934.099,4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di libri, periodici e materiale bibliografico</text:p>
          </table:table-cell>
          <table:table-cell table:style-name="ce26" office:value-type="float" office:value="53973.45" calcext:value-type="float">
            <text:p>53.973,4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di servizi e collaborazioni tecnico gestionali</text:p>
          </table:table-cell>
          <table:table-cell table:style-name="ce26" office:value-type="float" office:value="20808900.68" calcext:value-type="float">
            <text:p>20.808.900,6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cquisto altri materiali</text:p>
          </table:table-cell>
          <table:table-cell table:style-name="ce26" office:value-type="float" office:value="2039258.92" calcext:value-type="float">
            <text:p>2.039.258,92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Costi per godimento beni di terzi</text:p>
          </table:table-cell>
          <table:table-cell table:style-name="ce26" office:value-type="float" office:value="1312067.28" calcext:value-type="float">
            <text:p>1.312.067,2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Altri costi</text:p>
          </table:table-cell>
          <table:table-cell table:style-name="ce26" office:value-type="float" office:value="1753049.64" calcext:value-type="float">
            <text:p>1.753.049,6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AMMORTAMENTI E SVALUTAZIONI</text:p>
          </table:table-cell>
          <table:table-cell table:style-name="ce27" table:formula="of:=SUM([.C42:.C45])" office:value-type="float" office:value="5916077.97" calcext:value-type="float">
            <text:p>5.916.077,9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s/>1) Ammortamenti immobilizzazioni immateriali</text:p>
          </table:table-cell>
          <table:table-cell table:style-name="ce26" office:value-type="float" office:value="180288.64" calcext:value-type="float">
            <text:p>180.288,6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s/>2) Ammortamenti immobilizzazioni materiali</text:p>
          </table:table-cell>
          <table:table-cell table:style-name="ce26" office:value-type="float" office:value="5735789.33" calcext:value-type="float">
            <text:p>5.735.789,33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s/>3) Svalutazione immobilizzazioni</text:p>
          </table:table-cell>
          <table:table-cell table:style-name="ce26"/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2" office:value-type="string" calcext:value-type="string">
            <text:p><text:s/>4) Svalutazioni dei crediti compresi nell'attivo circolante e nelle disponibilità liquide</text:p>
          </table:table-cell>
          <table:table-cell table:style-name="ce26"/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ACCANTONAMENTI PER RISCHI E ONERI</text:p>
          </table:table-cell>
          <table:table-cell table:style-name="ce27" office:value-type="float" office:value="4352828.75" calcext:value-type="float">
            <text:p>4.352.828,7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ONERI DIVERSI DI GESTIONE</text:p>
          </table:table-cell>
          <table:table-cell table:style-name="ce27" office:value-type="float" office:value="1534079.56" calcext:value-type="float">
            <text:p>1.534.079,5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ONERI FINANZIARI</text:p>
          </table:table-cell>
          <table:table-cell table:style-name="ce27" table:formula="of:=-34631.03+2121.25" office:value-type="float" office:value="-32509.78" calcext:value-type="float">
            <text:p>-32.509,78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RETTIFICHE DI VALORE DI ATTIVITA' FINANZIARIE</text:p>
          </table:table-cell>
          <table:table-cell table:style-name="ce27" office:value-type="float" office:value="16471.3" calcext:value-type="float">
            <text:p>16.471,3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ONERI STRAORDINARI</text:p>
          </table:table-cell>
          <table:table-cell table:style-name="ce27" office:value-type="float" office:value="1202206.65" calcext:value-type="float">
            <text:p>1.202.206,65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1" office:value-type="string" calcext:value-type="string">
            <text:p>IMPOSTE SUL REDDITO DELL'ESERCIZIO CORRENTI, DIFFERITE, ANTICIPATE</text:p>
          </table:table-cell>
          <table:table-cell table:style-name="ce27" office:value-type="float" office:value="8648604.46" calcext:value-type="float">
            <text:p>8.648.604,46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TOTALE COSTI</text:p>
          </table:table-cell>
          <table:table-cell table:style-name="ce25" table:formula="of:=[.C23]+[.C29]+[.C30]+[.C41]+[.C46]+[.C47]+[.C48]+[.C49]+[.C50]+[.C51]" office:value-type="float" office:value="205188488.84" calcext:value-type="float">
            <text:p>205.188.488,84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8"/>
          <table:table-cell table:style-name="ce20" office:value-type="string" calcext:value-type="string">
            <text:p><text:s/>RISULTATO DELL'ESERCIZIO</text:p>
          </table:table-cell>
          <table:table-cell table:style-name="ce25" table:formula="of:=[.C20]-[.C52]" office:value-type="float" office:value="22738109.72" calcext:value-type="float">
            <text:p>22.738.109,72</text:p>
          </table:table-cell>
          <table:table-cell table:style-name="ce18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STATO PATRIMONIALE'.$A$1" table:cell-range-address="$'CONTO ECONOMICO'.$A$1:.$AMJ$3" table:range-usable-as="repeat-column repeat-row"/>
        </table:named-expressions>
      </table:table>
      <table:table table:name="RENDICONTO FINANZIARIO" table:style-name="ta3">
        <table:table-column table:style-name="co10" table:default-cell-style-name="ce17"/>
        <table:table-column table:style-name="co11" table:default-cell-style-name="ce34"/>
        <table:table-column table:style-name="co9" table:number-columns-repeated="1022" table:default-cell-style-name="Default"/>
        <table:table-row table:style-name="ro7">
          <table:table-cell table:style-name="ce1" office:value-type="string" calcext:value-type="string" table:number-columns-spanned="2" table:number-rows-spanned="2">
            <text:p>UNIVERSITA' DEGLI STUDI DI PERUGIA</text:p>
          </table:table-cell>
          <table:covered-table-cell table:style-name="ce1"/>
          <table:table-cell table:number-columns-repeated="1022"/>
        </table:table-row>
        <table:table-row table:style-name="ro7">
          <table:covered-table-cell table:number-columns-repeated="2" table:style-name="ce1"/>
          <table:table-cell table:number-columns-repeated="1022"/>
        </table:table-row>
        <table:table-row table:style-name="ro8">
          <table:table-cell table:style-name="ce63" office:value-type="string" calcext:value-type="string" table:number-columns-spanned="2" table:number-rows-spanned="1">
            <text:p>RENDICONTO FINANZIARIO 2017</text:p>
          </table:table-cell>
          <table:covered-table-cell table:style-name="ce63"/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DI CASSA (CASH FLOW) DELLA GESTIONE OPERATIVA</text:p>
          </table:table-cell>
          <table:table-cell table:style-name="ce33" office:value-type="float" office:value="25616522.07" calcext:value-type="float">
            <text:p>25.616.522,07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MONETARIO (CASH FLOW) DA ATTIVITA' DI INVESTIMENTO/DISINVESTIMENTO</text:p>
          </table:table-cell>
          <table:table-cell table:style-name="ce33" office:value-type="float" office:value="-5349279.26" calcext:value-type="float">
            <text:p>-5.349.279,26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MONETARIO (CASH FLOW) DA ATTIVITA' DI FINANZIAMENTO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30"/>
          <table:table-cell table:style-name="ce32"/>
          <table:table-cell table:number-columns-repeated="1022"/>
        </table:table-row>
        <table:table-row table:style-name="ro9">
          <table:table-cell table:style-name="ce31" office:value-type="string" calcext:value-type="string">
            <text:p>FLUSSO MONETARIO (CASH FLOW) DELL'ESERCIZIO </text:p>
          </table:table-cell>
          <table:table-cell table:style-name="ce33" table:formula="of:=([.B5]+[.B7])" office:value-type="float" office:value="20267242.81" calcext:value-type="float">
            <text:p>20.267.242,81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O PATRIMONIALE" table:style-name="ta4">
        <table:table-column table:style-name="co9" table:number-columns-repeated="1024" table:default-cell-style-name="Default"/>
        <table:table-row table:style-name="ro5">
          <table:table-cell>
            <draw:frame table:end-cell-address="'ATTIVO PATRIMONIALE'.P36" table:end-x="15.05mm" table:end-y="0.72mm" draw:z-index="0" draw:name="Grafico 1" draw:style-name="gr1" draw:text-style-name="P1" svg:width="280.97mm" svg:height="159.05mm" svg:x="0mm" svg:y="0.96mm">
              <draw:object draw:notify-on-update-of-ranges="'STATO PATRIMONIALE'.A5:'STATO PATRIMONIALE'.A5 'STATO PATRIMONIALE'.A11:'STATO PATRIMONIALE'.A11 'STATO PATRIMONIALE'.A19:'STATO PATRIMONIALE'.A19 'STATO PATRIMONIALE'.A20:'STATO PATRIMONIALE'.A21 'STATO PATRIMONIALE'.A32:'STATO PATRIMONIALE'.A33 'STATO PATRIMONIALE'.B5:'STATO PATRIMONIALE'.B5 'STATO PATRIMONIALE'.B11:'STATO PATRIMONIALE'.B11 'STATO PATRIMONIALE'.B19:'STATO PATRIMONIALE'.B19 'STATO PATRIMONIALE'.B20:'STATO PATRIMONIALE'.B21 'STATO PATRIMONIALE'.B32:'STATO PATRIMONIALE'.B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CREDITI" table:style-name="ta5">
        <table:table-column table:style-name="co9" table:number-columns-repeated="1024" table:default-cell-style-name="Default"/>
        <table:table-row table:style-name="ro5">
          <table:table-cell>
            <draw:frame table:end-cell-address="'COMPOSIZIONE CREDITI'.N31" table:end-x="10.35mm" table:end-y="1.68mm" draw:z-index="0" draw:name="Grafico 1" draw:style-name="gr1" draw:text-style-name="P1" svg:width="240.06mm" svg:height="134.38mm" svg:x="0.74mm" svg:y="3.84mm">
              <draw:object draw:notify-on-update-of-ranges="'STATO PATRIMONIALE'.A22:'STATO PATRIMONIALE'.A29 'STATO PATRIMONIALE'.B22:'STATO PATRIMONIALE'.B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SIVO PATRIMONIALE" table:style-name="ta6">
        <table:table-column table:style-name="co9" table:number-columns-repeated="1024" table:default-cell-style-name="Default"/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'PASSIVO PATRIMONIALE'.O38" table:end-x="3.47mm" table:end-y="3.11mm" draw:z-index="0" draw:name="Grafico 1" draw:style-name="gr1" draw:text-style-name="P1" svg:width="244.77mm" svg:height="154.25mm" svg:x="6.89mm" svg:y="3.59m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3:'STATO PATRIMONIALE'.C33 'STATO PATRIMONIALE'.D5:'STATO PATRIMONIALE'.D5 'STATO PATRIMONIALE'.D13:'STATO PATRIMONIALE'.D13 'STATO PATRIMONIALE'.D16:'STATO PATRIMONIALE'.D16 'STATO PATRIMONIALE'.D21:'STATO PATRIMONIALE'.D21 'STATO PATRIMONIALE'.D33:'STATO PATRIMONIALE'.D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DEBITI" table:style-name="ta7">
        <table:table-column table:style-name="co9" table:number-columns-repeated="1024" table:default-cell-style-name="Default"/>
        <table:table-row table:style-name="ro5">
          <table:table-cell>
            <draw:frame table:end-cell-address="'COMPOSIZIONE DEBITI'.P38" table:end-x="11.35mm" table:end-y="0.48mm" draw:z-index="0" draw:name="Grafico 2" draw:style-name="gr1" draw:text-style-name="P1" svg:width="276.79mm" svg:height="168.86mm" svg:x="0.48mm" svg:y="0mm">
              <draw:object draw:notify-on-update-of-ranges="'STATO PATRIMONIALE'.C22:'STATO PATRIMONIALE'.C31 'STATO PATRIMONIALE'.D22:'STATO PATRIMONIALE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RICAVI" table:style-name="ta8">
        <table:table-column table:style-name="co9" table:number-columns-repeated="1024" table:default-cell-style-name="Default"/>
        <table:table-row table:style-name="ro5">
          <table:table-cell>
            <draw:frame table:end-cell-address="'ANALISI DEI RICAVI'.N36" table:end-x="7.9mm" table:end-y="4.33mm" draw:z-index="0" draw:name="Grafico 1" draw:style-name="gr1" draw:text-style-name="P1" svg:width="234.66mm" svg:height="160.99mm" svg:x="3.69mm" svg:y="2.63mm">
              <draw:object draw:notify-on-update-of-ranges="'CONTO ECONOMICO'.B5:'CONTO ECONOMICO'.B5 'CONTO ECONOMICO'.B9:'CONTO ECONOMICO'.B9 'CONTO ECONOMICO'.B17:'CONTO ECONOMICO'.B17 'CONTO ECONOMICO'.B18:'CONTO ECONOMICO'.B18 'CONTO ECONOMICO'.B19:'CONTO ECONOMICO'.B19 'CONTO ECONOMICO'.C5:'CONTO ECONOMICO'.C5 'CONTO ECONOMICO'.C9:'CONTO ECONOMICO'.C9 'CONTO ECONOMICO'.C17:'CONTO ECONOMICO'.C17 'CONTO ECONOMICO'.C18:'CONTO ECONOMICO'.C18 'CONTO ECONOMICO'.C19:'CONTO ECONOMICO'.C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VENTI PROPRI" table:style-name="ta9">
        <table:table-column table:style-name="co9" table:number-columns-repeated="1024" table:default-cell-style-name="Default"/>
        <table:table-row table:style-name="ro5">
          <table:table-cell>
            <draw:frame table:end-cell-address="'PROVENTI PROPRI'.M33" table:end-x="7.15mm" table:end-y="4.08mm" draw:z-index="0" draw:name="Grafico 1" draw:style-name="gr1" draw:text-style-name="P1" svg:width="219.89mm" svg:height="149.72mm" svg:x="0mm" svg:y="0mm">
              <draw:object draw:notify-on-update-of-ranges="'CONTO ECONOMICO'.B6:'CONTO ECONOMICO'.B8 'CONTO ECONOMICO'.C6:'CONTO ECONOMICO'.C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IBUTI" table:style-name="ta10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CONTRIBUTI.P40" table:end-x="11.98mm" table:end-y="0.82mm" draw:z-index="0" draw:name="Grafico 1" draw:style-name="gr1" draw:text-style-name="P1" svg:width="277.9mm" svg:height="178.3mm" svg:x="0mm" svg:y="0mm">
              <draw:object draw:notify-on-update-of-ranges="'CONTO ECONOMICO'.B10:'CONTO ECONOMICO'.B16 'CONTO ECONOMICO'.C10:'CONTO ECONOMICO'.C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RI PROVENTI" table:style-name="ta11" table:print-ranges="'ALTRI PROVENTI'.A1:'ALTRI PROVENTI'.J43">
        <table:table-column table:style-name="co12" table:default-cell-style-name="ce17"/>
        <table:table-column table:style-name="co13" table:default-cell-style-name="ce17"/>
        <table:table-column table:style-name="co9" table:number-columns-repeated="1022" table:default-cell-style-name="Default"/>
        <table:table-row table:style-name="ro5">
          <table:table-cell>
            <draw:frame table:end-cell-address="'ALTRI PROVENTI'.J41" table:end-x="10.62mm" table:end-y="4.55mm" draw:z-index="0" draw:name="Grafico 1" draw:style-name="gr1" draw:text-style-name="P1" svg:width="312.34mm" svg:height="186.35mm" svg:x="0.27mm" svg:y="0.23mm">
              <draw:object draw:notify-on-update-of-ranges="'ALTRI PROVENTI'.A53:'ALTRI PROVENTI'.A59 'ALTRI PROVENTI'.B53:'ALTRI PROVENTI'.B5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50">
          <table:table-cell table:number-columns-repeated="1024"/>
        </table:table-row>
        <table:table-row table:style-name="ro10">
          <table:table-cell table:style-name="ce35" office:value-type="string" calcext:value-type="string">
            <text:p>ALTRI PROVENTI E RICAVI DIVERSI</text:p>
          </table:table-cell>
          <table:table-cell table:number-columns-repeated="1023"/>
        </table:table-row>
        <table:table-row table:style-name="ro10">
          <table:table-cell table:style-name="ce36" office:value-type="string" calcext:value-type="string">
            <text:p>Contratti/convenzioni/accordi programma</text:p>
          </table:table-cell>
          <table:table-cell table:style-name="ce37" office:value-type="float" office:value="18094786.43" calcext:value-type="float">
            <text:p>18.094.786,43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Altre vendite di beni e servizi </text:p>
          </table:table-cell>
          <table:table-cell table:style-name="ce37" office:value-type="float" office:value="1952039.03" calcext:value-type="float">
            <text:p>1.952.039,03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Fitti attivi</text:p>
          </table:table-cell>
          <table:table-cell table:style-name="ce37" office:value-type="float" office:value="176766.71" calcext:value-type="float">
            <text:p>176.766,71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Ricavi diversi</text:p>
          </table:table-cell>
          <table:table-cell table:style-name="ce37" office:value-type="float" office:value="68207.13" calcext:value-type="float">
            <text:p>68.207,13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Utilizzo fondi oneri retribuzione personale </text:p>
          </table:table-cell>
          <table:table-cell table:style-name="ce37" office:value-type="float" office:value="2749368.87" calcext:value-type="float">
            <text:p>2.749.368,87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Utilizzo di riserve di Patrimonio Netto derivanti dalla contabilità finanziaria</text:p>
          </table:table-cell>
          <table:table-cell table:style-name="ce37" office:value-type="float" office:value="6041207.88" calcext:value-type="float">
            <text:p>6.041.207,88</text:p>
          </table:table-cell>
          <table:table-cell table:number-columns-repeated="1022"/>
        </table:table-row>
        <table:table-row table:style-name="ro10">
          <table:table-cell table:style-name="ce36" office:value-type="string" calcext:value-type="string">
            <text:p>Ricavi per sterilizzazione ammortamenti beni acquisiti in regime di contabilità finanziaria</text:p>
          </table:table-cell>
          <table:table-cell table:style-name="ce37" office:value-type="float" office:value="4006029.04" calcext:value-type="float">
            <text:p>4.006.029,04</text:p>
          </table:table-cell>
          <table:table-cell table:number-columns-repeated="1022"/>
        </table:table-row>
        <table:table-row table:style-name="ro5">
          <table:table-cell/>
          <table:table-cell table:style-name="ce34" table:formula="of:=SUM([.B53:.B59])" office:value-type="float" office:value="33088405.09" calcext:value-type="float">
            <text:p>33.088.405,09</text:p>
          </table:table-cell>
          <table:table-cell table:number-columns-repeated="102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TATO PATRIMONIALE'.$A$1" table:cell-range-address="$'ALTRI PROVENTI'.$A$1:.$J$43" table:range-usable-as="print-range"/>
        </table:named-expressions>
      </table:table>
      <table:table table:name="ANALISI DEI COSTI" table:style-name="ta12">
        <table:table-column table:style-name="co9" table:number-columns-repeated="1024" table:default-cell-style-name="Default"/>
        <table:table-row table:style-name="ro5">
          <table:table-cell>
            <draw:frame table:end-cell-address="'ANALISI DEI COSTI'.Q41" table:end-x="13.07mm" table:end-y="3.59mm" draw:z-index="0" draw:name="Grafico 1" draw:style-name="gr1" draw:text-style-name="P1" svg:width="296.22mm" svg:height="184.91mm" svg:x="0.48mm" svg:y="0.71mm">
              <draw:object draw:notify-on-update-of-ranges="'CONTO ECONOMICO'.B22:'CONTO ECONOMICO'.B22 'CONTO ECONOMICO'.B30:'CONTO ECONOMICO'.B30 'CONTO ECONOMICO'.B41:'CONTO ECONOMICO'.B41 'CONTO ECONOMICO'.B46:'CONTO ECONOMICO'.B51 'CONTO ECONOMICO'.C22:'CONTO ECONOMICO'.C22 'CONTO ECONOMICO'.C30:'CONTO ECONOMICO'.C30 'CONTO ECONOMICO'.C41:'CONTO ECONOMICO'.C41 'CONTO ECONOMICO'.C46:'CONTO ECONOMICO'.C5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DEL PERSONALE" table:style-name="ta13">
        <table:table-column table:style-name="co9" table:number-columns-repeated="1024" table:default-cell-style-name="Default"/>
        <table:table-row table:style-name="ro5">
          <table:table-cell>
            <draw:frame table:end-cell-address="'COSTI DEL PERSONALE'.O35" table:end-x="16.02mm" table:end-y="2.16mm" draw:z-index="0" draw:name="Grafico 1" draw:style-name="gr1" draw:text-style-name="P1" svg:width="264.21mm" svg:height="156.42mm" svg:x="0mm" svg:y="0.48mm">
              <draw:object draw:notify-on-update-of-ranges="'CONTO ECONOMICO'.B24:'CONTO ECONOMICO'.B29 'CONTO ECONOMICO'.C24:'CONTO ECONOMICO'.C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GESTIONE CORRENTE" table:style-name="ta14">
        <table:table-column table:style-name="co9" table:number-columns-repeated="1024" table:default-cell-style-name="Default"/>
        <table:table-row table:style-name="ro5">
          <table:table-cell>
            <draw:frame table:end-cell-address="'COSTI GESTIONE CORRENTE'.P42" table:end-x="17.27mm" table:end-y="2.16mm" draw:z-index="0" draw:name="Grafico 1" draw:style-name="gr1" draw:text-style-name="P1" svg:width="281.46mm" svg:height="187.3mm" svg:x="1.73mm" svg:y="1.44mm">
              <draw:object draw:notify-on-update-of-ranges="'CONTO ECONOMICO'.B31:'CONTO ECONOMICO'.B40 'CONTO ECONOMICO'.C31:'CONTO ECONOMICO'.C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SH FLOW" table:style-name="ta15">
        <table:table-column table:style-name="co9" table:number-columns-repeated="1024" table:default-cell-style-name="Default"/>
        <table:table-row table:style-name="ro5">
          <table:table-cell>
            <draw:frame table:end-cell-address="'CASH FLOW'.R43" table:end-x="6.67mm" table:end-y="0.48mm" draw:z-index="0" draw:name="Grafico 7" draw:style-name="gr1" draw:text-style-name="P1" svg:width="306.56mm" svg:height="190.19mm" svg:x="1.47mm" svg:y="1.44m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 style:data-style-name="N2" text:time-value="16:08:22.9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IVO_20_PATRIMONIALE" style:display-name="PageStyle_ATT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CREDITI" style:display-name="PageStyle_COMPOSIZIONE CRED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IVO_20_PATRIMONIALE" style:display-name="PageStyle_PASS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DEBITI" style:display-name="PageStyle_COMPOSIZIONE DEB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RICAVI" style:display-name="PageStyle_ANALISI DEI RICA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ENTI_20_PROPRI" style:display-name="PageStyle_PROVENTI PROP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IBUTI" style:display-name="PageStyle_CONTRIBU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VENTI" style:display-name="PageStyle_ALTRI PROVE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COSTI" style:display-name="PageStyle_ANALISI DEI CO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DEL_20_PERSONALE" style:display-name="PageStyle_COSTI DEL PERS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GESTIONE_20_CORRENTE" style:display-name="PageStyle_COSTI GESTIONE CORREN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SH_20_FLOW" style:display-name="PageStyle_CASH FLOW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6-10-04T12:22:12</meta:creation-date>
    <dc:date>2018-05-31T16:02:07.932000000</dc:date>
    <meta:print-date>2018-05-30T12:01:25</meta:print-date>
    <meta:editing-duration>PT1M25S</meta:editing-duration>
    <meta:editing-cycles>2</meta:editing-cycles>
    <meta:generator>LibreOffice/6.0.2.1$Windows_X86_64 LibreOffice_project/f7f06a8f319e4b62f9bc5095aa112a65d2f3ac89</meta:generator>
    <meta:document-statistic meta:table-count="15" meta:cell-count="22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1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 chart:pie-offset="10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bdd7ee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fill-color="#97b9e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8.096cm" svg:height="15.904cm" xlink:href=".." xlink:type="simple" chart:class="chart:circle" chart:style-name="ch1">
        <chart:title svg:x="9.376cm" svg:y="0.168cm" chart:style-name="ch2">
          <text:p>BILANCIO UNICO DI ATENEO 2017                                                                                                COMPOSIZIONE  ATTIVO PATRIMONIALE</text:p>
        </chart:title>
        <chart:plot-area chart:style-name="ch3" table:cell-range-address="'STATO PATRIMONIALE'.A5:'STATO PATRIMONIALE'.B5 'STATO PATRIMONIALE'.A11:'STATO PATRIMONIALE'.B11 'STATO PATRIMONIALE'.A19:'STATO PATRIMONIALE'.B21 'STATO PATRIMONIALE'.A32:'STATO PATRIMONIALE'.B33" chart:data-source-has-labels="column" svg:x="4.146cm" svg:y="2.053cm" svg:width="19.735cm" svg:height="13.057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6cm" svg:y="2.677cm" svg:width="23.916cm" svg:height="11.8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5:'STATO PATRIMONIALE'.A5 'STATO PATRIMONIALE'.A11:'STATO PATRIMONIALE'.A11 'STATO PATRIMONIALE'.A19:'STATO PATRIMONIALE'.A19 'STATO PATRIMONIALE'.A20:'STATO PATRIMONIALE'.A21 'STATO PATRIMONIALE'.A32:'STATO PATRIMONIALE'.A3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0:'STATO PATRIMONIALE'.B21 'STATO PATRIMONIALE'.B32:'STATO PATRIMONIALE'.B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0:'STATO PATRIMONIALE'.A21 'STATO PATRIMONIALE'.A32:'STATO PATRIMONIALE'.A33</svg:desc>
                </draw:g>
              </table:table-cell>
              <table:table-cell office:value-type="float" office:value="1264956.38">
                <text:p>1264956.38</text:p>
                <draw:g>
                  <svg:desc>'STATO PATRIMONIALE'.B5:'STATO PATRIMONIALE'.B5 'STATO PATRIMONIALE'.B11:'STATO PATRIMONIALE'.B11 'STATO PATRIMONIALE'.B19:'STATO PATRIMONIALE'.B19 'STATO PATRIMONIALE'.B20:'STATO PATRIMONIALE'.B21 'STATO PATRIMONIALE'.B32:'STATO PATRIMONIALE'.B33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194856828.21">
                <text:p>194856828.21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243617.77">
                <text:p>243617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39142335.38">
                <text:p>39142335.38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132290744">
                <text:p>132290744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11381168.96">
                <text:p>11381168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color="#33cccc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2cm" svg:height="15.641cm" xlink:href=".." xlink:type="simple" chart:class="chart:bar" chart:style-name="ch1">
        <chart:title svg:x="9.225cm" svg:y="0.166cm" chart:style-name="ch2">
          <text:p>BILANCIO UNICO DI ATENEO 2017
ANALISI DEI COSTI DEL PERSONALE </text:p>
        </chart:title>
        <chart:plot-area chart:style-name="ch3" table:cell-range-address="'CONTO ECONOMICO'.B24:'CONTO ECONOMICO'.C29" chart:data-source-has-labels="column" svg:x="0.369cm" svg:y="1.972cm" svg:width="25.757cm" svg:height="13.3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44cm" svg:y="1.972cm" svg:width="23.6cm" svg:height="12.3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4:'CONTO ECONOMICO'.B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24:'CONTO ECONOMICO'.C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B24:'CONTO ECONOMICO'.B29</svg:desc>
                </draw:g>
              </table:table-cell>
              <table:table-cell office:value-type="float" office:value="85216900.05">
                <text:p>85216900.05</text:p>
                <draw:g>
                  <svg:desc>'CONTO ECONOMICO'.C24:'CONTO ECONOMICO'.C29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4978371.49">
                <text:p>4978371.49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273121.32">
                <text:p>273121.32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940522.3">
                <text:p>940522.3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14592.04">
                <text:p>14592.04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1040483.93">
                <text:p>41040483.9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45cm" svg:height="18.731cm" xlink:href=".." xlink:type="simple" chart:class="chart:bar" chart:style-name="ch1">
        <chart:title svg:x="8.709cm" svg:y="0.167cm" chart:style-name="ch2">
          <text:p>BILANCIO UNICO DI ATENEO 2017                                                                                                             ANALISI DEI COSTI DELLA GESTIONE CORRENTE</text:p>
        </chart:title>
        <chart:plot-area chart:style-name="ch3" table:cell-range-address="'CONTO ECONOMICO'.B31:'CONTO ECONOMICO'.C40" chart:data-source-has-labels="column" svg:x="0.364cm" svg:y="1.974cm" svg:width="27.502cm" svg:height="16.4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75cm" svg:y="1.974cm" svg:width="25.073cm" svg:height="15.4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31:'CONTO ECONOMICO'.B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31:'CONTO ECONOMICO'.C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B31:'CONTO ECONOMICO'.B40</svg:desc>
                </draw:g>
              </table:table-cell>
              <table:table-cell office:value-type="float" office:value="20085118.56">
                <text:p>20085118.56</text:p>
                <draw:g>
                  <svg:desc>'CONTO ECONOMICO'.C31:'CONTO ECONOMICO'.C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i per la ricerca e l'attività editoriale</text:p>
              </table:table-cell>
              <table:table-cell office:value-type="float" office:value="8072.06">
                <text:p>8072.06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1092198.73">
                <text:p>1092198.73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3934099.48">
                <text:p>3934099.48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53973.45">
                <text:p>53973.45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20808900.68">
                <text:p>20808900.68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2039258.92">
                <text:p>2039258.92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1312067.28">
                <text:p>1312067.28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1753049.64">
                <text:p>1753049.6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4">
      <style:chart-properties chart:link-data-style-to-source="true" chart:data-label-number="non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57cm" svg:height="19.018cm" xlink:href=".." xlink:type="simple" chart:class="chart:bar" chart:style-name="ch1">
        <chart:title svg:x="11.52cm" svg:y="0.168cm" chart:style-name="ch2">
          <text:p>BILANCIO UNICO DI ATENEO 2017                                                                                                 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226cm" svg:y="1.425cm" svg:width="30.195cm" svg:height="17.513cm">
          <chartooo:coordinate-region svg:x="1.137cm" svg:y="1.425cm" svg:width="28.336cm" svg:height="17.101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25616522.07">
                <text:p>25616522.07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5349279.26">
                <text:p>-5349279.26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20267242.81">
                <text:p>20267242.8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4.007cm" svg:height="13.437cm" xlink:href=".." xlink:type="simple" chart:class="chart:bar" chart:style-name="ch1">
        <chart:title svg:x="5.022cm" svg:y="0.17cm" chart:style-name="ch2">
          <text:p>BILANCIO UNICO DI ATENEO 2017 - COMPOSIZIONE DEI CREDITI</text:p>
        </chart:title>
        <chart:plot-area chart:style-name="ch3" table:cell-range-address="'STATO PATRIMONIALE'.A22:'STATO PATRIMONIALE'.B29" chart:data-source-has-labels="column" svg:x="0.364cm" svg:y="1.285cm" svg:width="23.37cm" svg:height="11.8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58cm" svg:y="1.322cm" svg:width="21.375cm" svg:height="10.4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29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29</svg:desc>
                </draw:g>
              </table:table-cell>
              <table:table-cell office:value-type="float" office:value="8744906.06">
                <text:p>8744906.06</text:p>
                <draw:g>
                  <svg:desc>'STATO PATRIMONIALE'.B22:'STATO PATRIMONIALE'.B29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756722.87">
                <text:p>756722.87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522324.68">
                <text:p>522324.68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71130.66">
                <text:p>71130.66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5519255.02">
                <text:p>15519255.02</text:p>
              </table:table-cell>
            </table:table-row>
            <table:table-row>
              <table:table-cell office:value-type="string">
                <text:p>Crediti verso società ed enti controllati</text:p>
              </table:table-cell>
              <table:table-cell office:value-type="float" office:value="1075452.29">
                <text:p>1075452.29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2392113.69">
                <text:p>2392113.69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10060430.11">
                <text:p>10060430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c5e0b4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476cm" svg:height="15.426cm" xlink:href=".." xlink:type="simple" chart:class="chart:circle" chart:style-name="ch1">
        <chart:title svg:x="6.465cm" svg:y="0.17cm" chart:style-name="ch2">
          <text:p>BILANCIO UNICO DI ATENEO 2017                                             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3:'STATO PATRIMONIALE'.D33" chart:data-source-has-labels="column" svg:x="-3.253cm" svg:y="3.377cm" svg:width="25.085cm" svg:height="11.0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77cm" svg:y="3.377cm" svg:width="20.745cm" svg:height="11.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5:'STATO PATRIMONIALE'.C5 'STATO PATRIMONIALE'.C13:'STATO PATRIMONIALE'.C13 'STATO PATRIMONIALE'.C16:'STATO PATRIMONIALE'.C16 'STATO PATRIMONIALE'.C21:'STATO PATRIMONIALE'.C21 'STATO PATRIMONIALE'.C33:'STATO PATRIMONIALE'.C3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3:'STATO PATRIMONIALE'.D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3:'STATO PATRIMONIALE'.C33</svg:desc>
                </draw:g>
              </table:table-cell>
              <table:table-cell office:value-type="float" office:value="241994824.31">
                <text:p>241994824.31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3:'STATO PATRIMONIALE'.D33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10136311.28">
                <text:p>10136311.28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1149512.74">
                <text:p>1149512.74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8678194.77">
                <text:p>8678194.77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117220807.6">
                <text:p>117220807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678cm" svg:height="16.887cm" xlink:href=".." xlink:type="simple" chart:class="chart:bar" chart:style-name="ch1">
        <chart:title svg:x="6.98cm" svg:y="0.171cm" chart:style-name="ch2">
          <text:p>BILANCIO UNICO DI ATENEO 2017 - COMPOSIZIONE DEI DEBITI</text:p>
        </chart:title>
        <chart:plot-area chart:style-name="ch3" table:cell-range-address="'STATO PATRIMONIALE'.C22:'STATO PATRIMONIALE'.D31" chart:data-source-has-labels="column" svg:x="0.367cm" svg:y="1.285cm" svg:width="27.037cm" svg:height="15.3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98cm" svg:y="1.285cm" svg:width="25cm" svg:height="10.3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1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1</svg:desc>
                </draw:g>
              </table:table-cell>
              <table:table-cell office:value-type="float" office:value="126962.8">
                <text:p>126962.8</text:p>
                <draw:g>
                  <svg:desc>'STATO PATRIMONIALE'.D22:'STATO PATRIMONIALE'.D31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800694">
                <text:p>800694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285224.19">
                <text:p>285224.19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196339.28">
                <text:p>196339.28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176687.94">
                <text:p>176687.94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198029.34">
                <text:p>198029.34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5883578.27">
                <text:p>5883578.27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575285.91">
                <text:p>575285.91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44906.92">
                <text:p>44906.92</text:p>
              </table:table-cell>
            </table:table-row>
            <table:table-row>
              <table:table-cell office:value-type="string">
                <text:p>Debiti altri debiti</text:p>
              </table:table-cell>
              <table:table-cell office:value-type="float" office:value="390486.12">
                <text:p>390486.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family-complex="Calibri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pie-offset="16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3.467cm" svg:height="16.098cm" xlink:href=".." xlink:type="simple" chart:class="chart:circle" chart:style-name="ch1">
        <chart:title svg:x="5.661cm" svg:y="0.169cm" chart:style-name="ch2">
          <text:p>BILANCIO UNICO DI ATENEO 2017 - ANALISI DEI RICAVI</text:p>
        </chart:title>
        <chart:plot-area chart:style-name="ch3" table:cell-range-address="'CONTO ECONOMICO'.B5:'CONTO ECONOMICO'.C5 'CONTO ECONOMICO'.B9:'CONTO ECONOMICO'.C9 'CONTO ECONOMICO'.B17:'CONTO ECONOMICO'.C19" chart:data-source-has-labels="column" svg:x="1.641cm" svg:y="2.847cm" svg:width="18.074cm" svg:height="11.198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41cm" svg:y="0.449cm" svg:width="18.074cm" svg:height="15.6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5:'CONTO ECONOMICO'.B5 'CONTO ECONOMICO'.B9:'CONTO ECONOMICO'.B9 'CONTO ECONOMICO'.B17:'CONTO ECONOMICO'.B17 'CONTO ECONOMICO'.B18:'CONTO ECONOMICO'.B18 'CONTO ECONOMICO'.B19:'CONTO ECONOMICO'.B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5:'CONTO ECONOMICO'.C5 'CONTO ECONOMICO'.C9:'CONTO ECONOMICO'.C9 'CONTO ECONOMICO'.C17:'CONTO ECONOMICO'.C17 'CONTO ECONOMICO'.C18:'CONTO ECONOMICO'.C18 'CONTO ECONOMICO'.C19:'CONTO ECONOMICO'.C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  <table:table-cell office:value-type="float" office:value="35979006.2">
                <text:p>35979006.2</text:p>
                <draw:g>
                  <svg:desc>'CONTO ECONOMICO'.C5:'CONTO ECONOMICO'.C5 'CONTO ECONOMICO'.C9:'CONTO ECONOMICO'.C9 'CONTO ECONOMICO'.C17:'CONTO ECONOMICO'.C17 'CONTO ECONOMICO'.C18:'CONTO ECONOMICO'.C18 'CONTO ECONOMICO'.C19:'CONTO ECONOMICO'.C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55779914.07">
                <text:p>155779914.07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33088405.09">
                <text:p>33088405.09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3079273.2">
                <text:p>3079273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7fafd" draw:end-color="#cee1f2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 draw:fill-color="#deebf7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988cm" svg:height="14.971cm" xlink:href=".." xlink:type="simple" chart:class="chart:circle" chart:style-name="ch1">
        <chart:title svg:x="7.222cm" svg:y="0.168cm" chart:style-name="ch2">
          <text:p>BILANCIO UNICO DI ATENEO 2017            
ANALISI DEI PROVENTI PROPRI</text:p>
        </chart:title>
        <chart:plot-area chart:style-name="ch3" table:cell-range-address="'CONTO ECONOMICO'.B6:'CONTO ECONOMICO'.C8" chart:data-source-has-labels="column" svg:x="1.36cm" svg:y="2.731cm" svg:width="18.948cm" svg:height="11.12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6cm" svg:y="2.731cm" svg:width="18.584cm" svg:height="11.1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6:'CONTO ECONOMICO'.B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6:'CONTO ECONOMICO'.C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B6:'CONTO ECONOMICO'.B8</svg:desc>
                </draw:g>
              </table:table-cell>
              <table:table-cell office:value-type="float" office:value="26508376.51">
                <text:p>26508376.51</text:p>
                <draw:g>
                  <svg:desc>'CONTO ECONOMICO'.C6:'CONTO ECONOMICO'.C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4128512.97">
                <text:p>4128512.97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5342116.72">
                <text:p>5342116.7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angle-offset="263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3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ffe699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7.789cm" svg:height="17.831cm" xlink:href=".." xlink:type="simple" chart:class="chart:circle" chart:style-name="ch1">
        <chart:title svg:x="10.058cm" svg:y="0.179cm" chart:style-name="ch2">
          <text:p>BILANCIO UNICO DI ATENEO 2017         
ANALISI DEI CONTRIBUTI</text:p>
        </chart:title>
        <chart:plot-area chart:style-name="ch3" table:cell-range-address="'CONTO ECONOMICO'.B10:'CONTO ECONOMICO'.C16" chart:data-source-has-labels="column" svg:x="4.206cm" svg:y="2.183cm" svg:width="20.32cm" svg:height="12.089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26cm" svg:y="2.183cm" svg:width="23.61cm" svg:height="11.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CONTO ECONOMICO'.B10:'CONTO ECONOMICO'.B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10:'CONTO ECONOMICO'.C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B10:'CONTO ECONOMICO'.B16</svg:desc>
                </draw:g>
              </table:table-cell>
              <table:table-cell office:value-type="float" office:value="143809798.99">
                <text:p>143809798.99</text:p>
                <draw:g>
                  <svg:desc>'CONTO ECONOMICO'.C10:'CONTO ECONOMICO'.C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665189.05">
                <text:p>665189.05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43315.1">
                <text:p>43315.1</text:p>
              </table:table-cell>
            </table:table-row>
            <table:table-row>
              <table:table-cell office:value-type="string">
                <text:p>Contributi Unione Europea e altri Organismi Internazionali</text:p>
              </table:table-cell>
              <table:table-cell office:value-type="float" office:value="796918.73">
                <text:p>796918.73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112211.42">
                <text:p>112211.42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432039.01">
                <text:p>432039.01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9920441.77">
                <text:p>9920441.7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1.233cm" svg:height="18.636cm" xlink:href=".." xlink:type="simple" chart:class="chart:circle" chart:style-name="ch1">
        <chart:title svg:x="9.712cm" svg:y="0.167cm" chart:style-name="ch2">
          <text:p>BILANCIO UNICO DI ATENEO 2017                                                                                                               ANALISI ALTRI PROVENTI E RICAVI DIVERSI</text:p>
        </chart:title>
        <chart:plot-area chart:style-name="ch3" table:cell-range-address="'ALTRI PROVENTI'.A53:'ALTRI PROVENTI'.B59" chart:data-source-has-labels="column" svg:x="2.307cm" svg:y="3.28cm" svg:width="25.039cm" svg:height="14.03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13cm" svg:y="3.28cm" svg:width="26.681cm" svg:height="14.0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LTRI PROVENTI'.A53:'ALTRI PROVENTI'.A5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53:'ALTRI PROVENTI'.B5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atti/convenzioni/accordi programma</text:p>
                <draw:g>
                  <svg:desc>'ALTRI PROVENTI'.A53:'ALTRI PROVENTI'.A59</svg:desc>
                </draw:g>
              </table:table-cell>
              <table:table-cell office:value-type="float" office:value="18094786.43">
                <text:p>18094786.43</text:p>
                <draw:g>
                  <svg:desc>'ALTRI PROVENTI'.B53:'ALTRI PROVENTI'.B59</svg:desc>
                </draw:g>
              </table:table-cell>
            </table:table-row>
            <table:table-row>
              <table:table-cell office:value-type="string">
                <text:p>Altre vendite di beni e servizi </text:p>
              </table:table-cell>
              <table:table-cell office:value-type="float" office:value="1952039.03">
                <text:p>1952039.03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176766.71">
                <text:p>176766.71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68207.13">
                <text:p>68207.13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2749368.87">
                <text:p>2749368.87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6041207.88">
                <text:p>6041207.88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4006029.04">
                <text:p>4006029.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2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6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18"/>
      <style:graphic-properties draw:stroke="solid" svg:stroke-color="#ffffff" draw:fill-color="#5b9bd5"/>
    </style:style>
    <style:style style:name="ch9" style:family="chart">
      <style:chart-properties chart:solid-type="cuboid" chart:pie-offset="2"/>
      <style:graphic-properties draw:stroke="solid" svg:stroke-color="#ffffff" draw:fill-color="#ffc000"/>
    </style:style>
    <style:style style:name="ch10" style:family="chart">
      <style:chart-properties chart:solid-type="cuboid" chart:pie-offset="11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c00000"/>
    </style:style>
    <style:style style:name="ch12" style:family="chart">
      <style:chart-properties chart:solid-type="cuboid"/>
      <style:graphic-properties draw:stroke="solid" svg:stroke-color="#ffffff" draw:fill-color="#f4b183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7030a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chart-properties chart:solid-type="cuboid" chart:pie-offset="13"/>
      <style:graphic-properties draw:stroke="solid" svg:stroke-color="#ffffff" draw:fill-color="#c5e0b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9.623cm" svg:height="18.492cm" xlink:href=".." xlink:type="simple" chart:class="chart:circle" chart:style-name="ch1">
        <chart:title svg:x="7.297cm" svg:y="0.171cm" chart:style-name="ch2">
          <text:p>BILANCIO UNICO DI ATENEO 2017 - ANALISI DEI COSTI</text:p>
        </chart:title>
        <chart:plot-area chart:style-name="ch3" table:cell-range-address="'CONTO ECONOMICO'.B22:'CONTO ECONOMICO'.C22 'CONTO ECONOMICO'.B30:'CONTO ECONOMICO'.C30 'CONTO ECONOMICO'.B41:'CONTO ECONOMICO'.C41 'CONTO ECONOMICO'.B46:'CONTO ECONOMICO'.C51" chart:data-source-has-labels="column" svg:x="2.228cm" svg:y="1.111cm" svg:width="25.25cm" svg:height="15.647cm" dr3d:transform="matrix (0.906306771049824 0 -0.42262044052464 -0.39713343678943 0.342019314862106 -0.851650058207637 0.144544353514959 0.939692922321572 0.309974420889348 0cm 0cm 0cm)" dr3d:vrp="(30941.2391141602 18022.0701845407 43153.494993191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28cm" svg:y="0.919cm" svg:width="25.25cm" svg:height="15.53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2:'CONTO ECONOMICO'.B22 'CONTO ECONOMICO'.B30:'CONTO ECONOMICO'.B30 'CONTO ECONOMICO'.B41:'CONTO ECONOMICO'.B41 'CONTO ECONOMICO'.B46:'CONTO ECONOMICO'.B5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22:'CONTO ECONOMICO'.C22 'CONTO ECONOMICO'.C30:'CONTO ECONOMICO'.C30 'CONTO ECONOMICO'.C41:'CONTO ECONOMICO'.C41 'CONTO ECONOMICO'.C46:'CONTO ECONOMICO'.C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 Colonna C Colonna C Colonna C</text:p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CONTO ECONOMICO'.B22:'CONTO ECONOMICO'.B22 'CONTO ECONOMICO'.B30:'CONTO ECONOMICO'.B30 'CONTO ECONOMICO'.B41:'CONTO ECONOMICO'.B41 'CONTO ECONOMICO'.B46:'CONTO ECONOMICO'.B51</svg:desc>
                </draw:g>
              </table:table-cell>
              <table:table-cell office:value-type="float" office:value="132463991.13">
                <text:p>132463991.13</text:p>
                <draw:g>
                  <svg:desc>'CONTO ECONOMICO'.C22:'CONTO ECONOMICO'.C22 'CONTO ECONOMICO'.C30:'CONTO ECONOMICO'.C30 'CONTO ECONOMICO'.C41:'CONTO ECONOMICO'.C41 'CONTO ECONOMICO'.C46:'CONTO ECONOMICO'.C51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51086738.8">
                <text:p>51086738.8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5916077.97">
                <text:p>5916077.97</text:p>
              </table:table-cell>
            </table:table-row>
            <table:table-row>
              <table:table-cell office:value-type="string">
                <text:p>ACCANTONAMENTI PER RISCHI E ONERI</text:p>
              </table:table-cell>
              <table:table-cell office:value-type="float" office:value="4352828.75">
                <text:p>4352828.75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534079.56">
                <text:p>1534079.56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-32509.78">
                <text:p>-32509.78</text:p>
              </table:table-cell>
            </table:table-row>
            <table:table-row>
              <table:table-cell office:value-type="string">
                <text:p>RETTIFICHE DI VALORE DI ATTIVITA' FINANZIARIE</text:p>
              </table:table-cell>
              <table:table-cell office:value-type="float" office:value="16471.3">
                <text:p>16471.3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202206.65">
                <text:p>1202206.65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8648604.46">
                <text:p>8648604.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