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9/styles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cm"/>
    </style:style>
    <style:style style:name="co2" style:family="table-column">
      <style:table-column-properties fo:break-before="auto" style:column-width="13.314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0.866cm"/>
    </style:style>
    <style:style style:name="co7" style:family="table-column">
      <style:table-column-properties fo:break-before="auto" style:column-width="0.783cm"/>
    </style:style>
    <style:style style:name="co8" style:family="table-column">
      <style:table-column-properties fo:break-before="auto" style:column-width="19.216cm"/>
    </style:style>
    <style:style style:name="co9" style:family="table-column">
      <style:table-column-properties fo:break-before="auto" style:column-width="3.859cm"/>
    </style:style>
    <style:style style:name="co10" style:family="table-column">
      <style:table-column-properties fo:break-before="auto" style:column-width="3.244cm"/>
    </style:style>
    <style:style style:name="co11" style:family="table-column">
      <style:table-column-properties fo:break-before="auto" style:column-width="12.614cm"/>
    </style:style>
    <style:style style:name="co12" style:family="table-column">
      <style:table-column-properties fo:break-before="auto" style:column-width="2.713cm"/>
    </style:style>
    <style:style style:name="co13" style:family="table-column">
      <style:table-column-properties fo:break-before="auto" style:column-width="1.258cm"/>
    </style:style>
    <style:style style:name="co14" style:family="table-column">
      <style:table-column-properties fo:break-before="auto" style:column-width="12.026cm"/>
    </style:style>
    <style:style style:name="co15" style:family="table-column">
      <style:table-column-properties fo:break-before="auto" style:column-width="4.81cm"/>
    </style:style>
    <style:style style:name="co16" style:family="table-column">
      <style:table-column-properties fo:break-before="auto" style:column-width="5.846cm"/>
    </style:style>
    <style:style style:name="co17" style:family="table-column">
      <style:table-column-properties fo:break-before="auto" style:column-width="4.419cm"/>
    </style:style>
    <style:style style:name="co18" style:family="table-column">
      <style:table-column-properties fo:break-before="auto" style:column-width="4.336cm"/>
    </style:style>
    <style:style style:name="ro1" style:family="table-row">
      <style:table-row-properties style:row-height="0.536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766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557cm" fo:break-before="auto" style:use-optimal-row-height="false"/>
    </style:style>
    <style:style style:name="ro15" style:family="table-row">
      <style:table-row-properties style:row-height="1.568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854cm" fo:break-before="auto" style:use-optimal-row-height="false"/>
    </style:style>
    <style:style style:name="ro18" style:family="table-row">
      <style:table-row-properties style:row-height="0.774cm" fo:break-before="auto" style:use-optimal-row-height="false"/>
    </style:style>
    <style:style style:name="ro19" style:family="table-row">
      <style:table-row-properties style:row-height="1.64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2.937cm" fo:break-before="auto" style:use-optimal-row-height="false"/>
    </style:style>
    <style:style style:name="ro23" style:family="table-row">
      <style:table-row-properties style:row-height="1.376cm" fo:break-before="auto" style:use-optimal-row-height="false"/>
    </style:style>
    <style:style style:name="ta1" style:family="table" style:master-page-name="PageStyle_5f_budget_20_economico">
      <style:table-properties table:display="true" style:writing-mode="lr-tb"/>
    </style:style>
    <style:style style:name="ta2" style:family="table" style:master-page-name="PageStyle_5f_B.E._5f_ministeriale">
      <style:table-properties table:display="true" style:writing-mode="lr-tb"/>
    </style:style>
    <style:style style:name="ta3" style:family="table" style:master-page-name="PageStyle_5f_Proventi">
      <style:table-properties table:display="true" style:writing-mode="lr-tb"/>
    </style:style>
    <style:style style:name="ta4" style:family="table" style:master-page-name="PageStyle_5f_Costi">
      <style:table-properties table:display="true" style:writing-mode="lr-tb"/>
    </style:style>
    <style:style style:name="ta5" style:family="table" style:master-page-name="PageStyle_5f_budget_20_investimenti">
      <style:table-properties table:display="true" style:writing-mode="lr-tb"/>
    </style:style>
    <style:style style:name="ta6" style:family="table" style:master-page-name="PageStyle_5f_B.I._5f_ministeriale">
      <style:table-properties table:display="true" style:writing-mode="lr-tb"/>
    </style:style>
    <style:style style:name="ta7" style:family="table" style:master-page-name="PageStyle_5f_Investimenti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96969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2.49pt solid #969696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2.49pt solid #969696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96969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solid #96969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solid #96969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96969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fo:padding="0.071cm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2.49pt solid #96969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fo:border="2.49pt solid #969696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fo:border="2.49pt solid #969696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</style:style>
    <style:style style:name="ce23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26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fo:border-bottom="1.76pt solid #000000" style:diagonal-bl-tr="none" style:diagonal-tl-br="none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1.76pt solid #000000"/>
    </style:style>
    <style:style style:name="ce40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none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fo:border-left="1.76pt solid #000000" fo:padding="0.071cm" fo:border-right="1.76pt solid #000000" style:rotation-align="none" fo:border-top="1.76pt solid #000000"/>
    </style:style>
    <style:style style:name="ce46" style:family="table-cell" style:parent-style-name="Default" style:data-style-name="N4">
      <style:table-cell-properties fo:border-bottom="none" style:diagonal-bl-tr="none" style:diagonal-tl-br="none" fo:border-left="1.76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fo:border-left="1.76pt solid #000000" fo:padding="0.071cm" fo:border-right="1.76pt solid #000000" style:rotation-align="none" fo:border-top="none"/>
    </style:style>
    <style:style style:name="ce48" style:family="table-cell" style:parent-style-name="Default" style:data-style-name="N4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6.985cm" draw:visible-area-height="6.509cm" draw:ole-draw-aspect="1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udget economic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/>
          <table:table-cell table:style-name="ce8"/>
          <table:table-cell table:style-name="ce3"/>
          <table:table-cell table:style-name="ce16"/>
          <table:table-cell table:number-columns-repeated="1020"/>
        </table:table-row>
        <table:table-row table:style-name="ro2">
          <table:table-cell table:style-name="ce2" table:number-columns-spanned="1" table:number-rows-spanned="2">
            <draw:frame table:end-cell-address="'budget economico'.A4" table:end-x="3.136cm" table:end-y="0.107cm" draw:z-index="0" draw:name="Picture 64" draw:style-name="gr1" draw:text-style-name="P1" svg:width="3.052cm" svg:height="2.939cm" svg:x="0.084cm" svg:y="0.025cm">
              <text:p draw:class-id="00020907-0000-0000-c000-000000000046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9" office:value-type="string" calcext:value-type="string" table:number-columns-spanned="3" table:number-rows-spanned="1">
            <text:p>UNIVERSITA' DEGLI STUDI DI PERUGIA</text:p>
          </table:table-cell>
          <table:covered-table-cell table:number-columns-repeated="2" table:style-name="ce9"/>
          <table:table-cell table:number-columns-repeated="1020"/>
        </table:table-row>
        <table:table-row table:style-name="ro3">
          <table:covered-table-cell table:style-name="ce3"/>
          <table:table-cell table:style-name="ce9" office:value-type="string" calcext:value-type="string" table:number-columns-spanned="3" table:number-rows-spanned="1">
            <text:p>BILANCIO UNICO DI ATENEO DI PREVISIONE ANNUALE AUTORIZZATORIO DELL'ESERCIZIO 2018</text:p>
          </table:table-cell>
          <table:covered-table-cell table:number-columns-repeated="2" table:style-name="ce9"/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BUDGET ECONOMICO</text:p>
          </table:table-cell>
          <table:covered-table-cell table:number-columns-repeated="2" table:style-name="ce9"/>
          <table:table-cell table:number-columns-repeated="102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(Art. 29 D. Lgs. 33/2013)</text:p>
          </table:table-cell>
          <table:covered-table-cell table:number-columns-repeated="2" table:style-name="ce14"/>
          <table:table-cell table:number-columns-repeated="1020"/>
        </table:table-row>
        <table:table-row table:style-name="ro5">
          <table:table-cell/>
          <table:table-cell table:style-name="ce8"/>
          <table:table-cell table:style-name="ce3"/>
          <table:table-cell table:style-name="ce16"/>
          <table:table-cell table:number-columns-repeated="1020"/>
        </table:table-row>
        <table:table-header-rows>
          <table:table-row table:style-name="ro6">
            <table:table-cell table:style-name="ce4" office:value-type="string" calcext:value-type="string">
              <text:p>Voce COAN</text:p>
            </table:table-cell>
            <table:table-cell table:style-name="ce11" office:value-type="string" calcext:value-type="string">
              <text:p>Denominazione</text:p>
            </table:table-cell>
            <table:table-cell table:style-name="ce4" office:value-type="string" calcext:value-type="string">
              <text:p>Livello</text:p>
            </table:table-cell>
            <table:table-cell table:style-name="ce17" office:value-type="string" calcext:value-type="string">
              <text:p>Importi</text:p>
            </table:table-cell>
            <table:table-cell table:style-name="ce3" table:number-columns-repeated="1020"/>
          </table:table-row>
        </table:table-header-rows>
        <table:table-row table:style-name="ro6">
          <table:table-cell table:style-name="ce5" office:value-type="string" calcext:value-type="string">
            <text:p>CA.03</text:p>
          </table:table-cell>
          <table:table-cell table:style-name="ce12" office:value-type="string" calcext:value-type="string">
            <text:p>PROVENTI OPERATIVI</text:p>
          </table:table-cell>
          <table:table-cell table:style-name="ce4" office:value-type="float" office:value="1" calcext:value-type="float">
            <text:p>1</text:p>
          </table:table-cell>
          <table:table-cell table:style-name="ce18" table:formula="of:=SUBTOTAL(9;[.D9:.D92])" office:value-type="float" office:value="183385466.81" calcext:value-type="float">
            <text:p>183.385.466,81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CA.03.01</text:p>
          </table:table-cell>
          <table:table-cell table:style-name="ce12" office:value-type="string" calcext:value-type="string">
            <text:p>PROVENTI PROPR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0:.D19])" office:value-type="float" office:value="26190505" calcext:value-type="float">
            <text:p>26.190.505,00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CA.03.01.01</text:p>
          </table:table-cell>
          <table:table-cell table:style-name="ce12" office:value-type="string" calcext:value-type="string">
            <text:p>PROVENTI PER LA DIDATTICA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1:.D12])" office:value-type="float" office:value="22814005" calcext:value-type="float">
            <text:p>22.814.005,0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3.01.01.01</text:p>
          </table:table-cell>
          <table:table-cell table:style-name="ce13" office:value-type="string" calcext:value-type="string">
            <text:p>TASSE E CONTRIBUTI PER L'ISCRIZION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2193687" calcext:value-type="float">
            <text:p>22.193.687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3.01.01.02</text:p>
          </table:table-cell>
          <table:table-cell table:style-name="ce13" office:value-type="string" calcext:value-type="string">
            <text:p>ALTRI RICAVI DA STUD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620318" calcext:value-type="float">
            <text:p>620.318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3.01.02</text:p>
          </table:table-cell>
          <table:table-cell table:style-name="ce12" office:value-type="string" calcext:value-type="string">
            <text:p>RICERCHE COMMISSIONATE E TRASFERIMENTO TECNOLOGICO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4])" office:value-type="float" office:value="2806500" calcext:value-type="float">
            <text:p>2.806.500,0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3.01.02.01</text:p>
          </table:table-cell>
          <table:table-cell table:style-name="ce13" office:value-type="string" calcext:value-type="string">
            <text:p>RICERCHE E TRASFERIMENTO TECNOLOGICO IN CONTO/TERZ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806500" calcext:value-type="float">
            <text:p>2.806.50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1.03</text:p>
          </table:table-cell>
          <table:table-cell table:style-name="ce12" office:value-type="string" calcext:value-type="string">
            <text:p>RICERCHE CON FINANZIAMENTI COMPETITIV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6:.D20])" office:value-type="float" office:value="570000" calcext:value-type="float">
            <text:p>570.000,0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3.01.03.01</text:p>
          </table:table-cell>
          <table:table-cell table:style-name="ce13" office:value-type="string" calcext:value-type="string">
            <text:p>FINANZIAMENTI PER RICERCA DERIVANTI DA BANDI MIUR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10000" calcext:value-type="float">
            <text:p>210.00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3.01.03.02</text:p>
          </table:table-cell>
          <table:table-cell table:style-name="ce13" office:value-type="string" calcext:value-type="string">
            <text:p>FINANZIAMENTI PER RICERCA DERIVANTI DA BANDI DI ISTITUZIONI PUBBLICHE NAZIONALI DIVERSE DAL MIUR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3.01.03.03</text:p>
          </table:table-cell>
          <table:table-cell table:style-name="ce13" office:value-type="string" calcext:value-type="string">
            <text:p>FINANZIAMENTI COMPETITIVI EROGATI DA ENTI DI RICERC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3.01.03.04</text:p>
          </table:table-cell>
          <table:table-cell table:style-name="ce13" office:value-type="string" calcext:value-type="string">
            <text:p>FINANZIAMENTI COMPETITIVI EROGATI DA ORGANISMI INTERNAZION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60000" calcext:value-type="float">
            <text:p>360.00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3.02</text:p>
          </table:table-cell>
          <table:table-cell table:style-name="ce12" office:value-type="string" calcext:value-type="string">
            <text:p>CONTRIBUT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21:.D36])" office:value-type="float" office:value="140359542.53" calcext:value-type="float">
            <text:p>140.359.542,53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CA.03.02.01</text:p>
          </table:table-cell>
          <table:table-cell table:style-name="ce12" office:value-type="string" calcext:value-type="string">
            <text:p>CONTRIBUTI MIUR E ALTRE AMMINISTRAZIONI CENTR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2:.D23])" office:value-type="float" office:value="140317673.53" calcext:value-type="float">
            <text:p>140.317.673,53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3.02.01.01</text:p>
          </table:table-cell>
          <table:table-cell table:style-name="ce13" office:value-type="string" calcext:value-type="string">
            <text:p>CONTRIBUTI EROGATI DAL MIUR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28317673.53" calcext:value-type="float">
            <text:p>128.317.673,53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3.02.01.02</text:p>
          </table:table-cell>
          <table:table-cell table:style-name="ce13" office:value-type="string" calcext:value-type="string">
            <text:p>CONTRIBUTI EROGATI DA ORGANI DELLO STATO DIVERSI DAL MIUR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2000000" calcext:value-type="float">
            <text:p>12.000.00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3.02.02</text:p>
          </table:table-cell>
          <table:table-cell table:style-name="ce12" office:value-type="string" calcext:value-type="string">
            <text:p>CONTRIBUTI REGIONI E PROVINCE AUTONOM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5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3.02.02.01</text:p>
          </table:table-cell>
          <table:table-cell table:style-name="ce13" office:value-type="string" calcext:value-type="string">
            <text:p>CONTRIBUTI REGIONI E PROVINCE AUTONOM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3.02.03</text:p>
          </table:table-cell>
          <table:table-cell table:style-name="ce12" office:value-type="string" calcext:value-type="string">
            <text:p>CONTRIBUTI ALTRE AMMINISTRAZIONI LOC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7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3.02.03.01</text:p>
          </table:table-cell>
          <table:table-cell table:style-name="ce13" office:value-type="string" calcext:value-type="string">
            <text:p>CONTRIBUTI ALTRE AMMINISTRAZIONI LOC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3.02.04</text:p>
          </table:table-cell>
          <table:table-cell table:style-name="ce12" office:value-type="string" calcext:value-type="string">
            <text:p>CONTRIBUTI UNIONE EUROPEA E ALTRI ORGANISMI INTERNAZION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9:.D30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3.02.04.01</text:p>
          </table:table-cell>
          <table:table-cell table:style-name="ce13" office:value-type="string" calcext:value-type="string">
            <text:p>CONTRIBUTI UNIONE EUROPE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3.02.04.02</text:p>
          </table:table-cell>
          <table:table-cell table:style-name="ce13" office:value-type="string" calcext:value-type="string">
            <text:p>CONTRIBUTI ORGANISMI INTERNAZIONALI DIVERSI DALL'UNIONE EUROPE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3.02.05</text:p>
          </table:table-cell>
          <table:table-cell table:style-name="ce12" office:value-type="string" calcext:value-type="string">
            <text:p>CONTRIBUTI DA UNIVERSITA'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32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3.02.05.01</text:p>
          </table:table-cell>
          <table:table-cell table:style-name="ce13" office:value-type="string" calcext:value-type="string">
            <text:p>CONTRIBUTI DA UNIVERSITA'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3.02.06</text:p>
          </table:table-cell>
          <table:table-cell table:style-name="ce12" office:value-type="string" calcext:value-type="string">
            <text:p>CONTRIBUTI DA ALTRI (PUBBLICI)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34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3.02.06.01</text:p>
          </table:table-cell>
          <table:table-cell table:style-name="ce13" office:value-type="string" calcext:value-type="string">
            <text:p>CONTRIBUTI DA ALT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3.02.07</text:p>
          </table:table-cell>
          <table:table-cell table:style-name="ce12" office:value-type="string" calcext:value-type="string">
            <text:p>CONTRIBUTI DA ALTRI (PRIVATI)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36:.D37])" office:value-type="float" office:value="41869" calcext:value-type="float">
            <text:p>41.869,0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3.02.07.01</text:p>
          </table:table-cell>
          <table:table-cell table:style-name="ce13" office:value-type="string" calcext:value-type="string">
            <text:p>CONTRIBUTI DA ALTRI (PRIVATI)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1869" calcext:value-type="float">
            <text:p>41.869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3.03</text:p>
          </table:table-cell>
          <table:table-cell table:style-name="ce12" office:value-type="string" calcext:value-type="string">
            <text:p>PROVENTI PER ATTIVITA' ASSISTENZIAL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38:.D39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CA.03.03.01</text:p>
          </table:table-cell>
          <table:table-cell table:style-name="ce12" office:value-type="string" calcext:value-type="string">
            <text:p>PROVENTI PER ATTIVITA' ASSISTENZIAL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39:.D40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3.03.01.01</text:p>
          </table:table-cell>
          <table:table-cell table:style-name="ce13" office:value-type="string" calcext:value-type="string">
            <text:p>PROVENTI PER ATTIVITA' ASSISTENZIAL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9">
          <table:table-cell table:style-name="ce5" office:value-type="string" calcext:value-type="string">
            <text:p>CA.03.04</text:p>
          </table:table-cell>
          <table:table-cell table:style-name="ce12" office:value-type="string" calcext:value-type="string">
            <text:p>PROVENTI PER GESTIONE DIRETTA INTERVENTI PER IL DIRITTO ALLO STUDIO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41:.D42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8">
          <table:table-cell table:style-name="ce5" office:value-type="string" calcext:value-type="string">
            <text:p>CA.03.04.01</text:p>
          </table:table-cell>
          <table:table-cell table:style-name="ce12" office:value-type="string" calcext:value-type="string">
            <text:p>PROVENTI PER GESTIONE DIRETTA INTERVENTI PER IL DIRITTO ALLO STUDIO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42:.D43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8">
          <table:table-cell table:style-name="ce6" office:value-type="string" calcext:value-type="string">
            <text:p>CA.03.04.01.01</text:p>
          </table:table-cell>
          <table:table-cell table:style-name="ce13" office:value-type="string" calcext:value-type="string">
            <text:p>PROVENTI PER GESTIONE DIRETTA INTERVENTI PER IL DIRITTO ALLO STUDI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3.05</text:p>
          </table:table-cell>
          <table:table-cell table:style-name="ce12" office:value-type="string" calcext:value-type="string">
            <text:p>ALTRI PROVENTI E RICAVI DIVERS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44:.D59])" office:value-type="float" office:value="16835219.28" calcext:value-type="float">
            <text:p>16.835.219,28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CA.03.05.01</text:p>
          </table:table-cell>
          <table:table-cell table:style-name="ce12" office:value-type="string" calcext:value-type="string">
            <text:p>ALTRI PROVENTI E RICAVI DIVERS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45:.D57])" office:value-type="float" office:value="5330604.08" calcext:value-type="float">
            <text:p>5.330.604,08</text:p>
          </table:table-cell>
          <table:table-cell table:style-name="ce20" table:number-columns-repeated="1020"/>
        </table:table-row>
        <table:table-row table:style-name="ro8">
          <table:table-cell table:style-name="ce6" office:value-type="string" calcext:value-type="string">
            <text:p>CA.03.05.01.01</text:p>
          </table:table-cell>
          <table:table-cell table:style-name="ce13" office:value-type="string" calcext:value-type="string">
            <text:p>PROVENTI PER ATTIVITA' CONVENZIONATE CON ORGANISMI ED ENTI NAZIONALI ED ESTE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988276" calcext:value-type="float">
            <text:p>2.988.276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3.05.01.02</text:p>
          </table:table-cell>
          <table:table-cell table:style-name="ce13" office:value-type="string" calcext:value-type="string">
            <text:p>ALTRE VENDITE DI BENI E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868218" calcext:value-type="float">
            <text:p>1.868.218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3.05.01.03</text:p>
          </table:table-cell>
          <table:table-cell table:style-name="ce13" office:value-type="string" calcext:value-type="string">
            <text:p>FITTI ATTIV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55610.39" calcext:value-type="float">
            <text:p>155.610,39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3.05.01.04</text:p>
          </table:table-cell>
          <table:table-cell table:style-name="ce13" office:value-type="string" calcext:value-type="string">
            <text:p>SCONTI E ABBUONI ATTIV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3.05.01.05</text:p>
          </table:table-cell>
          <table:table-cell table:style-name="ce13" office:value-type="string" calcext:value-type="string">
            <text:p>LASCITI, OBLAZIONI E DONAZION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3.05.01.06</text:p>
          </table:table-cell>
          <table:table-cell table:style-name="ce13" office:value-type="string" calcext:value-type="string">
            <text:p>ENTRATE EVENTUALI NON CLASSIFICABILI IN ALTRE VOC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1460" calcext:value-type="float">
            <text:p>11.46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3.05.01.07</text:p>
          </table:table-cell>
          <table:table-cell table:style-name="ce13" office:value-type="string" calcext:value-type="string">
            <text:p>RIMBORSI E POSTE CORRETTIV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24310" calcext:value-type="float">
            <text:p>124.31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3.05.01.08</text:p>
          </table:table-cell>
          <table:table-cell table:style-name="ce13" office:value-type="string" calcext:value-type="string">
            <text:p>ALTRE POSTE CORRETTIVE E COMPENSATIV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3.05.01.09</text:p>
          </table:table-cell>
          <table:table-cell table:style-name="ce13" office:value-type="string" calcext:value-type="string">
            <text:p>TRASFERIMENTI INTERNI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7729.69" calcext:value-type="float">
            <text:p>27.729,69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3.05.01.10</text:p>
          </table:table-cell>
          <table:table-cell table:style-name="ce13" office:value-type="string" calcext:value-type="string">
            <text:p>TRASFERIMENTI INTERNI PER INVESTIM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3.05.01.11</text:p>
          </table:table-cell>
          <table:table-cell table:style-name="ce13" office:value-type="string" calcext:value-type="string">
            <text:p>TRASFERIMENTI INTERNI SU ATTIVITA' CONTO TERZ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3.05.01.12</text:p>
          </table:table-cell>
          <table:table-cell table:style-name="ce13" office:value-type="string" calcext:value-type="string">
            <text:p>TRASFERIMENTI INTERNI PER RECUPERI E RIMBORS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55000" calcext:value-type="float">
            <text:p>155.00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3.05.01.13</text:p>
          </table:table-cell>
          <table:table-cell table:style-name="ce13" office:value-type="string" calcext:value-type="string">
            <text:p>ALTRI TRASFERIMENTI INTERN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5" office:value-type="string" calcext:value-type="string">
            <text:p>CA.03.05.02</text:p>
          </table:table-cell>
          <table:table-cell table:style-name="ce12" office:value-type="string" calcext:value-type="string">
            <text:p>UTILIZZO DI RISERVE DI PATRIMONIO NETTO DERIVANTI DALLA CONTABILITA' FINANZIARIA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59:.D62])" office:value-type="float" office:value="11504615.2" calcext:value-type="float">
            <text:p>11.504.615,20</text:p>
          </table:table-cell>
          <table:table-cell table:style-name="ce20" table:number-columns-repeated="1020"/>
        </table:table-row>
        <table:table-row table:style-name="ro8">
          <table:table-cell table:style-name="ce6" office:value-type="string" calcext:value-type="string">
            <text:p>CA.03.05.02.01</text:p>
          </table:table-cell>
          <table:table-cell table:style-name="ce13" office:value-type="string" calcext:value-type="string">
            <text:p>UTILIZZO DI RISERVE DI PATRIMONIO NETTO DERIVANTI DALLA CONTABILITA' FINANZIARI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1504615.2" calcext:value-type="float">
            <text:p>11.504.615,20</text:p>
          </table:table-cell>
          <table:table-cell table:style-name="ce7" table:number-columns-repeated="1020"/>
        </table:table-row>
        <table:table-row table:style-name="ro8">
          <table:table-cell table:style-name="ce5" office:value-type="string" calcext:value-type="string">
            <text:p>CA.03.05.03</text:p>
          </table:table-cell>
          <table:table-cell table:style-name="ce12" office:value-type="string" calcext:value-type="string">
            <text:p>Ricavi per sterilizzazione ammortamenti beni acquisiti in regime di contabilità finanziaria</text:p>
          </table:table-cell>
          <table:table-cell table:style-name="ce4" office:value-type="float" office:value="3" calcext:value-type="float">
            <text:p>3</text:p>
          </table:table-cell>
          <table:table-cell table:style-name="ce18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8">
          <table:table-cell table:style-name="ce6" office:value-type="string" calcext:value-type="string">
            <text:p>CA.03.05.03.01</text:p>
          </table:table-cell>
          <table:table-cell table:style-name="ce13" office:value-type="string" calcext:value-type="string">
            <text:p>Ricavi per sterilizzazione ammortamenti beni acquisiti in regime di contabilità finanziari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3.06</text:p>
          </table:table-cell>
          <table:table-cell table:style-name="ce12" office:value-type="string" calcext:value-type="string">
            <text:p>VARIAZIONI RIMANENZ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63:.D68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CA.03.06.01</text:p>
          </table:table-cell>
          <table:table-cell table:style-name="ce12" office:value-type="string" calcext:value-type="string">
            <text:p>VARIAZIONI RIMANENZ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64:.D69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3.06.01.01</text:p>
          </table:table-cell>
          <table:table-cell table:style-name="ce13" office:value-type="string" calcext:value-type="string">
            <text:p>RIMANENZE FINALI MATERIALE DI CONSUM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3.06.01.02</text:p>
          </table:table-cell>
          <table:table-cell table:style-name="ce13" office:value-type="string" calcext:value-type="string">
            <text:p>RIMANENZE FINALI PRODOTTI IN CORSO DI LAVORAZION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3.06.01.03</text:p>
          </table:table-cell>
          <table:table-cell table:style-name="ce13" office:value-type="string" calcext:value-type="string">
            <text:p>RIMANENZE FINALI PRODOTTI FINI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3.06.01.04</text:p>
          </table:table-cell>
          <table:table-cell table:style-name="ce13" office:value-type="string" calcext:value-type="string">
            <text:p>RIMANENZE FINALI LAVORI IN CORSO SU ORDINAZION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3.06.01.05</text:p>
          </table:table-cell>
          <table:table-cell table:style-name="ce13" office:value-type="string" calcext:value-type="string">
            <text:p>RIMANENZE FINALI MERC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3.07</text:p>
          </table:table-cell>
          <table:table-cell table:style-name="ce12" office:value-type="string" calcext:value-type="string">
            <text:p>INCREMENTO DELLE IMMOBILIZZAZIONI PER LAVORI INTERN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70:.D73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CA.03.07.01</text:p>
          </table:table-cell>
          <table:table-cell table:style-name="ce12" office:value-type="string" calcext:value-type="string">
            <text:p>INCREMENTO DELLE IMMOBILIZZAZIONI PER LAVORI INTERN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71:.D74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3.07.01.01</text:p>
          </table:table-cell>
          <table:table-cell table:style-name="ce13" office:value-type="string" calcext:value-type="string">
            <text:p>INCREMENTO DELLE IMMOBILIZZAZIONI PER LAVORI INTERN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3.07.01.02</text:p>
          </table:table-cell>
          <table:table-cell table:style-name="ce13" office:value-type="string" calcext:value-type="string">
            <text:p>RETTIFICHE E RIVALUTAZIONI DI IMMOBILIZZAZIONI IM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3.07.01.03</text:p>
          </table:table-cell>
          <table:table-cell table:style-name="ce13" office:value-type="string" calcext:value-type="string">
            <text:p>RETTIFICHE E RIVALUTAZIONI DI IMMOBILIZZAZIONI 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3.09</text:p>
          </table:table-cell>
          <table:table-cell table:style-name="ce12" office:value-type="string" calcext:value-type="string">
            <text:p>VARIAZIONE DELLE RIMANENZE DI MATERIAL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75:.D76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CA.03.09.10</text:p>
          </table:table-cell>
          <table:table-cell table:style-name="ce12" office:value-type="string" calcext:value-type="string">
            <text:p>VARIAZIONE DELLE RIMANENZE DI 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76:.D77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3.09.10.01</text:p>
          </table:table-cell>
          <table:table-cell table:style-name="ce13" office:value-type="string" calcext:value-type="string">
            <text:p>VARIAZIONE DELLE RIMANENZE DI 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3.13</text:p>
          </table:table-cell>
          <table:table-cell table:style-name="ce12" office:value-type="string" calcext:value-type="string">
            <text:p>PROVENTI FINANZIAR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78:.D83])" office:value-type="float" office:value="200" calcext:value-type="float">
            <text:p>200,00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CA.03.13.01</text:p>
          </table:table-cell>
          <table:table-cell table:style-name="ce12" office:value-type="string" calcext:value-type="string">
            <text:p>PROVENTI FINANZIAR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79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3.13.01.01</text:p>
          </table:table-cell>
          <table:table-cell table:style-name="ce13" office:value-type="string" calcext:value-type="string">
            <text:p>PROVENTI FINANZIARI DA TITOLI E PARTECIPAZION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3.13.02</text:p>
          </table:table-cell>
          <table:table-cell table:style-name="ce12" office:value-type="string" calcext:value-type="string">
            <text:p>INTERESS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81])" office:value-type="float" office:value="200" calcext:value-type="float">
            <text:p>200,0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3.13.02.01</text:p>
          </table:table-cell>
          <table:table-cell table:style-name="ce13" office:value-type="string" calcext:value-type="string">
            <text:p>INTERESSI ATTIV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00" calcext:value-type="float">
            <text:p>20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3.13.03</text:p>
          </table:table-cell>
          <table:table-cell table:style-name="ce12" office:value-type="string" calcext:value-type="string">
            <text:p>UTILI SU CAMB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83:.D84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3.13.03.01</text:p>
          </table:table-cell>
          <table:table-cell table:style-name="ce13" office:value-type="string" calcext:value-type="string">
            <text:p>UTILI SU CAMB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3.14</text:p>
          </table:table-cell>
          <table:table-cell table:style-name="ce12" office:value-type="string" calcext:value-type="string">
            <text:p>RETTIFICHE DI VALORE DI ATTIVITA' FINANZIARI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85:.D86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CA.03.14.01</text:p>
          </table:table-cell>
          <table:table-cell table:style-name="ce12" office:value-type="string" calcext:value-type="string">
            <text:p>RETTIFICHE DI VALORE DI ATTIVITA' FINANZIARI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86:.D87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3.14.01.01</text:p>
          </table:table-cell>
          <table:table-cell table:style-name="ce13" office:value-type="string" calcext:value-type="string">
            <text:p>RETTIFICHE E RIVALUTAZIONI DI ATTIVITA' FINANZIARI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3.15</text:p>
          </table:table-cell>
          <table:table-cell table:style-name="ce12" office:value-type="string" calcext:value-type="string">
            <text:p>PROVENTI STRAORDINAR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88:.D89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CA.03.15.01</text:p>
          </table:table-cell>
          <table:table-cell table:style-name="ce12" office:value-type="string" calcext:value-type="string">
            <text:p>PROVENTI STRAORDINAR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89:.D90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3.15.01.01</text:p>
          </table:table-cell>
          <table:table-cell table:style-name="ce13" office:value-type="string" calcext:value-type="string">
            <text:p>PROVENTI STRAORDINA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3.16</text:p>
          </table:table-cell>
          <table:table-cell table:style-name="ce12" office:value-type="string" calcext:value-type="string">
            <text:p>RISULTATO DI ESERCIZIO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91:.D93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CA.03.16.01</text:p>
          </table:table-cell>
          <table:table-cell table:style-name="ce12" office:value-type="string" calcext:value-type="string">
            <text:p>RISULTATO DI ESERCIZIO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92:.D94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3.16.01.01</text:p>
          </table:table-cell>
          <table:table-cell table:style-name="ce13" office:value-type="string" calcext:value-type="string">
            <text:p>RISULTATO DI ESERCIZI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4</text:p>
          </table:table-cell>
          <table:table-cell table:style-name="ce12" office:value-type="string" calcext:value-type="string">
            <text:p>COSTI OPERATIVI</text:p>
          </table:table-cell>
          <table:table-cell table:style-name="ce4" office:value-type="float" office:value="1" calcext:value-type="float">
            <text:p>1</text:p>
          </table:table-cell>
          <table:table-cell table:style-name="ce18" table:formula="of:=SUBTOTAL(9;[.D94:.D205])" office:value-type="float" office:value="168429327.59" calcext:value-type="float">
            <text:p>168.429.327,59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CA.04.06</text:p>
          </table:table-cell>
          <table:table-cell table:style-name="ce12" office:value-type="string" calcext:value-type="string">
            <text:p>VARIAZIONI RIMANENZ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95:.D100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CA.04.06.01</text:p>
          </table:table-cell>
          <table:table-cell table:style-name="ce12" office:value-type="string" calcext:value-type="string">
            <text:p>VARIAZIONI RIMANENZ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96:.D101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4.06.01.01</text:p>
          </table:table-cell>
          <table:table-cell table:style-name="ce13" office:value-type="string" calcext:value-type="string">
            <text:p>RIMANENZE INIZIALI MATERIALI DI CONSUM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4.06.01.02</text:p>
          </table:table-cell>
          <table:table-cell table:style-name="ce13" office:value-type="string" calcext:value-type="string">
            <text:p>RIMANENZE INIZIALI PRODOTTI IN CORSO DI LAVORAZION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4.06.01.03</text:p>
          </table:table-cell>
          <table:table-cell table:style-name="ce13" office:value-type="string" calcext:value-type="string">
            <text:p>RIMANENZE INIZIALI PRODOTTI FINI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4.06.01.04</text:p>
          </table:table-cell>
          <table:table-cell table:style-name="ce13" office:value-type="string" calcext:value-type="string">
            <text:p>RIMANENZE INIZIALI LAVORI IN CORSO SU ORDINAZION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4.06.01.05</text:p>
          </table:table-cell>
          <table:table-cell table:style-name="ce13" office:value-type="string" calcext:value-type="string">
            <text:p>RIMANENZE INIZIALI MERC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4.08</text:p>
          </table:table-cell>
          <table:table-cell table:style-name="ce12" office:value-type="string" calcext:value-type="string">
            <text:p>COSTI DEL PERSONAL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02:.D119])" office:value-type="float" office:value="122749036.81" calcext:value-type="float">
            <text:p>122.749.036,81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CA.04.08.01</text:p>
          </table:table-cell>
          <table:table-cell table:style-name="ce12" office:value-type="string" calcext:value-type="string">
            <text:p>PERSONALE DEDICATO ALLA RICERCA E ALLA DIDATTICA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03:.D109])" office:value-type="float" office:value="78328071.16" calcext:value-type="float">
            <text:p>78.328.071,16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4.08.01.01</text:p>
          </table:table-cell>
          <table:table-cell table:style-name="ce13" office:value-type="string" calcext:value-type="string">
            <text:p>DOCENTI - RICERCATO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76951455.56" calcext:value-type="float">
            <text:p>76.951.455,56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4.08.01.02</text:p>
          </table:table-cell>
          <table:table-cell table:style-name="ce13" office:value-type="string" calcext:value-type="string">
            <text:p>COLLABORAZIONI SCIENTIFICH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50000" calcext:value-type="float">
            <text:p>50.00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4.08.01.03</text:p>
          </table:table-cell>
          <table:table-cell table:style-name="ce13" office:value-type="string" calcext:value-type="string">
            <text:p>DOCENTI A CONTRATT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4.08.01.04</text:p>
          </table:table-cell>
          <table:table-cell table:style-name="ce13" office:value-type="string" calcext:value-type="string">
            <text:p>ESPERTI LINGUISTIC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310245.6" calcext:value-type="float">
            <text:p>1.310.245,6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4.08.01.05</text:p>
          </table:table-cell>
          <table:table-cell table:style-name="ce13" office:value-type="string" calcext:value-type="string">
            <text:p>ALTRO PERSONALE DEDICATO ALLA RICERCA ED ALLA DIDATTIC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6370" calcext:value-type="float">
            <text:p>16.37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4.08.01.06</text:p>
          </table:table-cell>
          <table:table-cell table:style-name="ce13" office:value-type="string" calcext:value-type="string">
            <text:p>COMPENSI PER ATTIVITA' ASSISTENZIAL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4.08.01.07</text:p>
          </table:table-cell>
          <table:table-cell table:style-name="ce13" office:value-type="string" calcext:value-type="string">
            <text:p>COMPENSI ATTIVITA' CONTO TERZI PERSONALE <text:s/>DEDICATO ALLA RICERCA E ALLA DIDATTIC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4.08.02</text:p>
          </table:table-cell>
          <table:table-cell table:style-name="ce12" office:value-type="string" calcext:value-type="string">
            <text:p>COSTI DEL PERSONALE DIRIGENTE E TECNICO-AMMINISTRATIVO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11:.D120])" office:value-type="float" office:value="44420965.65" calcext:value-type="float">
            <text:p>44.420.965,65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4.08.02.01</text:p>
          </table:table-cell>
          <table:table-cell table:style-name="ce13" office:value-type="string" calcext:value-type="string">
            <text:p>COSTO DEI DIRIGENTI A TEMPO INDETERMINAT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28453" calcext:value-type="float">
            <text:p>328.453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4.08.02.02</text:p>
          </table:table-cell>
          <table:table-cell table:style-name="ce13" office:value-type="string" calcext:value-type="string">
            <text:p>COSTO DEL DIRETTORE GENERALE E DEI DIRIGENTI A TEMPO DETERMINAT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00645" calcext:value-type="float">
            <text:p>300.645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4.08.02.03</text:p>
          </table:table-cell>
          <table:table-cell table:style-name="ce13" office:value-type="string" calcext:value-type="string">
            <text:p>COSTO DEL PERSONALE TECNICO-AMMINISTRATIVO A TEMPO INDETERMINAT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9681949.43" calcext:value-type="float">
            <text:p>39.681.949,43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4.08.02.04</text:p>
          </table:table-cell>
          <table:table-cell table:style-name="ce13" office:value-type="string" calcext:value-type="string">
            <text:p>COSTO DEL PERSONALE TECNICO-AMMINISTRATIVO A TEMPO DETERMINAT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39841" calcext:value-type="float">
            <text:p>239.841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4.08.02.05</text:p>
          </table:table-cell>
          <table:table-cell table:style-name="ce13" office:value-type="string" calcext:value-type="string">
            <text:p>COMPETENZE ACCESSORIE DEL PERSONALE DIRIGENTE E TECNICO-AMMINISTRATIV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811816.79" calcext:value-type="float">
            <text:p>2.811.816,79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4.08.02.06</text:p>
          </table:table-cell>
          <table:table-cell table:style-name="ce13" office:value-type="string" calcext:value-type="string">
            <text:p>ALTRI COSTI PER ATTIVITA' DEL PERSONALE DIRIGENTE E TECNICO-AMMINISTRATIV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805804.43" calcext:value-type="float">
            <text:p>805.804,43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4.08.02.07</text:p>
          </table:table-cell>
          <table:table-cell table:style-name="ce13" office:value-type="string" calcext:value-type="string">
            <text:p>COMPENSI ATTIVITA' CONTO TERZI PERSONALE TECNICO AMMINISTRATIV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4.08.02.08</text:p>
          </table:table-cell>
          <table:table-cell table:style-name="ce13" office:value-type="string" calcext:value-type="string">
            <text:p>COMPENSI A PERSONALE TECNICO-AMMINISTRATIVO CONVENZIONATO SSN (PER ATTIVITA' ASSISTENZIALE)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4.08.02.09</text:p>
          </table:table-cell>
          <table:table-cell table:style-name="ce13" office:value-type="string" calcext:value-type="string">
            <text:p>Compenso a personale tecnico amministrativo ai sensi ex art. 113 <text:s/>del Dlgs 50/2016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52456" calcext:value-type="float">
            <text:p>252.456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4.09</text:p>
          </table:table-cell>
          <table:table-cell table:style-name="ce12" office:value-type="string" calcext:value-type="string">
            <text:p>COSTI DELLA GESTIONE CORRENT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21:.D162])" office:value-type="float" office:value="41607822.9" calcext:value-type="float">
            <text:p>41.607.822,90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CA.04.09.01</text:p>
          </table:table-cell>
          <table:table-cell table:style-name="ce12" office:value-type="string" calcext:value-type="string">
            <text:p>COSTO PER SOSTEGNO AGLI STUDENT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22:.D124])" office:value-type="float" office:value="19772625" calcext:value-type="float">
            <text:p>19.772.625,0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4.09.01.01</text:p>
          </table:table-cell>
          <table:table-cell table:style-name="ce13" office:value-type="string" calcext:value-type="string">
            <text:p>BORSE DI STUDI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7548500" calcext:value-type="float">
            <text:p>17.548.50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4.09.01.02</text:p>
          </table:table-cell>
          <table:table-cell table:style-name="ce13" office:value-type="string" calcext:value-type="string">
            <text:p>INTERVENTI A FAVORE DEGLI STUD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200125" calcext:value-type="float">
            <text:p>2.200.125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4.09.01.03</text:p>
          </table:table-cell>
          <table:table-cell table:style-name="ce13" office:value-type="string" calcext:value-type="string">
            <text:p>CONTRATTI DI SUPPORTO ALLA DIDATTIC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4000" calcext:value-type="float">
            <text:p>24.00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4.09.02</text:p>
          </table:table-cell>
          <table:table-cell table:style-name="ce12" office:value-type="string" calcext:value-type="string">
            <text:p>COSTI PER IL DIRITTO ALLO STUDIO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26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4.09.02.01</text:p>
          </table:table-cell>
          <table:table-cell table:style-name="ce13" office:value-type="string" calcext:value-type="string">
            <text:p>COSTI PER IL DIRITTO ALLO STUDI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4.09.03</text:p>
          </table:table-cell>
          <table:table-cell table:style-name="ce12" office:value-type="string" calcext:value-type="string">
            <text:p>COSTI PER LA RICERCA E L'ATTIVITA' EDITORIAL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28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4.09.03.01</text:p>
          </table:table-cell>
          <table:table-cell table:style-name="ce13" office:value-type="string" calcext:value-type="string">
            <text:p>COSTI PER LA RICERCA E L'ATTIVITA' EDITORIAL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4.09.04</text:p>
          </table:table-cell>
          <table:table-cell table:style-name="ce12" office:value-type="string" calcext:value-type="string">
            <text:p>TRASFERIMENTI A PARTNER DI PROGETTI COORDINAT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30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4.09.04.01</text:p>
          </table:table-cell>
          <table:table-cell table:style-name="ce13" office:value-type="string" calcext:value-type="string">
            <text:p>TRASFERIMENTI A PARTNER DI PROGETTI COORDINA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4.09.05</text:p>
          </table:table-cell>
          <table:table-cell table:style-name="ce12" office:value-type="string" calcext:value-type="string">
            <text:p>ACQUISTO MATERIALE DI CONSUMO PER LABORATOR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32])" office:value-type="float" office:value="79400" calcext:value-type="float">
            <text:p>79.400,0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4.09.05.01</text:p>
          </table:table-cell>
          <table:table-cell table:style-name="ce13" office:value-type="string" calcext:value-type="string">
            <text:p>ACQUISTO MATERIALE DI CONSUMO PER LABORATO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79400" calcext:value-type="float">
            <text:p>79.40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4.09.06</text:p>
          </table:table-cell>
          <table:table-cell table:style-name="ce12" office:value-type="string" calcext:value-type="string">
            <text:p>VARIAZIONE RIMANENZE DI MATERIALE DI CONSUMO PER LABORATOR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34:.D135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4.09.06.01</text:p>
          </table:table-cell>
          <table:table-cell table:style-name="ce13" office:value-type="string" calcext:value-type="string">
            <text:p>VARIAZIONE RIMANENZE DI MATERIALE DI CONSUMO PER LABORATO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4.09.06.02</text:p>
          </table:table-cell>
          <table:table-cell table:style-name="ce13" office:value-type="string" calcext:value-type="string">
            <text:p>VARIAZIONE RIMANENZE DI MATERIALE DI CONSUMO PER LABORATO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4.09.07</text:p>
          </table:table-cell>
          <table:table-cell table:style-name="ce12" office:value-type="string" calcext:value-type="string">
            <text:p>ACQUISTO DI LIBRI, PERIODICI, MATERIALE BIBLIOGRAFICO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37])" office:value-type="float" office:value="470224.05" calcext:value-type="float">
            <text:p>470.224,05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4.09.07.01</text:p>
          </table:table-cell>
          <table:table-cell table:style-name="ce13" office:value-type="string" calcext:value-type="string">
            <text:p>ACQUISTO DI LIBRI, PERIODICI, MATERIALE BIBLIOGRAFIC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70224.05" calcext:value-type="float">
            <text:p>470.224,05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4.09.08</text:p>
          </table:table-cell>
          <table:table-cell table:style-name="ce12" office:value-type="string" calcext:value-type="string">
            <text:p>ACQUISTO DI SERVIZI E COLLABORAZIONI TECNICO-GESTION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39:.D149])" office:value-type="float" office:value="17031523.33" calcext:value-type="float">
            <text:p>17.031.523,33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4.09.08.01</text:p>
          </table:table-cell>
          <table:table-cell table:style-name="ce13" office:value-type="string" calcext:value-type="string">
            <text:p>ENERGIA ELETTRIC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200000" calcext:value-type="float">
            <text:p>3.200.00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4.09.08.02</text:p>
          </table:table-cell>
          <table:table-cell table:style-name="ce13" office:value-type="string" calcext:value-type="string">
            <text:p>TELEFONIA E TRASMISSIONE DA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95400" calcext:value-type="float">
            <text:p>195.40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4.09.08.03</text:p>
          </table:table-cell>
          <table:table-cell table:style-name="ce13" office:value-type="string" calcext:value-type="string">
            <text:p>ACQUA, RISCALDAMENTO, GAS E ALTRE UTENZ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011772" calcext:value-type="float">
            <text:p>4.011.772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4.09.08.04</text:p>
          </table:table-cell>
          <table:table-cell table:style-name="ce13" office:value-type="string" calcext:value-type="string">
            <text:p>SERVIZI AUSILIA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5010307.15" calcext:value-type="float">
            <text:p>5.010.307,15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4.09.08.05</text:p>
          </table:table-cell>
          <table:table-cell table:style-name="ce13" office:value-type="string" calcext:value-type="string">
            <text:p>MANUTENZIONE RIPARAZION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438962.95" calcext:value-type="float">
            <text:p>2.438.962,95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4.09.08.06</text:p>
          </table:table-cell>
          <table:table-cell table:style-name="ce13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360981.23" calcext:value-type="float">
            <text:p>1.360.981,23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4.09.08.07</text:p>
          </table:table-cell>
          <table:table-cell table:style-name="ce13" office:value-type="string" calcext:value-type="string">
            <text:p>CONSULENZE LEGALI TECNICHE AMMINISTRATIV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763100" calcext:value-type="float">
            <text:p>763.10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4.09.08.08</text:p>
          </table:table-cell>
          <table:table-cell table:style-name="ce13" office:value-type="string" calcext:value-type="string">
            <text:p>PRESTAZIONI DI LAVORO AUTONOM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6000" calcext:value-type="float">
            <text:p>16.00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4.09.08.09</text:p>
          </table:table-cell>
          <table:table-cell table:style-name="ce13" office:value-type="string" calcext:value-type="string">
            <text:p>ONERI PER PRESTAZIONI E SERVIZI DA TERZ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5000" calcext:value-type="float">
            <text:p>35.00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4.09.08.10</text:p>
          </table:table-cell>
          <table:table-cell table:style-name="ce13" office:value-type="string" calcext:value-type="string">
            <text:p>COLLABORAZIONI COORDINATE E CONTINUATIV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4.09.08.11</text:p>
          </table:table-cell>
          <table:table-cell table:style-name="ce13" office:value-type="string" calcext:value-type="string">
            <text:p>LAVORO INTERINAL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4.09.09</text:p>
          </table:table-cell>
          <table:table-cell table:style-name="ce12" office:value-type="string" calcext:value-type="string">
            <text:p>ACQUISTO ALTRI 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51:.D153])" office:value-type="float" office:value="1486003.79" calcext:value-type="float">
            <text:p>1.486.003,79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4.09.09.01</text:p>
          </table:table-cell>
          <table:table-cell table:style-name="ce13" office:value-type="string" calcext:value-type="string">
            <text:p>ACQUISTO 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485503.79" calcext:value-type="float">
            <text:p>1.485.503,79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4.09.09.02</text:p>
          </table:table-cell>
          <table:table-cell table:style-name="ce13" office:value-type="string" calcext:value-type="string">
            <text:p>ACQUISTO ATTREZZATURE SPESATA NELL'ANN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500" calcext:value-type="float">
            <text:p>50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4.09.09.03</text:p>
          </table:table-cell>
          <table:table-cell table:style-name="ce13" office:value-type="string" calcext:value-type="string">
            <text:p>RETTIFICHE SU VENDITE DI BENI E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4.09.10</text:p>
          </table:table-cell>
          <table:table-cell table:style-name="ce12" office:value-type="string" calcext:value-type="string">
            <text:p>VARIAZIONE DELLE RIMANENZE DI 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55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4.09.10.01</text:p>
          </table:table-cell>
          <table:table-cell table:style-name="ce13" office:value-type="string" calcext:value-type="string">
            <text:p>VARIAZIONE DELLE RIMANENZE DI 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4.09.11</text:p>
          </table:table-cell>
          <table:table-cell table:style-name="ce12" office:value-type="string" calcext:value-type="string">
            <text:p>COSTI PER GODIMENTO DI BENI DI TERZ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57:.D159])" office:value-type="float" office:value="1321300.91" calcext:value-type="float">
            <text:p>1.321.300,91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4.09.11.01</text:p>
          </table:table-cell>
          <table:table-cell table:style-name="ce13" office:value-type="string" calcext:value-type="string">
            <text:p>NOLEGGIO BENI MOBILI E ATTREZZATUR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16620" calcext:value-type="float">
            <text:p>116.62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4.09.11.02</text:p>
          </table:table-cell>
          <table:table-cell table:style-name="ce13" office:value-type="string" calcext:value-type="string">
            <text:p>FITTI PASSIV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67230" calcext:value-type="float">
            <text:p>67.23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4.09.11.03</text:p>
          </table:table-cell>
          <table:table-cell table:style-name="ce13" office:value-type="string" calcext:value-type="string">
            <text:p>LICENZE D'US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137450.91" calcext:value-type="float">
            <text:p>1.137.450,91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4.09.12</text:p>
          </table:table-cell>
          <table:table-cell table:style-name="ce12" office:value-type="string" calcext:value-type="string">
            <text:p>ALTRI COST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61:.D163])" office:value-type="float" office:value="1446745.82" calcext:value-type="float">
            <text:p>1.446.745,82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4.09.12.01</text:p>
          </table:table-cell>
          <table:table-cell table:style-name="ce13" office:value-type="string" calcext:value-type="string">
            <text:p>ALTRI COSTI DEGLI ORGANI ISTITUZION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24989.5" calcext:value-type="float">
            <text:p>224.989,5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4.09.12.02</text:p>
          </table:table-cell>
          <table:table-cell table:style-name="ce13" office:value-type="string" calcext:value-type="string">
            <text:p>ALTRI COSTI DI ATENE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221756.32" calcext:value-type="float">
            <text:p>1.221.756,32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4.10</text:p>
          </table:table-cell>
          <table:table-cell table:style-name="ce12" office:value-type="string" calcext:value-type="string">
            <text:p>AMMORTAMENTI E SVALUTAZION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64:.D171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CA.04.10.01</text:p>
          </table:table-cell>
          <table:table-cell table:style-name="ce12" office:value-type="string" calcext:value-type="string">
            <text:p>QUOTE DI AMMORTAMENTO IMMOBILIZZAZIONI IM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65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4.10.01.01</text:p>
          </table:table-cell>
          <table:table-cell table:style-name="ce13" office:value-type="string" calcext:value-type="string">
            <text:p>QUOTE DI AMMORTAMENTO IMMOBILIZZAZIONI IM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4.10.02</text:p>
          </table:table-cell>
          <table:table-cell table:style-name="ce12" office:value-type="string" calcext:value-type="string">
            <text:p>QUOTE DI AMMORTAMENTO IMMOBILIZZAZIONI 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67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4.10.02.01</text:p>
          </table:table-cell>
          <table:table-cell table:style-name="ce13" office:value-type="string" calcext:value-type="string">
            <text:p>QUOTE DI AMMORTAMENTO IMMOBILIZZAZIONI 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4.10.03</text:p>
          </table:table-cell>
          <table:table-cell table:style-name="ce12" office:value-type="string" calcext:value-type="string">
            <text:p>SVALUTAZIONE IMMOBILIZZAZION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69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4.10.03.01</text:p>
          </table:table-cell>
          <table:table-cell table:style-name="ce13" office:value-type="string" calcext:value-type="string">
            <text:p>SVALUTAZIONE IMMOBILIZZAZION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5" office:value-type="string" calcext:value-type="string">
            <text:p>CA.04.10.04</text:p>
          </table:table-cell>
          <table:table-cell table:style-name="ce12" office:value-type="string" calcext:value-type="string">
            <text:p>SVALUTAZIONE DEI CREDITI COMPRESI NELL'ATTIVO CIRCOLANTE E NELLE DISPONIBILITA' LIQUID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71:.D172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8">
          <table:table-cell table:style-name="ce6" office:value-type="string" calcext:value-type="string">
            <text:p>CA.04.10.04.01</text:p>
          </table:table-cell>
          <table:table-cell table:style-name="ce13" office:value-type="string" calcext:value-type="string">
            <text:p>SVALUTAZIONE DEI CREDITI COMPRESI NELL'ATTIVO CIRCOLANTE E NELLE DISPONIBILITA' LIQUID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4.11</text:p>
          </table:table-cell>
          <table:table-cell table:style-name="ce12" office:value-type="string" calcext:value-type="string">
            <text:p>ACCANTONAMENTI PER RISCHI E ONER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73:.D178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CA.04.11.01</text:p>
          </table:table-cell>
          <table:table-cell table:style-name="ce12" office:value-type="string" calcext:value-type="string">
            <text:p>ACCANTONAMENTI PER RISCHI E ONER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74:.D179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4.11.01.01</text:p>
          </table:table-cell>
          <table:table-cell table:style-name="ce13" office:value-type="string" calcext:value-type="string">
            <text:p>QUOTE DI ACCANTONAMENTO AL FONDO SVALUTAZIONE CREDI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4.11.01.03</text:p>
          </table:table-cell>
          <table:table-cell table:style-name="ce13" office:value-type="string" calcext:value-type="string">
            <text:p>QUOTE DI ACCANTOMENTO AL FONDO PER CAUSE E CONTROVERSIE IN CORS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4.11.01.04</text:p>
          </table:table-cell>
          <table:table-cell table:style-name="ce13" office:value-type="string" calcext:value-type="string">
            <text:p>QUOTE DI ACCANTONAMENTO AI FONDI PER ALTRI RISCHI E ONE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4.11.01.05</text:p>
          </table:table-cell>
          <table:table-cell table:style-name="ce13" office:value-type="string" calcext:value-type="string">
            <text:p>QUOTE DI ESERCIZIO PER ALTRI ACCANTONAM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4.11.01.06</text:p>
          </table:table-cell>
          <table:table-cell table:style-name="ce13" office:value-type="string" calcext:value-type="string">
            <text:p>QUOTE DI ACCANTONAMENTO AL FONDO PER IL TRATTAMENTO DI FINE RAPPORTO DI LAVORO SUBORDINAT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4.12</text:p>
          </table:table-cell>
          <table:table-cell table:style-name="ce12" office:value-type="string" calcext:value-type="string">
            <text:p>ONERI DIVERSI DI GESTION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80:.D183])" office:value-type="float" office:value="1805731.98" calcext:value-type="float">
            <text:p>1.805.731,98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CA.04.12.01</text:p>
          </table:table-cell>
          <table:table-cell table:style-name="ce12" office:value-type="string" calcext:value-type="string">
            <text:p>ONERI DIVERSI DI GESTION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81:.D183])" office:value-type="float" office:value="1805731.98" calcext:value-type="float">
            <text:p>1.805.731,98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4.12.01.01</text:p>
          </table:table-cell>
          <table:table-cell table:style-name="ce13" office:value-type="string" calcext:value-type="string">
            <text:p>TRASFERIM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50549.36" calcext:value-type="float">
            <text:p>450.549,36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4.12.01.02</text:p>
          </table:table-cell>
          <table:table-cell table:style-name="ce13" office:value-type="string" calcext:value-type="string">
            <text:p>VERSAMENTI ALLO STATO PER RIDUZIONE DELLA SPES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94682.62" calcext:value-type="float">
            <text:p>494.682,62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4.12.01.03</text:p>
          </table:table-cell>
          <table:table-cell table:style-name="ce13" office:value-type="string" calcext:value-type="string">
            <text:p>ALTRI TRIBU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860500" calcext:value-type="float">
            <text:p>860.50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4.13</text:p>
          </table:table-cell>
          <table:table-cell table:style-name="ce12" office:value-type="string" calcext:value-type="string">
            <text:p>ONERI FINANZIAR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85:.D189])" office:value-type="float" office:value="200" calcext:value-type="float">
            <text:p>200,00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CA.04.13.02</text:p>
          </table:table-cell>
          <table:table-cell table:style-name="ce12" office:value-type="string" calcext:value-type="string">
            <text:p>INTERESSI ED ALTRI ONERI FINANZIAR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86:.D187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4.13.02.01</text:p>
          </table:table-cell>
          <table:table-cell table:style-name="ce13" office:value-type="string" calcext:value-type="string">
            <text:p>ONERI FINANZIA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4.13.02.02</text:p>
          </table:table-cell>
          <table:table-cell table:style-name="ce13" office:value-type="string" calcext:value-type="string">
            <text:p>INTERESSI PASSIV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4.13.03</text:p>
          </table:table-cell>
          <table:table-cell table:style-name="ce12" office:value-type="string" calcext:value-type="string">
            <text:p>PERDITE SU CAMB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89:.D190])" office:value-type="float" office:value="200" calcext:value-type="float">
            <text:p>200,0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4.13.03.01</text:p>
          </table:table-cell>
          <table:table-cell table:style-name="ce13" office:value-type="string" calcext:value-type="string">
            <text:p>PERDITE SU CAMB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00" calcext:value-type="float">
            <text:p>20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4.14</text:p>
          </table:table-cell>
          <table:table-cell table:style-name="ce12" office:value-type="string" calcext:value-type="string">
            <text:p>RETTIFICHE DI VALORE DI ATTIVITA' FINANZIARI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91:.D192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CA.04.14.02</text:p>
          </table:table-cell>
          <table:table-cell table:style-name="ce12" office:value-type="string" calcext:value-type="string">
            <text:p>SVALUTAZIONI DI IMMOBILIZZAZIONI FINANZIARI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92:.D193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4.14.02.01</text:p>
          </table:table-cell>
          <table:table-cell table:style-name="ce13" office:value-type="string" calcext:value-type="string">
            <text:p>SVALUTAZIONE TITOLI E PARTECIPAZION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4.15</text:p>
          </table:table-cell>
          <table:table-cell table:style-name="ce12" office:value-type="string" calcext:value-type="string">
            <text:p>ONERI STRAORDINAR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94:.D199])" office:value-type="float" office:value="1926535.9" calcext:value-type="float">
            <text:p>1.926.535,90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CA.04.15.02</text:p>
          </table:table-cell>
          <table:table-cell table:style-name="ce12" office:value-type="string" calcext:value-type="string">
            <text:p>ONERI STRAORDINAR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95:.D200])" office:value-type="float" office:value="1926535.9" calcext:value-type="float">
            <text:p>1.926.535,9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4.15.02.01</text:p>
          </table:table-cell>
          <table:table-cell table:style-name="ce13" office:value-type="string" calcext:value-type="string">
            <text:p>ONERI STRAORDINARI PER IL PERSONAL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90000" calcext:value-type="float">
            <text:p>490.00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4.15.02.02</text:p>
          </table:table-cell>
          <table:table-cell table:style-name="ce13" office:value-type="string" calcext:value-type="string">
            <text:p>ONERI STRAORDINARI PER RIMBORSI AGLI STUD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710000" calcext:value-type="float">
            <text:p>710.00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4.15.02.03</text:p>
          </table:table-cell>
          <table:table-cell table:style-name="ce13" office:value-type="string" calcext:value-type="string">
            <text:p>ONERI STRAORDINARI PER RECUPERI E RIMBORS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4.15.02.04</text:p>
          </table:table-cell>
          <table:table-cell table:style-name="ce13" office:value-type="string" calcext:value-type="string">
            <text:p>ALTRI ONERI STRAORDINA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726535.9" calcext:value-type="float">
            <text:p>726.535,9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4.15.02.05</text:p>
          </table:table-cell>
          <table:table-cell table:style-name="ce13" office:value-type="string" calcext:value-type="string">
            <text:p>IMPOSTE RELATIVE A ESERCIZI PRECED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4.16</text:p>
          </table:table-cell>
          <table:table-cell table:style-name="ce12" office:value-type="string" calcext:value-type="string">
            <text:p>IMPOSTE SUL REDDITO DELL'ESERCIZIO CORRENTI, DIFFERITE, ANTICIPAT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201:.D202])" office:value-type="float" office:value="340000" calcext:value-type="float">
            <text:p>340.000,00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CA.04.16.01</text:p>
          </table:table-cell>
          <table:table-cell table:style-name="ce12" office:value-type="string" calcext:value-type="string">
            <text:p>IMPOSTE SUL REDDITO DELL'ESERCIZIO CORRENTI, DIFFERITE, ANTICIPAT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02:.D203])" office:value-type="float" office:value="340000" calcext:value-type="float">
            <text:p>340.000,0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4.16.01.01</text:p>
          </table:table-cell>
          <table:table-cell table:style-name="ce13" office:value-type="string" calcext:value-type="string">
            <text:p>IMPOSTE SUL REDDITO E SUL PATRIMONIO DELL'ESERCIZI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40000" calcext:value-type="float">
            <text:p>340.00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4.17</text:p>
          </table:table-cell>
          <table:table-cell table:style-name="ce12" office:value-type="string" calcext:value-type="string">
            <text:p>VOCE PER VARIAZIONE TECNICA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204:.D206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CA.04.17.01</text:p>
          </table:table-cell>
          <table:table-cell table:style-name="ce12" office:value-type="string" calcext:value-type="string">
            <text:p>VOCE PER VARIAZIONE TECNICA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05:.D207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4.17.01.01</text:p>
          </table:table-cell>
          <table:table-cell table:style-name="ce13" office:value-type="string" calcext:value-type="string">
            <text:p>VOCE PER VARIAZIONE TECNIC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7</text:p>
          </table:table-cell>
          <table:table-cell table:style-name="ce12" office:value-type="string" calcext:value-type="string">
            <text:p>COSTI SU PROGETTI</text:p>
          </table:table-cell>
          <table:table-cell table:style-name="ce4" office:value-type="float" office:value="1" calcext:value-type="float">
            <text:p>1</text:p>
          </table:table-cell>
          <table:table-cell table:style-name="ce18" table:formula="of:=SUBTOTAL(9;[.D207:.D216])" office:value-type="float" office:value="5773500" calcext:value-type="float">
            <text:p>5.773.500,00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CA.07.70</text:p>
          </table:table-cell>
          <table:table-cell table:style-name="ce12" office:value-type="string" calcext:value-type="string">
            <text:p>COSTI OPERATIVI PROGETT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208:.D217])" office:value-type="float" office:value="5773500" calcext:value-type="float">
            <text:p>5.773.500,00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CA.07.70.01</text:p>
          </table:table-cell>
          <table:table-cell table:style-name="ce12" office:value-type="string" calcext:value-type="string">
            <text:p>COSTI OPERATIVI PROGETT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09:.D218])" office:value-type="float" office:value="5773500" calcext:value-type="float">
            <text:p>5.773.500,00</text:p>
          </table:table-cell>
          <table:table-cell table:style-name="ce20" table:number-columns-repeated="1020"/>
        </table:table-row>
        <table:table-row table:style-name="ro8">
          <table:table-cell table:style-name="ce6" office:value-type="string" calcext:value-type="string">
            <text:p>CA.07.70.01.01</text:p>
          </table:table-cell>
          <table:table-cell table:style-name="ce13" office:value-type="string" calcext:value-type="string">
            <text:p>COSTI OPERATIVI PROGETTI - FINANZIAMENTI PER RICERCA DERIVANTI DA BANDI MIUR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80000" calcext:value-type="float">
            <text:p>180.00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7.70.01.02</text:p>
          </table:table-cell>
          <table:table-cell table:style-name="ce13" office:value-type="string" calcext:value-type="string">
            <text:p>COSTI OPERATIVI PROGETTI - FINANZIAMENTI PER RICERCA DERIVANTI DA BANDI DI ISTITUZIONI PUBBLICHE NAZIONALI DIVERSE DAL MIUR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7.70.01.03</text:p>
          </table:table-cell>
          <table:table-cell table:style-name="ce13" office:value-type="string" calcext:value-type="string">
            <text:p>COSTI OPERATIVI PROGETTI - FINANZIAMENTI COMPETITIVI EROGATI DA ENTI DI RICERC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7.70.01.04</text:p>
          </table:table-cell>
          <table:table-cell table:style-name="ce13" office:value-type="string" calcext:value-type="string">
            <text:p>COSTI OPERATIVI PROGETTI - FINANZIAMENTI COMPETITIVI EROGATI DA ORGANISMI INTERNAZION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00000" calcext:value-type="float">
            <text:p>300.00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7.70.01.05</text:p>
          </table:table-cell>
          <table:table-cell table:style-name="ce13" office:value-type="string" calcext:value-type="string">
            <text:p>COSTI OPERATIVI PROGETTI - ATTIVITA' C/TERZI E CESSIONE DI RISULTATI DI RICERC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160000" calcext:value-type="float">
            <text:p>4.160.00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7.70.01.06</text:p>
          </table:table-cell>
          <table:table-cell table:style-name="ce13" office:value-type="string" calcext:value-type="string">
            <text:p>COSTI OPERATIVI PROGETTI - FINANZIAMENTI NON COMPETITIVI PER LA RICERC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133500" calcext:value-type="float">
            <text:p>1.133.50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7.70.01.07</text:p>
          </table:table-cell>
          <table:table-cell table:style-name="ce13" office:value-type="string" calcext:value-type="string">
            <text:p>COSTI OPERATIVI PROGETTI - CENTRI AUTONOMI DI GESTIONE CON AUTONOMIA NEGOZIAL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7.70.01.08</text:p>
          </table:table-cell>
          <table:table-cell table:style-name="ce13" office:value-type="string" calcext:value-type="string">
            <text:p>COSTI OPERATIVI PROGETTI PER ATTIVITA' DI FORMAZION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9</text:p>
          </table:table-cell>
          <table:table-cell table:style-name="ce12" office:value-type="string" calcext:value-type="string">
            <text:p>COSTI OPERATIVI PROGETTI CONTABILI</text:p>
          </table:table-cell>
          <table:table-cell table:style-name="ce4" office:value-type="float" office:value="1" calcext:value-type="float">
            <text:p>1</text:p>
          </table:table-cell>
          <table:table-cell table:style-name="ce18" table:formula="of:=SUBTOTAL(9;[.D218:.D220])" office:value-type="float" office:value="3933430.22" calcext:value-type="float">
            <text:p>3.933.430,22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CA.09.90</text:p>
          </table:table-cell>
          <table:table-cell table:style-name="ce12" office:value-type="string" calcext:value-type="string">
            <text:p>COSTI OPERATIVI PROGETTI CONTABIL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219:.D220])" office:value-type="float" office:value="3933430.22" calcext:value-type="float">
            <text:p>3.933.430,22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CA.09.90.01</text:p>
          </table:table-cell>
          <table:table-cell table:style-name="ce12" office:value-type="string" calcext:value-type="string">
            <text:p>COSTI OPERATIVI PROGETTI CONTABI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20])" office:value-type="float" office:value="3933430.22" calcext:value-type="float">
            <text:p>3.933.430,22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9.90.01.01</text:p>
          </table:table-cell>
          <table:table-cell table:style-name="ce13" office:value-type="string" calcext:value-type="string">
            <text:p>COSTI OPERATIVI PROGETTI CONTABI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933430.22" calcext:value-type="float">
            <text:p>3.933.430,22</text:p>
          </table:table-cell>
          <table:table-cell table:style-name="ce7" table:number-columns-repeated="1020"/>
        </table:table-row>
        <table:table-row table:style-name="ro5">
          <table:table-cell table:style-name="ce7" table:number-columns-repeated="1024"/>
        </table:table-row>
        <table:table-row table:style-name="ro10" table:number-rows-repeated="2">
          <table:table-cell table:style-name="ce7" table:number-columns-repeated="1024"/>
        </table:table-row>
        <table:table-row table:style-name="ro10" table:number-rows-repeated="10483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budget economico'.$A$1" table:cell-range-address="$'budget economico'.$A$7:.$AMJ$7" table:range-usable-as="repeat-column repeat-row"/>
          <table:named-range table:name="Excel_BuiltIn__FilterDatabase" table:base-cell-address="$'budget economico'.$A$1" table:cell-range-address="$'budget economico'.$A$7:.$D$220"/>
        </table:named-expressions>
      </table:table>
      <table:table table:name="B.E._ministeriale" table:style-name="ta2">
        <office:forms form:automatic-focus="false" form:apply-design-mode="false"/>
        <table:shapes>
          <draw:frame draw:z-index="0" draw:name="Picture 64" draw:style-name="gr1" draw:text-style-name="P1" svg:width="3.016cm" svg:height="2.84cm" svg:x="0.866cm" svg:y="0.343cm">
            <text:p draw:class-id="00020907-0000-0000-c000-000000000046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6"/>
        <table:table-column table:style-name="co5" table:number-columns-repeated="1020" table:default-cell-style-name="Default"/>
        <table:table-row table:style-name="ro10">
          <table:table-cell table:number-columns-repeated="1024"/>
        </table:table-row>
        <table:table-row table:style-name="ro1">
          <table:table-cell/>
          <table:table-cell table:style-name="ce8"/>
          <table:table-cell table:style-name="ce3"/>
          <table:table-cell table:number-columns-repeated="1021"/>
        </table:table-row>
        <table:table-row table:style-name="ro2">
          <table:table-cell table:style-name="ce21"/>
          <table:table-cell table:style-name="ce9" office:value-type="string" calcext:value-type="string" table:number-columns-spanned="3" table:number-rows-spanned="1">
            <text:p>UNIVERSITA' DEGLI STUDI DI PERUGIA</text:p>
          </table:table-cell>
          <table:covered-table-cell table:number-columns-repeated="2" table:style-name="ce9"/>
          <table:table-cell table:number-columns-repeated="1020"/>
        </table:table-row>
        <table:table-row table:style-name="ro2">
          <table:table-cell table:style-name="ce21"/>
          <table:table-cell table:style-name="ce9" office:value-type="string" calcext:value-type="string" table:number-columns-spanned="3" table:number-rows-spanned="1">
            <text:p>BUDGET ECONOMICO AUTORIZZATORIO ESERCIZIO 2018</text:p>
          </table:table-cell>
          <table:covered-table-cell table:number-columns-repeated="2" table:style-name="ce9"/>
          <table:table-cell table:number-columns-repeated="1020"/>
        </table:table-row>
        <table:table-row table:style-name="ro2">
          <table:table-cell table:style-name="ce21"/>
          <table:table-cell table:style-name="ce9"/>
          <table:table-cell table:style-name="ce9" office:value-type="string" calcext:value-type="string" table:number-columns-spanned="2" table:number-rows-spanned="1">
            <text:p>RICLASSIFICATO SECONDO IL D.I. 925/2015</text:p>
          </table:table-cell>
          <table:covered-table-cell table:style-name="ce9"/>
          <table:table-cell table:number-columns-repeated="1020"/>
        </table:table-row>
        <table:table-row table:style-name="ro11">
          <table:table-cell table:style-name="ce21"/>
          <table:table-cell table:style-name="ce9"/>
          <table:table-cell table:style-name="ce27" office:value-type="string" calcext:value-type="string" table:number-columns-spanned="2" table:number-rows-spanned="1">
            <text:p>(Art. 29 D. Lgs. 33/2013)</text:p>
          </table:table-cell>
          <table:covered-table-cell table:style-name="ce27"/>
          <table:table-cell table:number-columns-repeated="1020"/>
        </table:table-row>
        <table:table-row table:style-name="ro12">
          <table:table-cell table:style-name="ce21"/>
          <table:table-cell table:style-name="ce9" table:number-columns-repeated="3"/>
          <table:table-cell table:number-columns-repeated="1020"/>
        </table:table-row>
        <table:table-row table:style-name="ro13">
          <table:table-cell table:style-name="ce21"/>
          <table:table-cell table:style-name="ce9" table:number-columns-repeated="3"/>
          <table:table-cell table:number-columns-repeated="1020"/>
        </table:table-row>
        <table:table-row table:style-name="ro5">
          <table:table-cell/>
          <table:table-cell table:style-name="ce22"/>
          <table:table-cell table:style-name="ce28"/>
          <table:table-cell table:style-name="ce33" office:value-type="string" calcext:value-type="string">
            <text:p>ANNO 2018</text:p>
          </table:table-cell>
          <table:table-cell table:number-columns-repeated="1020"/>
        </table:table-row>
        <table:table-row table:style-name="ro10">
          <table:table-cell/>
          <table:table-cell table:style-name="ce23" office:value-type="string" calcext:value-type="string">
            <text:p>A) PROVENTI OPERATIVI</text:p>
          </table:table-cell>
          <table:table-cell table:style-name="ce29"/>
          <table:table-cell table:style-name="ce34"/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I. PROVENTI PROPRI</text:p>
          </table:table-cell>
          <table:table-cell table:style-name="ce30"/>
          <table:table-cell table:style-name="ce35" office:value-type="float" office:value="26190505" calcext:value-type="float">
            <text:p>26.190.505,00</text:p>
          </table:table-cell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II. CONTRIBUTI</text:p>
          </table:table-cell>
          <table:table-cell table:style-name="ce31"/>
          <table:table-cell table:style-name="ce35" office:value-type="float" office:value="140359542.53" calcext:value-type="float">
            <text:p>140.359.542,53</text:p>
          </table:table-cell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III. PROVENTI PER ATTIVITA' ASSISTENZIALE</text:p>
          </table:table-cell>
          <table:table-cell table:style-name="ce31"/>
          <table:table-cell table:style-name="ce35" office:value-type="float" office:value="0" calcext:value-type="float">
            <text:p>0,00</text:p>
          </table:table-cell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IV. PROVENTI PER GESTIONE DIRETTA INTERVENTI PER IL DIRITTO ALLO STUDIO</text:p>
          </table:table-cell>
          <table:table-cell table:style-name="ce31"/>
          <table:table-cell table:style-name="ce35" office:value-type="float" office:value="0" calcext:value-type="float">
            <text:p>0,00</text:p>
          </table:table-cell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V. ALTRI PROVENTI E RICAVI DIVERSI</text:p>
          </table:table-cell>
          <table:table-cell table:style-name="ce31"/>
          <table:table-cell table:style-name="ce35" office:value-type="float" office:value="16835219.28" calcext:value-type="float">
            <text:p>16.835.219,28</text:p>
          </table:table-cell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VI. VARIAZIONE RIMANENZE</text:p>
          </table:table-cell>
          <table:table-cell table:style-name="ce31"/>
          <table:table-cell table:style-name="ce35" office:value-type="float" office:value="0" calcext:value-type="float">
            <text:p>0,00</text:p>
          </table:table-cell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VII. INCREMENTO DELLE IMMOBILIZZAZIONI PER LAVORI INTERNI</text:p>
          </table:table-cell>
          <table:table-cell table:style-name="ce31"/>
          <table:table-cell table:style-name="ce35" office:value-type="float" office:value="0" calcext:value-type="float">
            <text:p>0,00</text:p>
          </table:table-cell>
          <table:table-cell table:number-columns-repeated="1020"/>
        </table:table-row>
        <table:table-row table:style-name="ro10">
          <table:table-cell/>
          <table:table-cell table:style-name="ce25"/>
          <table:table-cell table:style-name="ce30"/>
          <table:table-cell table:style-name="ce35"/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TOTALE PROVENTI (A)</text:p>
          </table:table-cell>
          <table:table-cell table:style-name="ce30"/>
          <table:table-cell table:style-name="ce35" office:value-type="float" office:value="183385266.81" calcext:value-type="float">
            <text:p>183.385.266,81</text:p>
          </table:table-cell>
          <table:table-cell table:number-columns-repeated="1020"/>
        </table:table-row>
        <table:table-row table:style-name="ro10">
          <table:table-cell/>
          <table:table-cell table:style-name="ce25"/>
          <table:table-cell table:style-name="ce30"/>
          <table:table-cell table:style-name="ce35"/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B) COSTI OPERATIVI</text:p>
          </table:table-cell>
          <table:table-cell table:style-name="ce30"/>
          <table:table-cell table:style-name="ce35"/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VIII. COSTI DEL PERSONALE</text:p>
          </table:table-cell>
          <table:table-cell table:style-name="ce30"/>
          <table:table-cell table:style-name="ce35" office:value-type="float" office:value="115285179.98" calcext:value-type="float">
            <text:p>115.285.179,98</text:p>
          </table:table-cell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IX. COSTI DELLA GESTIONE CORRENTE</text:p>
          </table:table-cell>
          <table:table-cell table:style-name="ce30"/>
          <table:table-cell table:style-name="ce35" office:value-type="float" office:value="51237773.12" calcext:value-type="float">
            <text:p>51.237.773,12</text:p>
          </table:table-cell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X. AMMORTAMENTI E SVALUTAZIONI</text:p>
          </table:table-cell>
          <table:table-cell table:style-name="ce30"/>
          <table:table-cell table:style-name="ce35" office:value-type="float" office:value="0" calcext:value-type="float">
            <text:p>0,00</text:p>
          </table:table-cell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XI. ACCANTONAMENTI PER RISCHI E ONERI</text:p>
          </table:table-cell>
          <table:table-cell table:style-name="ce30"/>
          <table:table-cell table:style-name="ce35" office:value-type="float" office:value="0" calcext:value-type="float">
            <text:p>0,00</text:p>
          </table:table-cell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XII. ONERI DIVERSI DI GESTIONE</text:p>
          </table:table-cell>
          <table:table-cell table:style-name="ce31"/>
          <table:table-cell table:style-name="ce35" office:value-type="float" office:value="1805731.98" calcext:value-type="float">
            <text:p>1.805.731,98</text:p>
          </table:table-cell>
          <table:table-cell table:number-columns-repeated="1020"/>
        </table:table-row>
        <table:table-row table:style-name="ro10">
          <table:table-cell/>
          <table:table-cell table:style-name="ce24"/>
          <table:table-cell table:style-name="ce31"/>
          <table:table-cell table:style-name="ce35"/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TOTALE COSTI (B)</text:p>
          </table:table-cell>
          <table:table-cell table:style-name="ce31"/>
          <table:table-cell table:style-name="ce35" office:value-type="float" office:value="168328685.08" calcext:value-type="float">
            <text:p>168.328.685,08</text:p>
          </table:table-cell>
          <table:table-cell table:number-columns-repeated="1020"/>
        </table:table-row>
        <table:table-row table:style-name="ro10">
          <table:table-cell/>
          <table:table-cell table:style-name="ce24"/>
          <table:table-cell table:style-name="ce31"/>
          <table:table-cell table:style-name="ce35"/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DIFFERENZA TRA PROVENTI E COSTI OPERATIVI (A - B)</text:p>
          </table:table-cell>
          <table:table-cell table:style-name="ce31"/>
          <table:table-cell table:style-name="ce35" office:value-type="float" office:value="15056581.73" calcext:value-type="float">
            <text:p>15.056.581,73</text:p>
          </table:table-cell>
          <table:table-cell table:number-columns-repeated="1020"/>
        </table:table-row>
        <table:table-row table:style-name="ro10">
          <table:table-cell/>
          <table:table-cell table:style-name="ce25"/>
          <table:table-cell table:style-name="ce30"/>
          <table:table-cell table:style-name="ce35"/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C) PROVENTI E ONERI FINANZIARI</text:p>
          </table:table-cell>
          <table:table-cell table:style-name="ce30"/>
          <table:table-cell table:style-name="ce35" office:value-type="float" office:value="0" calcext:value-type="float">
            <text:p>0,00</text:p>
          </table:table-cell>
          <table:table-cell table:number-columns-repeated="1020"/>
        </table:table-row>
        <table:table-row table:style-name="ro10">
          <table:table-cell/>
          <table:table-cell table:style-name="ce25"/>
          <table:table-cell table:style-name="ce30"/>
          <table:table-cell table:style-name="ce35"/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D) RETTIFICHE DI VALORE DI ATTIVITA' FINANZIARIE</text:p>
          </table:table-cell>
          <table:table-cell table:style-name="ce30"/>
          <table:table-cell table:style-name="ce35" office:value-type="float" office:value="0" calcext:value-type="float">
            <text:p>0,00</text:p>
          </table:table-cell>
          <table:table-cell table:number-columns-repeated="1020"/>
        </table:table-row>
        <table:table-row table:style-name="ro10">
          <table:table-cell/>
          <table:table-cell table:style-name="ce25"/>
          <table:table-cell table:style-name="ce30"/>
          <table:table-cell table:style-name="ce35"/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E) PROVENTI E ONERI STRAORDINARI</text:p>
          </table:table-cell>
          <table:table-cell table:style-name="ce31"/>
          <table:table-cell table:style-name="ce35" office:value-type="float" office:value="-1926535.9" calcext:value-type="float">
            <text:p>-1.926.535,90</text:p>
          </table:table-cell>
          <table:table-cell table:number-columns-repeated="1020"/>
        </table:table-row>
        <table:table-row table:style-name="ro10">
          <table:table-cell/>
          <table:table-cell table:style-name="ce25"/>
          <table:table-cell table:style-name="ce30"/>
          <table:table-cell table:style-name="ce35"/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F) IMPOSTE SUL REDDITO DELL'ESERCIZIO CORRENTI, DIFFERITE, ANTICIPATE</text:p>
          </table:table-cell>
          <table:table-cell table:style-name="ce31"/>
          <table:table-cell table:style-name="ce35" office:value-type="float" office:value="7880836.83" calcext:value-type="float">
            <text:p>7.880.836,83</text:p>
          </table:table-cell>
          <table:table-cell table:number-columns-repeated="1020"/>
        </table:table-row>
        <table:table-row table:style-name="ro10">
          <table:table-cell/>
          <table:table-cell table:style-name="ce24"/>
          <table:table-cell table:style-name="ce31"/>
          <table:table-cell table:style-name="ce35"/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RISULTATO ECONOMICO PRESUNTO</text:p>
          </table:table-cell>
          <table:table-cell table:style-name="ce31"/>
          <table:table-cell table:style-name="ce35" office:value-type="float" office:value="5249209.00000002" calcext:value-type="float">
            <text:p>5.249.209,00</text:p>
          </table:table-cell>
          <table:table-cell table:number-columns-repeated="1020"/>
        </table:table-row>
        <table:table-row table:style-name="ro10">
          <table:table-cell/>
          <table:table-cell table:style-name="ce24"/>
          <table:table-cell table:style-name="ce31"/>
          <table:table-cell table:style-name="ce35"/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UTILIZZO DI RISERVE DI PATRIMONIO NETTO DERIVANTI DALLA CONTABILITA' ECONOMICO PATRIMONIALE</text:p>
          </table:table-cell>
          <table:table-cell table:style-name="ce31"/>
          <table:table-cell table:style-name="ce35" office:value-type="float" office:value="0" calcext:value-type="float">
            <text:p>0,00</text:p>
          </table:table-cell>
          <table:table-cell table:number-columns-repeated="1020"/>
        </table:table-row>
        <table:table-row table:style-name="ro10">
          <table:table-cell/>
          <table:table-cell table:style-name="ce24"/>
          <table:table-cell table:style-name="ce31"/>
          <table:table-cell table:style-name="ce35"/>
          <table:table-cell table:number-columns-repeated="1020"/>
        </table:table-row>
        <table:table-row table:style-name="ro5">
          <table:table-cell/>
          <table:table-cell table:style-name="ce26" office:value-type="string" calcext:value-type="string">
            <text:p>RISULTATO A PAREGGIO</text:p>
          </table:table-cell>
          <table:table-cell table:style-name="ce32"/>
          <table:table-cell table:style-name="ce36" office:value-type="float" office:value="5249209.00000002" calcext:value-type="float">
            <text:p>5.249.209,00</text:p>
          </table:table-cell>
          <table:table-cell table:number-columns-repeated="1020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roventi" table:style-name="ta3">
        <office:forms form:automatic-focus="false" form:apply-design-mode="false"/>
        <table:table-column table:style-name="co5" table:number-columns-repeated="1024" table:default-cell-style-name="Default"/>
        <table:table-row table:style-name="ro10">
          <table:table-cell>
            <draw:frame table:end-cell-address="Proventi.P32" table:end-x="1.759cm" table:end-y="0.502cm" draw:z-index="0" draw:name="Grafico 1" draw:style-name="gr2" draw:text-style-name="P1" svg:width="27.864cm" svg:height="16.563cm" svg:x="0.247cm" svg:y="0.343cm">
              <draw:object draw:notify-on-update-of-ranges="'budget economico'.B9:'budget economico'.B9 'budget economico'.B20:'budget economico'.B20 'budget economico'.B43:'budget economico'.B43 'budget economico'.B77:'budget economico'.B77 'budget economico'.D9:'budget economico'.D9 'budget economico'.D20:'budget economico'.D20 'budget economico'.D43:'budget economico'.D43 'budget economico'.D77:'budget economico'.D7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27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osti" table:style-name="ta4">
        <office:forms form:automatic-focus="false" form:apply-design-mode="false"/>
        <table:table-column table:style-name="co5" table:number-columns-repeated="1024" table:default-cell-style-name="Default"/>
        <table:table-row table:style-name="ro10">
          <table:table-cell>
            <draw:frame table:end-cell-address="Costi.N30" table:end-x="1.375cm" table:end-y="0.079cm" draw:z-index="0" draw:name="Grafico 1" draw:style-name="gr2" draw:text-style-name="P1" svg:width="23.938cm" svg:height="15.081cm" svg:x="0.275cm" svg:y="0.343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Costi.N29" table:end-x="1.375cm" table:end-y="0.53cm" draw:z-index="1" draw:name="Grafico 1" draw:style-name="gr2" draw:text-style-name="P1" svg:width="23.938cm" svg:height="15.081cm" svg:x="0.275cm" svg:y="0.265cm">
              <draw:object draw:notify-on-update-of-ranges="'budget economico'.B101:'budget economico'.B101 'budget economico'.B120:'budget economico'.B120 'budget economico'.B179:'budget economico'.B179 'budget economico'.B184:'budget economico'.B184 'budget economico'.B193:'budget economico'.B193 'budget economico'.B200:'budget economico'.B200 'budget economico'.B207:'budget economico'.B207 'budget economico'.B218:'budget economico'.B218 'budget economico'.D101:'budget economico'.D101 'budget economico'.D120:'budget economico'.D120 'budget economico'.D179:'budget economico'.D179 'budget economico'.D184:'budget economico'.D184 'budget economico'.D193:'budget economico'.D193 'budget economico'.D200:'budget economico'.D200 'budget economico'.D207:'budget economico'.D207 'budget economico'.D218:'budget economico'.D218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udget investimenti" table:style-name="ta5">
        <office:forms form:automatic-focus="false" form:apply-design-mode="false"/>
        <table:table-column table:style-name="co10" table:default-cell-style-name="ce1"/>
        <table:table-column table:style-name="co11" table:default-cell-style-name="ce1"/>
        <table:table-column table:style-name="co3" table:default-cell-style-name="ce3"/>
        <table:table-column table:style-name="co12" table:default-cell-style-name="ce16"/>
        <table:table-column table:style-name="co5" table:number-columns-repeated="1020" table:default-cell-style-name="Default"/>
        <table:table-row table:style-name="ro10">
          <table:table-cell>
            <draw:frame table:end-cell-address="'budget investimenti'.A4" table:end-x="2.911cm" table:end-y="0.026cm" draw:z-index="0" draw:name="Picture 64" draw:style-name="gr1" draw:text-style-name="P1" svg:width="2.882cm" svg:height="2.519cm" svg:x="0.029cm" svg:y="0.318cm">
              <text:p draw:class-id="00020907-0000-0000-c000-000000000046"/>
              <draw:object-ole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8"/>
          <table:table-cell table:number-columns-repeated="1022"/>
        </table:table-row>
        <table:table-row table:style-name="ro2">
          <table:table-cell table:style-name="ce2" table:number-columns-spanned="1" table:number-rows-spanned="2"/>
          <table:table-cell table:style-name="ce9" office:value-type="string" calcext:value-type="string" table:number-columns-spanned="3" table:number-rows-spanned="1">
            <text:p>UNIVERSITA' DEGLI STUDI DI PERUGIA</text:p>
          </table:table-cell>
          <table:covered-table-cell table:number-columns-repeated="2" table:style-name="ce9"/>
          <table:table-cell table:number-columns-repeated="1020"/>
        </table:table-row>
        <table:table-row table:style-name="ro15">
          <table:covered-table-cell table:style-name="ce3"/>
          <table:table-cell table:style-name="ce9" office:value-type="string" calcext:value-type="string" table:number-columns-spanned="3" table:number-rows-spanned="1">
            <text:p>BILANCIO UNICO DI ATENEO DI PREVISIONE ANNUALE AUTORIZZATORIO DELL'ESERCIZIO 2018</text:p>
          </table:table-cell>
          <table:covered-table-cell table:number-columns-repeated="2" table:style-name="ce9"/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BUDGET DEGLI INVESTIMENTI</text:p>
          </table:table-cell>
          <table:covered-table-cell table:number-columns-repeated="2" table:style-name="ce9"/>
          <table:table-cell table:number-columns-repeated="1020"/>
        </table:table-row>
        <table:table-row table:style-name="ro4">
          <table:table-cell/>
          <table:table-cell table:style-name="ce27" office:value-type="string" calcext:value-type="string" table:number-columns-spanned="3" table:number-rows-spanned="1">
            <text:p>(Art. 29 D. Lgs. 33/2013)</text:p>
          </table:table-cell>
          <table:covered-table-cell table:number-columns-repeated="2" table:style-name="ce27"/>
          <table:table-cell table:number-columns-repeated="1020"/>
        </table:table-row>
        <table:table-row table:style-name="ro5">
          <table:table-cell table:number-columns-repeated="1024"/>
        </table:table-row>
        <table:table-header-rows>
          <table:table-row table:style-name="ro6">
            <table:table-cell table:style-name="ce4" office:value-type="string" calcext:value-type="string">
              <text:p>Voce COAN</text:p>
            </table:table-cell>
            <table:table-cell table:style-name="ce11" office:value-type="string" calcext:value-type="string">
              <text:p>Denominazione</text:p>
            </table:table-cell>
            <table:table-cell table:style-name="ce4" office:value-type="string" calcext:value-type="string">
              <text:p>Livello</text:p>
            </table:table-cell>
            <table:table-cell table:style-name="ce17" office:value-type="string" calcext:value-type="string">
              <text:p>Importi</text:p>
            </table:table-cell>
            <table:table-cell table:number-columns-repeated="1020"/>
          </table:table-row>
        </table:table-header-rows>
        <table:table-row table:style-name="ro6">
          <table:table-cell table:style-name="ce5" office:value-type="string" calcext:value-type="string">
            <text:p>CA.01</text:p>
          </table:table-cell>
          <table:table-cell table:style-name="ce12" office:value-type="string" calcext:value-type="string">
            <text:p>ATTIVO</text:p>
          </table:table-cell>
          <table:table-cell table:style-name="ce4" office:value-type="float" office:value="1" calcext:value-type="float">
            <text:p>1</text:p>
          </table:table-cell>
          <table:table-cell table:style-name="ce18" table:formula="of:=SUBTOTAL(9;[.D9:.D31])" office:value-type="float" office:value="420379" calcext:value-type="float">
            <text:p>420.379,00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CA.01.10</text:p>
          </table:table-cell>
          <table:table-cell table:style-name="ce12" office:value-type="string" calcext:value-type="string">
            <text:p>IMMOBILIZZAZION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0:.D25])" office:value-type="float" office:value="388510" calcext:value-type="float">
            <text:p>388.510,00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CA.01.10.01</text:p>
          </table:table-cell>
          <table:table-cell table:style-name="ce12" office:value-type="string" calcext:value-type="string">
            <text:p>IMMOBILIZZAZIONI <text:s/>IM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1:.D15])" office:value-type="float" office:value="13000" calcext:value-type="float">
            <text:p>13.000,0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1.10.01.01</text:p>
          </table:table-cell>
          <table:table-cell table:style-name="ce13" office:value-type="string" calcext:value-type="string">
            <text:p>COSTI DI IMPIANTO, DI AMPLIAMENTO E DI SVILUPP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1.10.01.02</text:p>
          </table:table-cell>
          <table:table-cell table:style-name="ce13" office:value-type="string" calcext:value-type="string">
            <text:p>DIRITTI DI BREVETTO E DIRITTI DI UTILIZZAZIONE DELLE OPERE DI INGEGN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1.10.01.03</text:p>
          </table:table-cell>
          <table:table-cell table:style-name="ce13" office:value-type="string" calcext:value-type="string">
            <text:p>CONCESSIONI, LICENZE, MARCHI E DIRITTI SIMI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1.10.01.04</text:p>
          </table:table-cell>
          <table:table-cell table:style-name="ce13" office:value-type="string" calcext:value-type="string">
            <text:p>IMMOBILIZZAZIONI IMMATERIALI IN CORSO E ACCO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1.10.01.05</text:p>
          </table:table-cell>
          <table:table-cell table:style-name="ce13" office:value-type="string" calcext:value-type="string">
            <text:p>ALTRE IMMOBILIZZAZIONI IM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3000" calcext:value-type="float">
            <text:p>13.00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1.10.02</text:p>
          </table:table-cell>
          <table:table-cell table:style-name="ce12" office:value-type="string" calcext:value-type="string">
            <text:p>IMMOBILIZZAZIONI 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7:.D23])" office:value-type="float" office:value="375510" calcext:value-type="float">
            <text:p>375.510,0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1.10.02.01</text:p>
          </table:table-cell>
          <table:table-cell table:style-name="ce13" office:value-type="string" calcext:value-type="string">
            <text:p>TERRENI E FABBRICA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1.10.02.02</text:p>
          </table:table-cell>
          <table:table-cell table:style-name="ce13" office:value-type="string" calcext:value-type="string">
            <text:p>IMPIANTI E ATTREZZATUR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02000" calcext:value-type="float">
            <text:p>102.00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1.10.02.03</text:p>
          </table:table-cell>
          <table:table-cell table:style-name="ce13" office:value-type="string" calcext:value-type="string">
            <text:p>ATTREZZATURE SCIENTIFICH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5500" calcext:value-type="float">
            <text:p>5.50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1.10.02.04</text:p>
          </table:table-cell>
          <table:table-cell table:style-name="ce13" office:value-type="string" calcext:value-type="string">
            <text:p>PATRIMONIO LIBRARIO, OPERE D'ARTE, D'ANTIQUARIATO E MUSE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1.10.02.05</text:p>
          </table:table-cell>
          <table:table-cell table:style-name="ce13" office:value-type="string" calcext:value-type="string">
            <text:p>MOBILI E ARRED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79500" calcext:value-type="float">
            <text:p>79.50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1.10.02.06</text:p>
          </table:table-cell>
          <table:table-cell table:style-name="ce13" office:value-type="string" calcext:value-type="string">
            <text:p>IMMOBILIZZAZIONI IN CORSO E ACCO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1.10.02.07</text:p>
          </table:table-cell>
          <table:table-cell table:style-name="ce13" office:value-type="string" calcext:value-type="string">
            <text:p>ALTRE IMMOBILIZZAZIONI 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88510" calcext:value-type="float">
            <text:p>188.51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1.10.03</text:p>
          </table:table-cell>
          <table:table-cell table:style-name="ce12" office:value-type="string" calcext:value-type="string">
            <text:p>IMMOBILIZZAZIONI FINANZIARI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5:.D26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1.10.03.01</text:p>
          </table:table-cell>
          <table:table-cell table:style-name="ce13" office:value-type="string" calcext:value-type="string">
            <text:p>TITOLI E PARTECIPAZION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16">
          <table:table-cell table:style-name="ce5" office:value-type="string" calcext:value-type="string">
            <text:p>CA.01.11</text:p>
          </table:table-cell>
          <table:table-cell table:style-name="ce12" office:value-type="string" calcext:value-type="string">
            <text:p>F.DO DI RISERVA VINCOLATO AD INVESTIMENT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27:.D28])" office:value-type="float" office:value="31869" calcext:value-type="float">
            <text:p>31.869,00</text:p>
          </table:table-cell>
          <table:table-cell table:style-name="ce20" table:number-columns-repeated="1020"/>
        </table:table-row>
        <table:table-row table:style-name="ro16">
          <table:table-cell table:style-name="ce5" office:value-type="string" calcext:value-type="string">
            <text:p>CA.01.11.01</text:p>
          </table:table-cell>
          <table:table-cell table:style-name="ce12" office:value-type="string" calcext:value-type="string">
            <text:p>F.DO DI RISERVA VINCOLATO AD INVESTIMENT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8])" office:value-type="float" office:value="31869" calcext:value-type="float">
            <text:p>31.869,00</text:p>
          </table:table-cell>
          <table:table-cell table:style-name="ce20" table:number-columns-repeated="1020"/>
        </table:table-row>
        <table:table-row table:style-name="ro16">
          <table:table-cell table:style-name="ce6" office:value-type="string" calcext:value-type="string">
            <text:p>CA.01.11.01.01</text:p>
          </table:table-cell>
          <table:table-cell table:style-name="ce13" office:value-type="string" calcext:value-type="string">
            <text:p>F.DO DI RISERVA VINCOLATO AD INVESTIM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1869" calcext:value-type="float">
            <text:p>31.869,00</text:p>
          </table:table-cell>
          <table:table-cell table:style-name="ce7" table:number-columns-repeated="1020"/>
        </table:table-row>
        <table:table-row table:style-name="ro16">
          <table:table-cell table:style-name="ce5" office:value-type="string" calcext:value-type="string">
            <text:p>CA.01.12</text:p>
          </table:table-cell>
          <table:table-cell table:style-name="ce12" office:value-type="string" calcext:value-type="string">
            <text:p>TRASFERIMENTI INTERNI BUDGET INVESTIMENT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30:.D31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16">
          <table:table-cell table:style-name="ce5" office:value-type="string" calcext:value-type="string">
            <text:p>CA.01.12.01</text:p>
          </table:table-cell>
          <table:table-cell table:style-name="ce12" office:value-type="string" calcext:value-type="string">
            <text:p>TRASFERIMENTI INTERNI BUDGET INVESTIMENT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31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16">
          <table:table-cell table:style-name="ce6" office:value-type="string" calcext:value-type="string">
            <text:p>CA.01.12.01.01</text:p>
          </table:table-cell>
          <table:table-cell table:style-name="ce13" office:value-type="string" calcext:value-type="string">
            <text:p>TRASFERIMENTI INTERNI BUDGET INVESTIM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02</text:p>
          </table:table-cell>
          <table:table-cell table:style-name="ce12" office:value-type="string" calcext:value-type="string">
            <text:p>PASSIVO</text:p>
          </table:table-cell>
          <table:table-cell table:style-name="ce4" office:value-type="float" office:value="1" calcext:value-type="float">
            <text:p>1</text:p>
          </table:table-cell>
          <table:table-cell table:style-name="ce18" table:formula="of:=SUBTOTAL(9;[.D33:.D44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CA.02.20</text:p>
          </table:table-cell>
          <table:table-cell table:style-name="ce12" office:value-type="string" calcext:value-type="string">
            <text:p>PATRIMONIO VINCOLATO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34:.D38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CA.02.20.02</text:p>
          </table:table-cell>
          <table:table-cell table:style-name="ce12" office:value-type="string" calcext:value-type="string">
            <text:p>PATRIMONIO VINCOLATO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35:.D39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02.20.02.01</text:p>
          </table:table-cell>
          <table:table-cell table:style-name="ce13" office:value-type="string" calcext:value-type="string">
            <text:p>FONDI VINCOLATI DESTINATI DA TERZ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6" office:value-type="string" calcext:value-type="string">
            <text:p>CA.02.20.02.02</text:p>
          </table:table-cell>
          <table:table-cell table:style-name="ce13" office:value-type="string" calcext:value-type="string">
            <text:p>FONDI VINCOLATI PER DECISIONE DEGLI ORGANI ISTITUZION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2.20.02.03</text:p>
          </table:table-cell>
          <table:table-cell table:style-name="ce13" office:value-type="string" calcext:value-type="string">
            <text:p>RISERVE VINCOLATE (PER PROGETTI SPECIFICI, OBBLIGHI DI LEGGE O ALTRO)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2.20.02.04</text:p>
          </table:table-cell>
          <table:table-cell table:style-name="ce13" office:value-type="string" calcext:value-type="string">
            <text:p>Proventi da alienazione immobilizzazioni materiali, immateriali e finanziari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17">
          <table:table-cell table:style-name="ce5" office:value-type="string" calcext:value-type="string">
            <text:p>CA.02.23</text:p>
          </table:table-cell>
          <table:table-cell table:style-name="ce12" office:value-type="string" calcext:value-type="string">
            <text:p>DEBIT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40:.D41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17">
          <table:table-cell table:style-name="ce5" office:value-type="string" calcext:value-type="string">
            <text:p>CA.02.23.01</text:p>
          </table:table-cell>
          <table:table-cell table:style-name="ce12" office:value-type="string" calcext:value-type="string">
            <text:p>DEBIT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41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2">
          <table:table-cell table:style-name="ce6" office:value-type="string" calcext:value-type="string">
            <text:p>CA.02.23.01.01</text:p>
          </table:table-cell>
          <table:table-cell table:style-name="ce13" office:value-type="string" calcext:value-type="string">
            <text:p>MUTUI E DEBITI VERSO BANCH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17">
          <table:table-cell table:style-name="ce5" office:value-type="string" calcext:value-type="string">
            <text:p>CA.02.26</text:p>
          </table:table-cell>
          <table:table-cell table:style-name="ce12" office:value-type="string" calcext:value-type="string">
            <text:p>TRASFERIMENTI INTERNI BUDGET INVESTIMENT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43:.D44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17">
          <table:table-cell table:style-name="ce5" office:value-type="string" calcext:value-type="string">
            <text:p>CA.02.26.01</text:p>
          </table:table-cell>
          <table:table-cell table:style-name="ce12" office:value-type="string" calcext:value-type="string">
            <text:p>TRASFERIMENTI INTERNI BUDGET INVESTIMENT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44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2">
          <table:table-cell table:style-name="ce6" office:value-type="string" calcext:value-type="string">
            <text:p>CA.02.26.01.01</text:p>
          </table:table-cell>
          <table:table-cell table:style-name="ce13" office:value-type="string" calcext:value-type="string">
            <text:p>TRASFERIMENTI INTERNI BUDGET INVESTIM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18">
          <table:table-cell table:style-name="ce5" office:value-type="string" calcext:value-type="string">
            <text:p>CA.08</text:p>
          </table:table-cell>
          <table:table-cell table:style-name="ce12" office:value-type="string" calcext:value-type="string">
            <text:p>COSTI DI INVESTIMENTO PROGETTI</text:p>
          </table:table-cell>
          <table:table-cell table:style-name="ce4" office:value-type="float" office:value="1" calcext:value-type="float">
            <text:p>1</text:p>
          </table:table-cell>
          <table:table-cell table:style-name="ce18" table:formula="of:=SUBTOTAL(9;[.D46:.D54])" office:value-type="float" office:value="421500" calcext:value-type="float">
            <text:p>421.500,00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CA.08.80</text:p>
          </table:table-cell>
          <table:table-cell table:style-name="ce12" office:value-type="string" calcext:value-type="string">
            <text:p>COSTI DI INVESTIMENTO PROGETT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47:.D54])" office:value-type="float" office:value="421500" calcext:value-type="float">
            <text:p>421.500,00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CA.08.80.01</text:p>
          </table:table-cell>
          <table:table-cell table:style-name="ce12" office:value-type="string" calcext:value-type="string">
            <text:p>COSTI DI INVESTIMENTO PROGETT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48:.D56])" office:value-type="float" office:value="421500" calcext:value-type="float">
            <text:p>421.500,00</text:p>
          </table:table-cell>
          <table:table-cell table:style-name="ce20" table:number-columns-repeated="1020"/>
        </table:table-row>
        <table:table-row table:style-name="ro8">
          <table:table-cell table:style-name="ce6" office:value-type="string" calcext:value-type="string">
            <text:p>CA.08.80.01.01</text:p>
          </table:table-cell>
          <table:table-cell table:style-name="ce13" office:value-type="string" calcext:value-type="string">
            <text:p>COSTI DI INVESTIMENTO PROGETTI - FINANZIAMENTI PER RICERCA DERIVANTI DA BANDI MIUR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0000" calcext:value-type="float">
            <text:p>30.000,00</text:p>
          </table:table-cell>
          <table:table-cell table:style-name="ce7" table:number-columns-repeated="1020"/>
        </table:table-row>
        <table:table-row table:style-name="ro19">
          <table:table-cell table:style-name="ce6" office:value-type="string" calcext:value-type="string">
            <text:p>CA.08.80.01.02</text:p>
          </table:table-cell>
          <table:table-cell table:style-name="ce13" office:value-type="string" calcext:value-type="string">
            <text:p>COSTI DI INVESTIMENTO PROGETTI - FINANZIAMENTI PER RICERCA DERIVANTI DA BANDI DI ISTITUZIONI PUBBLICHE NAZIONALI DIVERSE DAL MIUR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8.80.01.03</text:p>
          </table:table-cell>
          <table:table-cell table:style-name="ce13" office:value-type="string" calcext:value-type="string">
            <text:p>COSTI DI INVESTIMENTO PROGETTI - FINANZIAMENTI COMPETITIVI EROGATI DA ENTI DI RICERC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8.80.01.04</text:p>
          </table:table-cell>
          <table:table-cell table:style-name="ce13" office:value-type="string" calcext:value-type="string">
            <text:p>COSTI DI INVESTIMENTO PROGETTI - FINANZIAMENTI COMPETITIVI EROGATI DA ORGANISMI INTERNAZION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60000" calcext:value-type="float">
            <text:p>60.00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8.80.01.05</text:p>
          </table:table-cell>
          <table:table-cell table:style-name="ce13" office:value-type="string" calcext:value-type="string">
            <text:p>COSTI DI INVESTIMENTO PROGETTI - RICERCHE E TRASFERIMENTO TECNOLOGICO IN CONTO/TERZ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91500" calcext:value-type="float">
            <text:p>191.50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8.80.01.06</text:p>
          </table:table-cell>
          <table:table-cell table:style-name="ce13" office:value-type="string" calcext:value-type="string">
            <text:p>COSTI DI INVESTIMENTO PROGETTI - FINANZIAMENTI NON COMPETITIVI PER LA RICERC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40000" calcext:value-type="float">
            <text:p>140.00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8.80.01.07</text:p>
          </table:table-cell>
          <table:table-cell table:style-name="ce13" office:value-type="string" calcext:value-type="string">
            <text:p>COSTI DI INVESTIMENTO PROGETTI - CENTRI AUTONOMI DI GESTIONE CON AUTONOMIA NEGOZIAL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5" office:value-type="string" calcext:value-type="string">
            <text:p>CA.10</text:p>
          </table:table-cell>
          <table:table-cell table:style-name="ce12" office:value-type="string" calcext:value-type="string">
            <text:p>COSTI DI INVESTIMENTO PROGETTI CONTABILI</text:p>
          </table:table-cell>
          <table:table-cell table:style-name="ce4" office:value-type="float" office:value="1" calcext:value-type="float">
            <text:p>1</text:p>
          </table:table-cell>
          <table:table-cell table:style-name="ce18" table:formula="of:=SUBTOTAL(9;[.D56:.D58])" office:value-type="float" office:value="4407330" calcext:value-type="float">
            <text:p>4.407.330,00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CA.10.10</text:p>
          </table:table-cell>
          <table:table-cell table:style-name="ce12" office:value-type="string" calcext:value-type="string">
            <text:p>COSTI DI INVESTIMENTO PROGETTI CONTABIL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57:.D58])" office:value-type="float" office:value="4407330" calcext:value-type="float">
            <text:p>4.407.330,00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CA.10.10.01</text:p>
          </table:table-cell>
          <table:table-cell table:style-name="ce12" office:value-type="string" calcext:value-type="string">
            <text:p>COSTI DI INVESTIMENTO PROGETTI CONTABI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58])" office:value-type="float" office:value="4407330" calcext:value-type="float">
            <text:p>4.407.330,0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>
            <text:p>CA.10.10.01.01</text:p>
          </table:table-cell>
          <table:table-cell table:style-name="ce13" office:value-type="string" calcext:value-type="string">
            <text:p>COSTI DI INVESTIMENTO PROGETTI CONTABI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407330" calcext:value-type="float">
            <text:p>4.407.330,00</text:p>
          </table:table-cell>
          <table:table-cell table:style-name="ce7" table:number-columns-repeated="1020"/>
        </table:table-row>
        <table:table-row table:style-name="ro5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budget economico'.$A$1" table:cell-range-address="$'budget investimenti'.$A$7:.$AMJ$7" table:range-usable-as="repeat-column repeat-row"/>
          <table:named-range table:name="Excel_BuiltIn__FilterDatabase" table:base-cell-address="$'budget economico'.$A$1" table:cell-range-address="$'budget investimenti'.$A$7:.$D$58"/>
        </table:named-expressions>
      </table:table>
      <table:table table:name="B.I._ministeriale" table:style-name="ta6">
        <office:forms form:automatic-focus="false" form:apply-design-mode="false"/>
        <table:shapes>
          <draw:frame draw:z-index="0" draw:name="Picture 64" draw:style-name="gr1" draw:text-style-name="P1" svg:width="3.509cm" svg:height="3.15cm" svg:x="1.201cm" svg:y="0.264cm">
            <text:p draw:class-id="00020907-0000-0000-c000-000000000046"/>
            <draw:object-ole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018" table:default-cell-style-name="Default"/>
        <table:table-row table:style-name="ro20">
          <table:table-cell table:number-columns-repeated="1024"/>
        </table:table-row>
        <table:table-row table:style-name="ro10">
          <table:table-cell/>
          <table:table-cell table:style-name="ce8"/>
          <table:table-cell table:style-name="ce3"/>
          <table:table-cell table:style-name="ce16"/>
          <table:table-cell table:number-columns-repeated="1020"/>
        </table:table-row>
        <table:table-row table:style-name="ro2">
          <table:table-cell table:style-name="ce3"/>
          <table:table-cell table:style-name="ce9" office:value-type="string" calcext:value-type="string" table:number-columns-spanned="5" table:number-rows-spanned="1">
            <text:p>UNIVERSITA' DEGLI STUDI DI PERUGIA</text:p>
          </table:table-cell>
          <table:covered-table-cell table:number-columns-repeated="4" table:style-name="ce9"/>
          <table:table-cell table:number-columns-repeated="1018"/>
        </table:table-row>
        <table:table-row table:style-name="ro2">
          <table:table-cell/>
          <table:table-cell table:style-name="ce9" office:value-type="string" calcext:value-type="string" table:number-columns-spanned="5" table:number-rows-spanned="1">
            <text:p>BUDGET DEGLI INVESTIMENTI AUTORIZZATORIO ESERCIZIO 2018</text:p>
          </table:table-cell>
          <table:covered-table-cell table:number-columns-repeated="4" table:style-name="ce9"/>
          <table:table-cell table:number-columns-repeated="1018"/>
        </table:table-row>
        <table:table-row table:style-name="ro2">
          <table:table-cell/>
          <table:table-cell table:style-name="ce9" office:value-type="string" calcext:value-type="string" table:number-columns-spanned="5" table:number-rows-spanned="1">
            <text:p>RICLASSIFICATO SECONDO IL D.I. 925/2015</text:p>
          </table:table-cell>
          <table:covered-table-cell table:number-columns-repeated="4" table:style-name="ce9"/>
          <table:table-cell table:number-columns-repeated="1018"/>
        </table:table-row>
        <table:table-row table:style-name="ro2">
          <table:table-cell/>
          <table:table-cell table:style-name="ce27" office:value-type="string" calcext:value-type="string" table:number-columns-spanned="5" table:number-rows-spanned="1">
            <text:p>(Art. 29 D. Lgs. 33/2013)</text:p>
          </table:table-cell>
          <table:covered-table-cell table:number-columns-repeated="4" table:style-name="ce27"/>
          <table:table-cell table:number-columns-repeated="1018"/>
        </table:table-row>
        <table:table-row table:style-name="ro2">
          <table:table-cell/>
          <table:table-cell table:style-name="ce9" table:number-columns-repeated="5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21">
          <table:table-cell/>
          <table:table-cell table:style-name="ce37" office:value-type="string" calcext:value-type="string" table:number-columns-spanned="2" table:number-rows-spanned="1">
            <text:p>A) INVESTIMENTI/IMPIEGHI <text:s text:c="7"/></text:p>
          </table:table-cell>
          <table:covered-table-cell table:style-name="ce44"/>
          <table:table-cell table:style-name="ce37" office:value-type="string" calcext:value-type="string" table:number-columns-spanned="3" table:number-rows-spanned="1">
            <text:p>B) FONTI DI FINANZIAMENTO</text:p>
          </table:table-cell>
          <table:covered-table-cell table:style-name="ce52"/>
          <table:covered-table-cell table:style-name="ce44"/>
          <table:table-cell table:style-name="ce8" table:number-columns-repeated="2"/>
          <table:table-cell table:number-columns-repeated="1016"/>
        </table:table-row>
        <table:table-row table:style-name="ro22">
          <table:table-cell/>
          <table:table-cell table:style-name="ce37" office:value-type="string" calcext:value-type="string" table:number-columns-spanned="1" table:number-rows-spanned="2">
            <text:p>Voci</text:p>
          </table:table-cell>
          <table:table-cell table:style-name="ce37" office:value-type="string" calcext:value-type="string" table:number-columns-spanned="1" table:number-rows-spanned="2">
            <text:p>Importo investimento ANNO 2018</text:p>
          </table:table-cell>
          <table:table-cell table:style-name="ce38" office:value-type="string" calcext:value-type="string">
            <text:p>I) CONTRIBUTI DA TERZI FINALIZZATI (IN CONTO CAPITALE E/O CONTO IMPIANTI) <text:s/>ANNO 2018</text:p>
          </table:table-cell>
          <table:table-cell table:style-name="ce37" office:value-type="string" calcext:value-type="string">
            <text:p>II) RISORSE DA INDEBITAMENTO ANNO 2018</text:p>
          </table:table-cell>
          <table:table-cell table:style-name="ce37" office:value-type="string" calcext:value-type="string">
            <text:p>III) RISORSE PROPRIE ANNO 2018</text:p>
          </table:table-cell>
          <table:table-cell table:style-name="ce8" table:number-columns-repeated="2"/>
          <table:table-cell table:number-columns-repeated="1016"/>
        </table:table-row>
        <table:table-row table:style-name="ro5">
          <table:table-cell/>
          <table:covered-table-cell table:number-columns-repeated="2" table:style-name="ce38"/>
          <table:table-cell table:number-columns-repeated="3" table:style-name="ce50" office:value-type="string" calcext:value-type="string">
            <text:p>Importo</text:p>
          </table:table-cell>
          <table:table-cell table:number-columns-repeated="1018"/>
        </table:table-row>
        <table:table-row table:style-name="ro10">
          <table:table-cell/>
          <table:table-cell table:style-name="ce39"/>
          <table:table-cell table:style-name="ce45" table:number-columns-repeated="4"/>
          <table:table-cell table:style-name="ce16"/>
          <table:table-cell table:number-columns-repeated="1017"/>
        </table:table-row>
        <table:table-row table:style-name="ro10">
          <table:table-cell/>
          <table:table-cell table:style-name="ce40" office:value-type="string" calcext:value-type="string">
            <text:p>I) IMMOBILIZZAZIONI IMMATERIALI</text:p>
          </table:table-cell>
          <table:table-cell table:style-name="ce46" office:value-type="float" office:value="13000" calcext:value-type="float">
            <text:p>13.000,00</text:p>
          </table:table-cell>
          <table:table-cell table:style-name="ce47" table:number-columns-repeated="2"/>
          <table:table-cell table:style-name="ce47" office:value-type="float" office:value="13000" calcext:value-type="float">
            <text:p>13.000,00</text:p>
          </table:table-cell>
          <table:table-cell table:style-name="ce16"/>
          <table:table-cell table:number-columns-repeated="1017"/>
        </table:table-row>
        <table:table-row table:style-name="ro10">
          <table:table-cell/>
          <table:table-cell table:style-name="ce41"/>
          <table:table-cell table:style-name="ce47" table:number-columns-repeated="4"/>
          <table:table-cell table:style-name="ce16"/>
          <table:table-cell table:number-columns-repeated="1017"/>
        </table:table-row>
        <table:table-row table:style-name="ro10">
          <table:table-cell/>
          <table:table-cell table:style-name="ce40" office:value-type="string" calcext:value-type="string">
            <text:p>II) IMMOBILIZZAZIONI MATERIALI</text:p>
          </table:table-cell>
          <table:table-cell table:style-name="ce46" office:value-type="float" office:value="5236209" calcext:value-type="float">
            <text:p>5.236.209,00</text:p>
          </table:table-cell>
          <table:table-cell table:style-name="ce47" table:number-columns-repeated="2"/>
          <table:table-cell table:style-name="ce47" office:value-type="float" office:value="5236209" calcext:value-type="float">
            <text:p>5.236.209,00</text:p>
          </table:table-cell>
          <table:table-cell table:style-name="ce16"/>
          <table:table-cell table:number-columns-repeated="1017"/>
        </table:table-row>
        <table:table-row table:style-name="ro10">
          <table:table-cell/>
          <table:table-cell table:style-name="ce41"/>
          <table:table-cell table:style-name="ce47" table:number-columns-repeated="4"/>
          <table:table-cell table:style-name="ce16"/>
          <table:table-cell table:number-columns-repeated="1017"/>
        </table:table-row>
        <table:table-row table:style-name="ro10">
          <table:table-cell/>
          <table:table-cell table:style-name="ce40" office:value-type="string" calcext:value-type="string">
            <text:p>III - IMMOBILIZZAZIONI FINZIARIE</text:p>
          </table:table-cell>
          <table:table-cell table:style-name="ce46" office:value-type="float" office:value="0" calcext:value-type="float">
            <text:p>0,00</text:p>
          </table:table-cell>
          <table:table-cell table:style-name="ce47" table:number-columns-repeated="2"/>
          <table:table-cell table:style-name="ce47" office:value-type="float" office:value="0" calcext:value-type="float">
            <text:p>0,00</text:p>
          </table:table-cell>
          <table:table-cell table:style-name="ce16"/>
          <table:table-cell table:number-columns-repeated="1017"/>
        </table:table-row>
        <table:table-row table:style-name="ro5">
          <table:table-cell/>
          <table:table-cell table:style-name="ce42"/>
          <table:table-cell table:style-name="ce48" table:number-columns-repeated="4"/>
          <table:table-cell table:style-name="ce16"/>
          <table:table-cell table:number-columns-repeated="1017"/>
        </table:table-row>
        <table:table-row table:style-name="ro23">
          <table:table-cell/>
          <table:table-cell table:style-name="ce43" office:value-type="string" calcext:value-type="string">
            <text:p>TOTALE GENERALE</text:p>
          </table:table-cell>
          <table:table-cell table:style-name="ce49" office:value-type="float" office:value="5249209" calcext:value-type="float">
            <text:p>5.249.209,00</text:p>
          </table:table-cell>
          <table:table-cell table:style-name="ce51" table:number-columns-repeated="2"/>
          <table:table-cell table:style-name="ce53" office:value-type="float" office:value="5249209" calcext:value-type="float">
            <text:p>5.249.209,00</text:p>
          </table:table-cell>
          <table:table-cell table:style-name="ce16"/>
          <table:table-cell table:number-columns-repeated="1017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Investimenti" table:style-name="ta7">
        <office:forms form:automatic-focus="false" form:apply-design-mode="false"/>
        <table:table-column table:style-name="co5" table:number-columns-repeated="1024" table:default-cell-style-name="Default"/>
        <table:table-row table:style-name="ro10">
          <table:table-cell>
            <draw:frame table:end-cell-address="Investimenti.M28" table:end-x="1.484cm" table:end-y="0.265cm" draw:z-index="0" draw:name="Grafico 1" draw:style-name="gr2" draw:text-style-name="P1" svg:width="22.456cm" svg:height="14.366cm" svg:x="0.11cm" svg:y="0.186cm"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Investimenti.N28" table:end-x="1.65cm" table:end-y="0.187cm" draw:z-index="1" draw:name="Grafico 1" draw:style-name="gr2" draw:text-style-name="P1" svg:width="24.406cm" svg:height="14.369cm" svg:x="0.082cm" svg:y="0.105cm">
              <draw:object draw:notify-on-update-of-ranges="'budget investimenti'.B9:'budget investimenti'.B9 'budget investimenti'.B26:'budget investimenti'.B26 'budget investimenti'.B46:'budget investimenti'.B46 'budget investimenti'.B56:'budget investimenti'.B56 'budget investimenti'.D9:'budget investimenti'.D9 'budget investimenti'.D26:'budget investimenti'.D26 'budget investimenti'.D46:'budget investimenti'.D46 'budget investimenti'.D56:'budget investimenti'.D56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8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0.801cm" fo:margin-left="0.801cm" fo:margin-right="0.801cm" style:first-page-number="continue" style:scale-to-X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.212cm"/>
      </style:footer-style>
    </style:page-layout>
    <style:page-layout style:name="Mpm4">
      <style:page-layout-properties style:num-format="1" style:print-orientation="portrait" fo:margin-top="0.9cm" fo:margin-bottom="0.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udget_20_economico" style:display-name="PageStyle_budget economico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B.E._5f_ministeriale" style:display-name="PageStyle_B.E._ministeria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venti" style:display-name="PageStyle_Proven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" style:display-name="PageStyle_Cos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udget_20_investimenti" style:display-name="PageStyle_budget investimenti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B.I._5f_ministeriale" style:display-name="PageStyle_B.I._ministerial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vestimenti" style:display-name="PageStyle_Investimen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nti" style:display-name="PageStyle_Fonti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12-23T08:44:10</meta:creation-date>
    <dc:date>2017-12-28T15:55:13.642000000</dc:date>
    <meta:print-date>2017-12-28T14:16:34</meta:print-date>
    <meta:editing-duration>PT1M22S</meta:editing-duration>
    <meta:editing-cycles>1</meta:editing-cycles>
    <meta:document-statistic meta:table-count="7" meta:cell-count="1149" meta:object-count="9"/>
    <meta:generator>LibreOffice/4.3.5.2$Windows_x86 LibreOffice_project/3a87456aaa6a95c63eea1c1b3201acedf0751bd5</meta:generator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4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Calibri" fo:font-size="10pt" style:font-size-asian="10pt" style:font-size-complex="10pt"/>
    </style:style>
    <style:style style:name="ch7" style:family="chart" style:data-style-name="N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0070c0"/>
    </style:style>
    <style:style style:name="ch10" style:family="chart">
      <style:chart-properties chart:solid-type="cuboid"/>
      <style:graphic-properties draw:fill-color="#c00000"/>
    </style:style>
    <style:style style:name="ch11" style:family="chart">
      <style:chart-properties chart:solid-type="cuboid"/>
      <style:graphic-properties draw:fill-color="#00b0f0"/>
    </style:style>
    <style:style style:name="ch12" style:family="chart">
      <style:chart-properties chart:solid-type="cuboid"/>
      <style:graphic-properties draw:fill-color="#ffc000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7.865cm" svg:height="16.564cm" xlink:href=".." xlink:type="simple" chart:class="chart:circle" chart:style-name="ch1">
        <chart:title svg:x="10.145cm" svg:y="0.209cm" chart:style-name="ch2">
          <text:p>BUDGET ECONOMICO 2018
PROVENTI</text:p>
        </chart:title>
        <chart:legend svg:x="5.211cm" svg:y="2.059cm" style:legend-expansion="custom" chartooo:width="16.792cm" chartooo:height="0.599cm" style:legend-expansion-aspect-ratio="28.0333889816361" chart:style-name="ch3"/>
        <chart:plot-area chart:style-name="ch4" table:cell-range-address="'budget economico'.B9:'budget economico'.B9 'budget economico'.B20:'budget economico'.B20 'budget economico'.B43:'budget economico'.B43 'budget economico'.B77:'budget economico'.B77 'budget economico'.D9:'budget economico'.D9 'budget economico'.D20:'budget economico'.D20 'budget economico'.D43:'budget economico'.D43 'budget economico'.D77:'budget economico'.D77" chart:data-source-has-labels="column" svg:x="4.434cm" svg:y="3.963cm" svg:width="19.086cm" svg:height="11.452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133cm" svg:y="3.963cm" svg:width="23.689cm" svg:height="11.4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budget economico'.B9:'budget economico'.B9 'budget economico'.B20:'budget economico'.B20 'budget economico'.B43:'budget economico'.B43 'budget economico'.B77:'budget economico'.B77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budget economico'.D9:'budget economico'.D9 'budget economico'.D20:'budget economico'.D20 'budget economico'.D43:'budget economico'.D43 'budget economico'.D77:'budget economico'.D77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PROVENTI PROPRI</text:p>
                <draw:g>
                  <svg:desc>'budget economico'.B9:'budget economico'.B9 'budget economico'.B20:'budget economico'.B20 'budget economico'.B43:'budget economico'.B43 'budget economico'.B77:'budget economico'.B77</svg:desc>
                </draw:g>
              </table:table-cell>
              <table:table-cell office:value-type="float" office:value="26190505">
                <text:p>26190505</text:p>
                <draw:g>
                  <svg:desc>'budget economico'.D9:'budget economico'.D9 'budget economico'.D20:'budget economico'.D20 'budget economico'.D43:'budget economico'.D43 'budget economico'.D77:'budget economico'.D77</svg:desc>
                </draw:g>
              </table:table-cell>
            </table:table-row>
            <table:table-row>
              <table:table-cell office:value-type="string">
                <text:p>CONTRIBUTI</text:p>
              </table:table-cell>
              <table:table-cell office:value-type="float" office:value="140359542.53">
                <text:p>140359542.53</text:p>
              </table:table-cell>
            </table:table-row>
            <table:table-row>
              <table:table-cell office:value-type="string">
                <text:p>ALTRI PROVENTI E RICAVI DIVERSI</text:p>
              </table:table-cell>
              <table:table-cell office:value-type="float" office:value="16835219.28">
                <text:p>16835219.28</text:p>
              </table:table-cell>
            </table:table-row>
            <table:table-row>
              <table:table-cell office:value-type="string">
                <text:p>PROVENTI FINANZIARI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3.939cm" svg:height="15.082cm" xlink:href=".." xlink:type="simple" chart:class="chart:circle" chart:style-name="ch1">
        <chart:title svg:x="8.17cm" svg:y="0.21cm" chart:style-name="ch2">
          <text:p>BUDGET ECONOMICO 2015
COSTI
</text:p>
        </chart:title>
        <chart:legend svg:x="17.03cm" svg:y="7.211cm" style:legend-expansion="custom" chartooo:width="6.42cm" chartooo:height="3.139cm" style:legend-expansion-aspect-ratio="2.04523733673144" chart:style-name="ch3"/>
        <chart:plot-area chart:style-name="ch4" svg:x="1.458cm" svg:y="4.643cm" svg:width="14.219cm" svg:height="8.531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458cm" svg:y="3.799cm" svg:width="14.219cm" svg:height="10.21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/>
          <chart:axis chart:dimension="y" chart:name="primary-y" chart:style-name="ch6"/>
          <chart:axis chart:dimension="z" chart:name="primary-z" chart:style-name="ch7"/>
          <chart:series chart:style-name="ch8" chart:values-cell-range-address="" chart:class="chart:circle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4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Calibri" fo:font-size="10pt" style:font-size-asian="10pt" style:font-size-complex="10pt"/>
    </style:style>
    <style:style style:name="ch7" style:family="chart" style:data-style-name="N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5089bc"/>
    </style:style>
    <style:style style:name="ch10" style:family="chart">
      <style:chart-properties chart:solid-type="cuboid"/>
      <style:graphic-properties draw:fill-color="#d26e2a"/>
    </style:style>
    <style:style style:name="ch11" style:family="chart">
      <style:chart-properties chart:solid-type="cuboid"/>
      <style:graphic-properties draw:fill-color="#929292"/>
    </style:style>
    <style:style style:name="ch12" style:family="chart">
      <style:chart-properties chart:solid-type="cuboid"/>
      <style:graphic-properties draw:fill-color="#e2aa00"/>
    </style:style>
    <style:style style:name="ch13" style:family="chart">
      <style:chart-properties chart:solid-type="cuboid"/>
      <style:graphic-properties draw:fill-color="#3b64ad"/>
    </style:style>
    <style:style style:name="ch14" style:family="chart">
      <style:chart-properties chart:solid-type="cuboid"/>
      <style:graphic-properties draw:fill-color="#62993e"/>
    </style:style>
    <style:style style:name="ch15" style:family="chart">
      <style:chart-properties chart:solid-type="cuboid"/>
      <style:graphic-properties draw:fill-color="#97b9e0"/>
    </style:style>
    <style:style style:name="ch16" style:family="chart">
      <style:chart-properties chart:solid-type="cuboid"/>
      <style:graphic-properties draw:fill-color="#f1a78a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23.939cm" svg:height="15.082cm" xlink:href=".." xlink:type="simple" chart:class="chart:circle" chart:style-name="ch1">
        <chart:title svg:x="8.17cm" svg:y="0.21cm" chart:style-name="ch2">
          <text:p>BUDGET ECONOMICO 2018
COSTI</text:p>
        </chart:title>
        <chart:legend svg:x="1.446cm" svg:y="2.055cm" style:legend-expansion="custom" chartooo:width="20.249cm" chartooo:height="2.328cm" style:legend-expansion-aspect-ratio="8.69802405498282" chart:style-name="ch3"/>
        <chart:plot-area chart:style-name="ch4" table:cell-range-address="'budget economico'.B101:'budget economico'.B101 'budget economico'.B120:'budget economico'.B120 'budget economico'.B179:'budget economico'.B179 'budget economico'.B184:'budget economico'.B184 'budget economico'.B193:'budget economico'.B193 'budget economico'.B200:'budget economico'.B200 'budget economico'.B207:'budget economico'.B207 'budget economico'.B218:'budget economico'.B218 'budget economico'.D101:'budget economico'.D101 'budget economico'.D120:'budget economico'.D120 'budget economico'.D179:'budget economico'.D179 'budget economico'.D184:'budget economico'.D184 'budget economico'.D193:'budget economico'.D193 'budget economico'.D200:'budget economico'.D200 'budget economico'.D207:'budget economico'.D207 'budget economico'.D218:'budget economico'.D218" chart:data-source-has-labels="column" svg:x="4.81cm" svg:y="5.485cm" svg:width="14.415cm" svg:height="8.649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89cm" svg:y="5.485cm" svg:width="20.256cm" svg:height="8.64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budget economico'.B101:'budget economico'.B101 'budget economico'.B120:'budget economico'.B120 'budget economico'.B179:'budget economico'.B179 'budget economico'.B184:'budget economico'.B184 'budget economico'.B193:'budget economico'.B193 'budget economico'.B200:'budget economico'.B200 'budget economico'.B207:'budget economico'.B207 'budget economico'.B218:'budget economico'.B21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budget economico'.D101:'budget economico'.D101 'budget economico'.D120:'budget economico'.D120 'budget economico'.D179:'budget economico'.D179 'budget economico'.D184:'budget economico'.D184 'budget economico'.D193:'budget economico'.D193 'budget economico'.D200:'budget economico'.D200 'budget economico'.D207:'budget economico'.D207 'budget economico'.D218:'budget economico'.D21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COSTI DEL PERSONALE</text:p>
                <draw:g>
                  <svg:desc>'budget economico'.B101:'budget economico'.B101 'budget economico'.B120:'budget economico'.B120 'budget economico'.B179:'budget economico'.B179 'budget economico'.B184:'budget economico'.B184 'budget economico'.B193:'budget economico'.B193 'budget economico'.B200:'budget economico'.B200 'budget economico'.B207:'budget economico'.B207 'budget economico'.B218:'budget economico'.B218</svg:desc>
                </draw:g>
              </table:table-cell>
              <table:table-cell office:value-type="float" office:value="122749036.81">
                <text:p>122749036.81</text:p>
                <draw:g>
                  <svg:desc>'budget economico'.D101:'budget economico'.D101 'budget economico'.D120:'budget economico'.D120 'budget economico'.D179:'budget economico'.D179 'budget economico'.D184:'budget economico'.D184 'budget economico'.D193:'budget economico'.D193 'budget economico'.D200:'budget economico'.D200 'budget economico'.D207:'budget economico'.D207 'budget economico'.D218:'budget economico'.D218</svg:desc>
                </draw:g>
              </table:table-cell>
            </table:table-row>
            <table:table-row>
              <table:table-cell office:value-type="string">
                <text:p>COSTI DELLA GESTIONE CORRENTE</text:p>
              </table:table-cell>
              <table:table-cell office:value-type="float" office:value="41607822.9">
                <text:p>41607822.9</text:p>
              </table:table-cell>
            </table:table-row>
            <table:table-row>
              <table:table-cell office:value-type="string">
                <text:p>ONERI DIVERSI DI GESTIONE</text:p>
              </table:table-cell>
              <table:table-cell office:value-type="float" office:value="1805731.98">
                <text:p>1805731.98</text:p>
              </table:table-cell>
            </table:table-row>
            <table:table-row>
              <table:table-cell office:value-type="string">
                <text:p>ONERI FINANZIARI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ONERI STRAORDINARI</text:p>
              </table:table-cell>
              <table:table-cell office:value-type="float" office:value="1926535.9">
                <text:p>1926535.9</text:p>
              </table:table-cell>
            </table:table-row>
            <table:table-row>
              <table:table-cell office:value-type="string">
                <text:p>IMPOSTE SUL REDDITO DELL'ESERCIZIO CORRENTI, DIFFERITE, ANTICIPATE</text:p>
              </table:table-cell>
              <table:table-cell office:value-type="float" office:value="340000">
                <text:p>340000</text:p>
              </table:table-cell>
            </table:table-row>
            <table:table-row>
              <table:table-cell office:value-type="string">
                <text:p>COSTI OPERATIVI PROGETTI</text:p>
              </table:table-cell>
              <table:table-cell office:value-type="float" office:value="5773500">
                <text:p>5773500</text:p>
              </table:table-cell>
            </table:table-row>
            <table:table-row>
              <table:table-cell office:value-type="string">
                <text:p>COSTI OPERATIVI PROGETTI CONTABILI</text:p>
              </table:table-cell>
              <table:table-cell office:value-type="float" office:value="3933430.22">
                <text:p>3933430.2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ed7d31"/>
      <style:text-properties fo:color="#000000" fo:font-family="Calibri"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457cm" svg:height="14.367cm" xlink:href=".." xlink:type="simple" chart:class="chart:circle" chart:style-name="ch1">
        <chart:title svg:x="6.358cm" svg:y="0.21cm" chart:style-name="ch2">
          <text:p>BUDGET DEGLI INVESTIMENTI 2016
INVESTIMENTI</text:p>
        </chart:title>
        <chart:legend svg:x="15.245cm" svg:y="7.18cm" style:legend-expansion="custom" chartooo:width="6.702cm" chartooo:height="1.728cm" style:legend-expansion-aspect-ratio="3.87847222222222" chart:style-name="ch3"/>
        <chart:plot-area chart:style-name="ch4" svg:x="2.226cm" svg:y="3.03cm" svg:width="17.12cm" svg:height="10.272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735cm" svg:y="3.03cm" svg:width="18.103cm" svg:height="10.27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/>
          <chart:axis chart:dimension="y" chart:name="primary-y" chart:style-name="ch6"/>
          <chart:axis chart:dimension="z" chart:name="primary-z" chart:style-name="ch7"/>
          <chart:series chart:style-name="ch8" chart:values-cell-range-address="" chart:class="chart:circle">
            <chart:data-point/>
          </chart:series>
          <chart:series chart:style-name="ch9" chart:values-cell-range-address="" chart:class="chart:circle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4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Calibri" fo:font-size="10pt" style:font-size-asian="10pt" style:font-size-complex="10pt"/>
    </style:style>
    <style:style style:name="ch7" style:family="chart" style:data-style-name="N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70ad47"/>
    </style:style>
    <style:style style:name="ch10" style:family="chart">
      <style:chart-properties chart:solid-type="cuboid"/>
      <style:graphic-properties draw:fill-color="#ed7d31"/>
    </style:style>
    <style:style style:name="ch11" style:family="chart">
      <style:chart-properties chart:solid-type="cuboid"/>
      <style:graphic-properties draw:fill-color="#0070c0"/>
    </style:style>
    <style:style style:name="ch12" style:family="chart">
      <style:chart-properties chart:solid-type="cuboid"/>
      <style:graphic-properties draw:fill-color="#c00000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4.407cm" svg:height="14.37cm" xlink:href=".." xlink:type="simple" chart:class="chart:circle" chart:style-name="ch1">
        <chart:title svg:x="7.346cm" svg:y="0.21cm" chart:style-name="ch2">
          <text:p>BUDGET DEGLI INVESTIMENTI 2018
INVESTIMENTI</text:p>
        </chart:title>
        <chart:legend svg:x="17.105cm" svg:y="3.912cm" style:legend-expansion="custom" chartooo:width="6.843cm" chartooo:height="2.398cm" style:legend-expansion-aspect-ratio="2.85362802335279" chart:style-name="ch3"/>
        <chart:plot-area chart:style-name="ch4" table:cell-range-address="'budget investimenti'.B9:'budget investimenti'.B9 'budget investimenti'.B26:'budget investimenti'.B26 'budget investimenti'.B46:'budget investimenti'.B46 'budget investimenti'.B56:'budget investimenti'.B56 'budget investimenti'.D9:'budget investimenti'.D9 'budget investimenti'.D26:'budget investimenti'.D26 'budget investimenti'.D46:'budget investimenti'.D46 'budget investimenti'.D56:'budget investimenti'.D56" chart:data-source-has-labels="column" svg:x="1.701cm" svg:y="3.184cm" svg:width="15.197cm" svg:height="9.118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701cm" svg:y="2.417cm" svg:width="15.197cm" svg:height="10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budget investimenti'.B9:'budget investimenti'.B9 'budget investimenti'.B26:'budget investimenti'.B26 'budget investimenti'.B46:'budget investimenti'.B46 'budget investimenti'.B56:'budget investimenti'.B5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budget investimenti'.D9:'budget investimenti'.D9 'budget investimenti'.D26:'budget investimenti'.D26 'budget investimenti'.D46:'budget investimenti'.D46 'budget investimenti'.D56:'budget investimenti'.D5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IMMOBILIZZAZIONI</text:p>
                <draw:g>
                  <svg:desc>'budget investimenti'.B9:'budget investimenti'.B9 'budget investimenti'.B26:'budget investimenti'.B26 'budget investimenti'.B46:'budget investimenti'.B46 'budget investimenti'.B56:'budget investimenti'.B56</svg:desc>
                </draw:g>
              </table:table-cell>
              <table:table-cell office:value-type="float" office:value="388510">
                <text:p>388510</text:p>
                <draw:g>
                  <svg:desc>'budget investimenti'.D9:'budget investimenti'.D9 'budget investimenti'.D26:'budget investimenti'.D26 'budget investimenti'.D46:'budget investimenti'.D46 'budget investimenti'.D56:'budget investimenti'.D56</svg:desc>
                </draw:g>
              </table:table-cell>
            </table:table-row>
            <table:table-row>
              <table:table-cell office:value-type="string">
                <text:p>F.DO DI RISERVA VINCOLATO AD INVESTIMENTI</text:p>
              </table:table-cell>
              <table:table-cell office:value-type="float" office:value="31869">
                <text:p>31869</text:p>
              </table:table-cell>
            </table:table-row>
            <table:table-row>
              <table:table-cell office:value-type="string">
                <text:p>COSTI DI INVESTIMENTO PROGETTI</text:p>
              </table:table-cell>
              <table:table-cell office:value-type="float" office:value="421500">
                <text:p>421500</text:p>
              </table:table-cell>
            </table:table-row>
            <table:table-row>
              <table:table-cell office:value-type="string">
                <text:p>COSTI DI INVESTIMENTO PROGETTI CONTABILI</text:p>
              </table:table-cell>
              <table:table-cell office:value-type="float" office:value="4407330">
                <text:p>440733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