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461cm" fo:margin-left="-0.199cm" table:align="left" style:writing-mode="lr-tb"/>
    </style:style>
    <style:style style:name="Tabella1.A" style:family="table-column">
      <style:table-column-properties style:column-width="2.441cm"/>
    </style:style>
    <style:style style:name="Tabella1.B" style:family="table-column">
      <style:table-column-properties style:column-width="15.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ella1.B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ella1.3" style:family="table-row">
      <style:table-row-properties style:min-row-height="2.681cm" fo:keep-together="auto"/>
    </style:style>
    <style:style style:name="P1" style:family="paragraph" style:parent-style-name="Footer">
      <style:text-properties style:font-name-complex="Calibri" style:font-size-complex="8pt"/>
    </style:style>
    <style:style style:name="P2" style:family="paragraph" style:parent-style-name="Normale_20__28_Web_29_">
      <style:paragraph-properties fo:margin-top="0cm" fo:margin-bottom="0cm" style:contextual-spacing="false" fo:text-align="center" style:justify-single-word="false"/>
    </style:style>
    <style:style style:name="P3" style:family="paragraph" style:parent-style-name="Normale_20__28_Web_29_">
      <style:paragraph-properties fo:margin-top="0cm" fo:margin-bottom="0cm" style:contextual-spacing="false" fo:line-height="200%" fo:text-align="justify" style:justify-single-word="false"/>
    </style:style>
    <style:style style:name="P4" style:family="paragraph" style:parent-style-name="Normale_20__28_Web_29_">
      <style:paragraph-properties fo:margin-top="0cm" fo:margin-bottom="0cm" style:contextual-spacing="false" fo:line-height="200%" fo:text-align="justify" style:justify-single-word="false" style:snap-to-layout-grid="false"/>
    </style:style>
    <style:style style:name="P5" style:family="paragraph" style:parent-style-name="Normale_20__28_Web_29_">
      <style:paragraph-properties fo:margin-top="0cm" fo:margin-bottom="0cm" style:contextual-spacing="false" fo:text-align="justify" style:justify-single-word="false" fo:background-color="#ffffff">
        <style:background-image/>
      </style:paragraph-properties>
    </style:style>
    <style:style style:name="P6" style:family="paragraph" style:parent-style-name="Normale_20__28_Web_29_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7" style:family="paragraph" style:parent-style-name="Normale_20__28_Web_29_">
      <style:paragraph-properties fo:margin-top="0cm" fo:margin-bottom="0cm" style:contextual-spacing="false" fo:line-height="150%" fo:text-align="justify" style:justify-single-word="false" fo:background-color="#ffffff">
        <style:background-image/>
      </style:paragraph-properties>
    </style:style>
    <style:style style:name="P8" style:family="paragraph" style:parent-style-name="Normale_20__28_Web_29_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style:text-position="super 58%"/>
    </style:style>
    <style:style style:name="P9" style:family="paragraph" style:parent-style-name="Normale_20__28_Web_29_" style:master-page-name="Standard">
      <style:paragraph-properties fo:margin-top="0cm" fo:margin-bottom="0cm" style:contextual-spacing="false" fo:text-align="justify" style:justify-single-word="false" style:page-number="auto" fo:background-color="#ffffff">
        <style:background-image/>
      </style:paragraph-properties>
    </style:style>
    <style:style style:name="P10" style:family="paragraph" style:parent-style-name="Normale_20__28_Web_29_">
      <style:paragraph-properties fo:margin-left="0cm" fo:margin-right="0cm" fo:margin-top="0cm" fo:margin-bottom="0cm" style:contextual-spacing="false" fo:text-align="justify" style:justify-single-word="false" fo:text-indent="7.502cm" style:auto-text-indent="false" fo:background-color="#ffffff">
        <style:background-image/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tyle="italic" fo:font-weight="bold" style:font-style-asian="italic" style:font-weight-asian="bold"/>
    </style:style>
    <style:style style:name="T8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MOD. </text:span><text:span text:style-name="T5">WHISTLEBLOWER</text:span></text:p>
      <text:p text:style-name="P5"/>
      <text:p text:style-name="P6">Riservata personale </text:p>
      <text:p text:style-name="P10">Al Dirigente ……………………………..<text:span text:style-name="T6">1</text:span></text:p>
      <text:p text:style-name="P10"/>
      <text:p text:style-name="P10">Al Responsabile della Prevenzione della Corruzione <text:span text:style-name="T6">2</text:span></text:p>
      <text:p text:style-name="P10">Dott. Vito Quintaliani</text:p>
      <text:p text:style-name="P5"><text:s/></text:p>
      <text:p text:style-name="P5">OGGETTO: MODULO DI SEGNALAZIONE SITUAZIONI DI ILLECITO </text:p>
      <text:p text:style-name="P5"/>
      <text:p text:style-name="P5">Si segnala il seguente fatto illecito: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text:span text:style-name="T2">Chi</text:span><text:span text:style-name="T7">3</text:span></text:p>
          </table:table-cell>
          <table:table-cell table:style-name="Tabella1.B1" office:value-type="string">
            <text:p text:style-name="P4"/>
            <text:p text:style-name="P3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<text:span text:style-name="T2">Cosa</text:span><text:span text:style-name="T7">4</text:span></text:p>
          </table:table-cell>
          <table:table-cell table:style-name="Tabella1.B1" office:value-type="string">
            <text:p text:style-name="P4"/>
            <text:p text:style-name="P3"/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2"><text:span text:style-name="T2">Dove</text:span><text:span text:style-name="T7">5</text:span></text:p>
          </table:table-cell>
          <table:table-cell table:style-name="Tabella1.B1" office:value-type="string">
            <text:p text:style-name="P4"/>
            <text:p text:style-name="P3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<text:span text:style-name="T2">Quando</text:span><text:span text:style-name="T7">6</text:span></text:p>
          </table:table-cell>
          <table:table-cell table:style-name="Tabella1.B1" office:value-type="string">
            <text:p text:style-name="P4"/>
            <text:p text:style-name="P3"/>
            <text:p text:style-name="P3"/>
          </table:table-cell>
        </table:table-row>
      </table:table>
      <text:p text:style-name="P5"/>
      <text:p text:style-name="P7">luogo ________________ li_____________________<text:span text:style-name="T8">__ </text:span></text:p>
      <text:p text:style-name="P7"/>
      <text:p text:style-name="P7"><text:s/>Il presente modulo deve essere inviato in busta chiusa a uno dei destinatari sopra indicati, con inserita all’interno una busta non trasparente chiusa, contente un cartoncino o un foglietto ripiegato con le generalità del denunziante, le quali saranno rivelate, ai sensi dell’art. 54 <text:span text:style-name="T1">bis</text:span> c. 2 ultimo periodo del d.lgs. 165/2001, “...<text:span text:style-name="T1">solo qualora la contestazione sia fondata, in tutto o in parte....</text:span> <text:span text:style-name="T1">e la sua conoscenza sia assolutamente indispensabile per la difesa dell’incolpato</text:span>“.</text:p>
      <text:p text:style-name="P7">___________________________________________</text:p>
      <text:p text:style-name="P8">1 Ove il caso riguardi personale afferente alle Ripartizioni</text:p>
      <text:p text:style-name="P8">2 Ove il caso riguardi personale afferente a strutture decentrate</text:p>
      <text:p text:style-name="P8">3 Nome e cognome oppure ogni altra indicazione utile a identificare l’autore del fatto che viene segnalato</text:p>
      <text:p text:style-name="P8">4 Descrizione dell’irregolarità in modo dettagliato e circostanziato</text:p>
      <text:p text:style-name="P8">5 Indicazione del luogo dove è stato o viene abitualmente (in caso di continuazione) commesso il fatto (dati identificativi dell’ufficio o dei locali)</text:p>
      <text:p text:style-name="P8">6 Indicazione del momento di accadimento del fatto (giorno ed ora, con massimo grado di approssim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complex="Calibri" style:font-size-complex="8pt"/>
    </style:style>
    <style:page-layout style:name="Mpm1">
      <style:page-layout-properties fo:page-width="21.001cm" fo:page-height="29.7cm" style:num-format="1" style:print-orientation="portrait" fo:margin-top="1.002cm" fo:margin-bottom="1.25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4-02-25T15:24:00</meta:creation-date>
    <dc:creator>Luciana</dc:creator>
    <dc:date>2014-02-28T10:28:00</dc:date>
    <meta:print-date>2014-02-28T10:25:00</meta:print-date>
    <meta:editing-cycles>9</meta:editing-cycles>
    <meta:editing-duration>PT2H45M</meta:editing-duration>
    <meta:document-statistic meta:table-count="1" meta:image-count="0" meta:object-count="0" meta:page-count="1" meta:paragraph-count="22" meta:word-count="194" meta:character-count="1384" meta:non-whitespace-character-count="1204"/>
    <meta:generator>LibreOffice/4.1.3.2$Windows_x86 LibreOffice_project/70feb7d99726f064edab4605a8ab840c50ec57a</meta:generator>
  </office:meta>
</office:document-meta>
</file>