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15.132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ETTORE SCIENTIFICO DISCIPLINARE</text:p>
          </table:table-cell>
          <table:table-cell table:style-name="ce1" office:value-type="string">
            <text:p>QUALIFICA</text:p>
          </table:table-cell>
          <table:table-cell table:number-columns-repeated="252"/>
        </table:table-row>
        <table:table-row table:style-name="ro1">
          <table:table-cell office:value-type="string">
            <text:p>Alici</text:p>
          </table:table-cell>
          <table:table-cell office:value-type="string">
            <text:p>Luca</text:p>
          </table:table-cell>
          <table:table-cell office:value-type="string">
            <text:p>SPS/01-FILOSOFIA POLITIC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Ambroglini</text:p>
          </table:table-cell>
          <table:table-cell office:value-type="string">
            <text:p>Filippo</text:p>
          </table:table-cell>
          <table:table-cell office:value-type="string">
            <text:p>FIS/01-FISICA SPERIM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Anselmi</text:p>
          </table:table-cell>
          <table:table-cell office:value-type="string">
            <text:p>Manuel</text:p>
          </table:table-cell>
          <table:table-cell office:value-type="string">
            <text:p>SPS/11-SOCIOLOGIA DEI FENOMENI POLITIC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arbanera</text:p>
          </table:table-cell>
          <table:table-cell office:value-type="string">
            <text:p>Marco</text:p>
          </table:table-cell>
          <table:table-cell office:value-type="string">
            <text:p>ING-IND/10-FISICA TECNICA INDUSTR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artocci</text:p>
          </table:table-cell>
          <table:table-cell office:value-type="string">
            <text:p>Pietro</text:p>
          </table:table-cell>
          <table:table-cell office:value-type="string">
            <text:p>ING-IND/09-SISTEMI PER L'ENERGIA E L'AMBIENT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ereshcenko</text:p>
          </table:table-cell>
          <table:table-cell office:value-type="string">
            <text:p>Oxana</text:p>
          </table:table-cell>
          <table:table-cell office:value-type="string">
            <text:p>BIO/14-FARMAC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ianchi</text:p>
          </table:table-cell>
          <table:table-cell office:value-type="string">
            <text:p>Leonardo</text:p>
          </table:table-cell>
          <table:table-cell office:value-type="string">
            <text:p>MED/35-MALATTIE CUTANEE E VENERE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ianconi</text:p>
          </table:table-cell>
          <table:table-cell office:value-type="string">
            <text:p>Fortunato</text:p>
          </table:table-cell>
          <table:table-cell office:value-type="string">
            <text:p>ING-INF/04-AUTOMA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onofiglio</text:p>
          </table:table-cell>
          <table:table-cell office:value-type="string">
            <text:p>Tommaso</text:p>
          </table:table-cell>
          <table:table-cell office:value-type="string">
            <text:p>BIO/03-BOTANICA AMBIENT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otti</text:p>
          </table:table-cell>
          <table:table-cell office:value-type="string">
            <text:p>Fabrizio</text:p>
          </table:table-cell>
          <table:table-cell office:value-type="string">
            <text:p>SECS-P/01-ECONOMIA POLI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ury</text:p>
          </table:table-cell>
          <table:table-cell office:value-type="string">
            <text:p>Loredana</text:p>
          </table:table-cell>
          <table:table-cell office:value-type="string">
            <text:p>BIO/11-BIOLOGIA MOLECOLAR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lemi</text:p>
          </table:table-cell>
          <table:table-cell office:value-type="string">
            <text:p>Federico</text:p>
          </table:table-cell>
          <table:table-cell office:value-type="string">
            <text:p>M-FIL/02-LOGICA E FILOSOFIA DELLA SCIENZ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pezzuoli</text:p>
          </table:table-cell>
          <table:table-cell office:value-type="string">
            <text:p>Enrico</text:p>
          </table:table-cell>
          <table:table-cell office:value-type="string">
            <text:p>GEO/02-GEOLOGIA STRATIGRAFICA E SEDIMENTOLOG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rlotti</text:p>
          </table:table-cell>
          <table:table-cell office:value-type="string">
            <text:p>Benedetta</text:p>
          </table:table-cell>
          <table:table-cell office:value-type="string">
            <text:p>CHIM/02-CHIMICA FIS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valagli</text:p>
          </table:table-cell>
          <table:table-cell office:value-type="string">
            <text:p>Nicola</text:p>
          </table:table-cell>
          <table:table-cell office:value-type="string">
            <text:p>ICAR/08-SCIENZA DELLE COSTRUZION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valaglio</text:p>
          </table:table-cell>
          <table:table-cell office:value-type="string">
            <text:p>Gianluca</text:p>
          </table:table-cell>
          <table:table-cell office:value-type="string">
            <text:p>ING-IND/10-FISICA TECNICA INDUSTR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hiasserini</text:p>
          </table:table-cell>
          <table:table-cell office:value-type="string">
            <text:p>Davide</text:p>
          </table:table-cell>
          <table:table-cell office:value-type="string">
            <text:p>BIO/10-BIOCHIM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hiavarini</text:p>
          </table:table-cell>
          <table:table-cell office:value-type="string">
            <text:p>Manuela</text:p>
          </table:table-cell>
          <table:table-cell office:value-type="string">
            <text:p>MED/42-IGIENE GENER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ippitani</text:p>
          </table:table-cell>
          <table:table-cell office:value-type="string">
            <text:p>Roberto</text:p>
          </table:table-cell>
          <table:table-cell office:value-type="string">
            <text:p>IUS/01-DIRITTO PRIVAT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ochetti</text:p>
          </table:table-cell>
          <table:table-cell office:value-type="string">
            <text:p>Giovanni</text:p>
          </table:table-cell>
          <table:table-cell office:value-type="string">
            <text:p>MED/24-UR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ornia</text:p>
          </table:table-cell>
          <table:table-cell office:value-type="string">
            <text:p>Alessio</text:p>
          </table:table-cell>
          <table:table-cell office:value-type="string">
            <text:p>SPS/08-SOCIOLOGIA DEI PROCESSI CULTURALI E COMUNICATIV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ottone</text:p>
          </table:table-cell>
          <table:table-cell office:value-type="string">
            <text:p>Francesco</text:p>
          </table:table-cell>
          <table:table-cell office:value-type="string">
            <text:p>FIS/01-FISICA SPERIM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rinò</text:p>
          </table:table-cell>
          <table:table-cell office:value-type="string">
            <text:p>Lucio</text:p>
          </table:table-cell>
          <table:table-cell office:value-type="string">
            <text:p>MED/06-ONCOLOGIA MEDICA</text:p>
          </table:table-cell>
          <table:table-cell office:value-type="string">
            <text:p>Prof.Straordinario Tempo Determin.Legge 230/2005</text:p>
          </table:table-cell>
          <table:table-cell table:number-columns-repeated="252"/>
        </table:table-row>
        <table:table-row table:style-name="ro1">
          <table:table-cell office:value-type="string">
            <text:p>Curti</text:p>
          </table:table-cell>
          <table:table-cell office:value-type="string">
            <text:p>Sabina</text:p>
          </table:table-cell>
          <table:table-cell office:value-type="string">
            <text:p>SPS/12-SOCIOLOGIA GIURIDICA, DELLA DEVIANZA E MUTAMENTO SOC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'Achille</text:p>
          </table:table-cell>
          <table:table-cell office:value-type="string">
            <text:p>Antares</text:p>
          </table:table-cell>
          <table:table-cell office:value-type="string">
            <text:p>SECS-P/07-ECONOMIA AZIEND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'Alessandro</text:p>
          </table:table-cell>
          <table:table-cell office:value-type="string">
            <text:p>Francesco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e Angelis</text:p>
          </table:table-cell>
          <table:table-cell office:value-type="string">
            <text:p>Alessio</text:p>
          </table:table-cell>
          <table:table-cell office:value-type="string">
            <text:p>ING-INF/07-MISURE ELETTRICHE ED ELETTRONICH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i Filippo</text:p>
          </table:table-cell>
          <table:table-cell office:value-type="string">
            <text:p>Massimiliano</text:p>
          </table:table-cell>
          <table:table-cell office:value-type="string">
            <text:p>MED/26-NEUROLOGI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Diletti</text:p>
          </table:table-cell>
          <table:table-cell office:value-type="string">
            <text:p>Roberto</text:p>
          </table:table-cell>
          <table:table-cell office:value-type="string">
            <text:p>MED/11-MALATTIE DELL'APPARATO CARDIOVASCOLAR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uranti</text:p>
          </table:table-cell>
          <table:table-cell office:value-type="string">
            <text:p>Matteo</text:p>
          </table:table-cell>
          <table:table-cell office:value-type="string">
            <text:p>FIS/04-FISICA NUCLEARE E SUBNUCLEAR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Ercoli</text:p>
          </table:table-cell>
          <table:table-cell office:value-type="string">
            <text:p>Maurizio</text:p>
          </table:table-cell>
          <table:table-cell office:value-type="string">
            <text:p>GEO/11-GEOFISICA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Falcinelli</text:p>
          </table:table-cell>
          <table:table-cell office:value-type="string">
            <text:p>Daniela</text:p>
          </table:table-cell>
          <table:table-cell office:value-type="string">
            <text:p>IUS/17-DIRITTO PEN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Ferri</text:p>
          </table:table-cell>
          <table:table-cell office:value-type="string">
            <text:p>Lunella</text:p>
          </table:table-cell>
          <table:table-cell office:value-type="string">
            <text:p>ICAR/21-URBANIS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Frati</text:p>
          </table:table-cell>
          <table:table-cell office:value-type="string">
            <text:p>Francesca</text:p>
          </table:table-cell>
          <table:table-cell office:value-type="string">
            <text:p>AGR/11-ENTOMOLOGIA GENER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Ghiglieri</text:p>
          </table:table-cell>
          <table:table-cell office:value-type="string">
            <text:p>Veronica</text:p>
          </table:table-cell>
          <table:table-cell office:value-type="string">
            <text:p>M-PSI/02-PSICOBIOLOGIA E PSICOLOGIA FISIOLOG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Goracci</text:p>
          </table:table-cell>
          <table:table-cell office:value-type="string">
            <text:p>Laura</text:p>
          </table:table-cell>
          <table:table-cell office:value-type="string">
            <text:p>CHIM/06-CHIMICA ORGA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Gorello</text:p>
          </table:table-cell>
          <table:table-cell office:value-type="string">
            <text:p>Paolo</text:p>
          </table:table-cell>
          <table:table-cell office:value-type="string">
            <text:p>BIO/12-BIOCHIMICA CLINICA E BIOLOGIA MOLECOLARE CLI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Goretti</text:p>
          </table:table-cell>
          <table:table-cell office:value-type="string">
            <text:p>Michele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Lancioni</text:p>
          </table:table-cell>
          <table:table-cell office:value-type="string">
            <text:p>Hovirag</text:p>
          </table:table-cell>
          <table:table-cell office:value-type="string">
            <text:p>BIO/18-GENE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Lucidi</text:p>
          </table:table-cell>
          <table:table-cell office:value-type="string">
            <text:p>Paola</text:p>
          </table:table-cell>
          <table:table-cell office:value-type="string">
            <text:p>MED/09-MEDICINA INTERN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dami</text:p>
          </table:table-cell>
          <table:table-cell office:value-type="string">
            <text:p>Marco</text:p>
          </table:table-cell>
          <table:table-cell office:value-type="string">
            <text:p>FIS/03-FISICA DELLA MATE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noni</text:p>
          </table:table-cell>
          <table:table-cell office:value-type="string">
            <text:p>Elisa</text:p>
          </table:table-cell>
          <table:table-cell office:value-type="string">
            <text:p>FIS/01-FISICA SPERIM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ttarelli</text:p>
          </table:table-cell>
          <table:table-cell office:value-type="string">
            <text:p>Maurizio</text:p>
          </table:table-cell>
          <table:table-cell office:value-type="string">
            <text:p>FIS/03-FISICA DELLA MATE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enchetelli</text:p>
          </table:table-cell>
          <table:table-cell office:value-type="string">
            <text:p>Valeria</text:p>
          </table:table-cell>
          <table:table-cell office:value-type="string">
            <text:p>ICAR/17-DISEGN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oretti</text:p>
          </table:table-cell>
          <table:table-cell office:value-type="string">
            <text:p>Elisa</text:p>
          </table:table-cell>
          <table:table-cell office:value-type="string">
            <text:p>ING-IND/11-FISICA TECNICA AMBIENTALE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Morgavi</text:p>
          </table:table-cell>
          <table:table-cell office:value-type="string">
            <text:p>Daniele</text:p>
          </table:table-cell>
          <table:table-cell office:value-type="string">
            <text:p>GEO/08-GEOCHIMICA E VULCAN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Orselli</text:p>
          </table:table-cell>
          <table:table-cell office:value-type="string">
            <text:p>Marta</text:p>
          </table:table-cell>
          <table:table-cell office:value-type="string">
            <text:p>FIS/02-FISICA TEORICA, MODELLI E METODI MATEMATICI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Pallotta</text:p>
          </table:table-cell>
          <table:table-cell office:value-type="string">
            <text:p>Maria Teresa</text:p>
          </table:table-cell>
          <table:table-cell office:value-type="string">
            <text:p>BIO/14-FARMAC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apathanos</text:p>
          </table:table-cell>
          <table:table-cell office:value-type="string">
            <text:p>Filippos Aris</text:p>
          </table:table-cell>
          <table:table-cell office:value-type="string">
            <text:p>BIO/18-GENETIC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Petrelli</text:p>
          </table:table-cell>
          <table:table-cell office:value-type="string">
            <text:p>Maurizio</text:p>
          </table:table-cell>
          <table:table-cell office:value-type="string">
            <text:p>GEO/07-PETROLOGIA E PETROGRAF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iersanti</text:p>
          </table:table-cell>
          <table:table-cell office:value-type="string">
            <text:p>Silvana</text:p>
          </table:table-cell>
          <table:table-cell office:value-type="string">
            <text:p>BIO/05-ZO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isello</text:p>
          </table:table-cell>
          <table:table-cell office:value-type="string">
            <text:p>Anna Laura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lazanet</text:p>
          </table:table-cell>
          <table:table-cell office:value-type="string">
            <text:p>Marie Geneviève</text:p>
          </table:table-cell>
          <table:table-cell office:value-type="string">
            <text:p>FIS/07-FISICA APPLICATA (A BENI CULTURALI, AMBIENTALI, BIOLOGIA E MEDICINA)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lcaro</text:p>
          </table:table-cell>
          <table:table-cell office:value-type="string">
            <text:p>Andrea</text:p>
          </table:table-cell>
          <table:table-cell office:value-type="string">
            <text:p>L-OR/05-ARCHEOLOGIA E STORIA DELL'ARTE DEL VICINO ORIENTE ANTIC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ledrini</text:p>
          </table:table-cell>
          <table:table-cell office:value-type="string">
            <text:p>Simone</text:p>
          </table:table-cell>
          <table:table-cell office:value-type="string">
            <text:p>SECS-P/08-ECONOMIA E GESTIONE DELLE IMPRES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listena</text:p>
          </table:table-cell>
          <table:table-cell office:value-type="string">
            <text:p>Andrea</text:p>
          </table:table-cell>
          <table:table-cell office:value-type="string">
            <text:p>MED/18-CHIRURGIA GENER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rreca</text:p>
          </table:table-cell>
          <table:table-cell office:value-type="string">
            <text:p>Massimiliano</text:p>
          </table:table-cell>
          <table:table-cell office:value-type="string">
            <text:p>GEO/03-GEOLOGIA STRUTTUR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resciutti</text:p>
          </table:table-cell>
          <table:table-cell office:value-type="string">
            <text:p>Andrea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ucci</text:p>
          </table:table-cell>
          <table:table-cell office:value-type="string">
            <text:p>Giacomo</text:p>
          </table:table-cell>
          <table:table-cell office:value-type="string">
            <text:p>MED/09-MEDICINA INTERN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uglia</text:p>
          </table:table-cell>
          <table:table-cell office:value-type="string">
            <text:p>Debora</text:p>
          </table:table-cell>
          <table:table-cell office:value-type="string">
            <text:p>ING-IND/22-SCIENZA E TECNOLOGIA DEI MATERIAL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eale</text:p>
          </table:table-cell>
          <table:table-cell office:value-type="string">
            <text:p>Lara</text:p>
          </table:table-cell>
          <table:table-cell office:value-type="string">
            <text:p>BIO/03-BOTANICA AMBIENT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oti</text:p>
          </table:table-cell>
          <table:table-cell office:value-type="string">
            <text:p>Giovanni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uggeri</text:p>
          </table:table-cell>
          <table:table-cell office:value-type="string">
            <text:p>Loredana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antoro</text:p>
          </table:table-cell>
          <table:table-cell office:value-type="string">
            <text:p>Stefano</text:p>
          </table:table-cell>
          <table:table-cell office:value-type="string">
            <text:p>CHIM/06-CHIMICA ORGANIC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Senni</text:p>
          </table:table-cell>
          <table:table-cell office:value-type="string">
            <text:p>Luca</text:p>
          </table:table-cell>
          <table:table-cell office:value-type="string">
            <text:p>ING-IND/31-ELETTROTEC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portoletti</text:p>
          </table:table-cell>
          <table:table-cell office:value-type="string">
            <text:p>Paolo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Terenzi</text:p>
          </table:table-cell>
          <table:table-cell office:value-type="string">
            <text:p>Andrea</text:p>
          </table:table-cell>
          <table:table-cell office:value-type="string">
            <text:p>ING-IND/22-SCIENZA E TECNOLOGIA DEI MATERIAL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Tiacci</text:p>
          </table:table-cell>
          <table:table-cell office:value-type="string">
            <text:p>Enrico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Tosti</text:p>
          </table:table-cell>
          <table:table-cell office:value-type="string">
            <text:p>Giacomo</text:p>
          </table:table-cell>
          <table:table-cell office:value-type="string">
            <text:p>AGR/02-AGRONOMIA E COLTIVAZIONI ERBACE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Tozzi</text:p>
          </table:table-cell>
          <table:table-cell office:value-type="string">
            <text:p>Alessandro</text:p>
          </table:table-cell>
          <table:table-cell office:value-type="string">
            <text:p>BIO/09-FISI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Velardi</text:p>
          </table:table-cell>
          <table:table-cell office:value-type="string">
            <text:p>Enrico</text:p>
          </table:table-cell>
          <table:table-cell office:value-type="string">
            <text:p>BIO/14-FARMAC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Vetere</text:p>
          </table:table-cell>
          <table:table-cell office:value-type="string">
            <text:p>Francesco Pasqualino</text:p>
          </table:table-cell>
          <table:table-cell office:value-type="string">
            <text:p>GEO/07-PETROLOGIA E PETROGRAF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Zelante</text:p>
          </table:table-cell>
          <table:table-cell office:value-type="string">
            <text:p>Teresa</text:p>
          </table:table-cell>
          <table:table-cell office:value-type="string">
            <text:p>MED/04-PATOLOGIA GENER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Zucchini</text:p>
          </table:table-cell>
          <table:table-cell office:value-type="string">
            <text:p>Azzurra</text:p>
          </table:table-cell>
          <table:table-cell office:value-type="string">
            <text:p>GEO/06-MINERA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/01/2015</text:date>, <text:time>12.0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5-01-30T11:34:24</meta:creation-date>
    <dc:creator>Aedmin</dc:creator>
    <dc:date>2015-01-30T11:58:07</dc:date>
    <meta:document-statistic meta:table-count="3" meta:cell-count="300" meta:object-count="0"/>
    <meta:generator>OpenOffice/4.0.1$Win32 OpenOffice.org_project/401m5$Build-9714</meta:generator>
  </office:meta>
</office:document-meta>
</file>