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15.132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sett</text:p>
          </table:table-cell>
          <table:table-cell table:style-name="ce1" office:value-type="string">
            <text:p>QUALIFICA</text:p>
          </table:table-cell>
          <table:table-cell table:number-columns-repeated="252"/>
        </table:table-row>
        <table:table-row table:style-name="ro1">
          <table:table-cell office:value-type="string">
            <text:p>Alici</text:p>
          </table:table-cell>
          <table:table-cell office:value-type="string">
            <text:p>Luca</text:p>
          </table:table-cell>
          <table:table-cell office:value-type="string">
            <text:p>SPS/01-FILOSOFIA POLIT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Ambroglini</text:p>
          </table:table-cell>
          <table:table-cell office:value-type="string">
            <text:p>Filippo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Anselmi</text:p>
          </table:table-cell>
          <table:table-cell office:value-type="string">
            <text:p>Manuel</text:p>
          </table:table-cell>
          <table:table-cell office:value-type="string">
            <text:p>SPS/11-SOCIOLOGIA DEI FENOMENI POLITIC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ldassini</text:p>
          </table:table-cell>
          <table:table-cell office:value-type="string">
            <text:p>Cristina</text:p>
          </table:table-cell>
          <table:table-cell office:value-type="string">
            <text:p>SPS/02-STORIA DELLE DOTTRINE POLITICH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rbanera</text:p>
          </table:table-cell>
          <table:table-cell office:value-type="string">
            <text:p>Marco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rtocci</text:p>
          </table:table-cell>
          <table:table-cell office:value-type="string">
            <text:p>Pietro</text:p>
          </table:table-cell>
          <table:table-cell office:value-type="string">
            <text:p>ING-IND/09-SISTEMI PER L'ENERGIA E L'AMBIENT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artoli</text:p>
          </table:table-cell>
          <table:table-cell office:value-type="string">
            <text:p>Daniele</text:p>
          </table:table-cell>
          <table:table-cell office:value-type="string">
            <text:p>MAT/03-GEOMET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eccati</text:p>
          </table:table-cell>
          <table:table-cell office:value-type="string">
            <text:p>Francesca</text:p>
          </table:table-cell>
          <table:table-cell office:value-type="string">
            <text:p>VET/09-CLINICA CHIRURGICA VETERINA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ellini</text:p>
          </table:table-cell>
          <table:table-cell office:value-type="string">
            <text:p>Veronica</text:p>
          </table:table-cell>
          <table:table-cell office:value-type="string">
            <text:p>MED/35-MALATTIE CUTANEE E VENER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ereshcenko</text:p>
          </table:table-cell>
          <table:table-cell office:value-type="string">
            <text:p>Oxana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erti De Marinis</text:p>
          </table:table-cell>
          <table:table-cell office:value-type="string">
            <text:p>Giovanni Maria</text:p>
          </table:table-cell>
          <table:table-cell office:value-type="string">
            <text:p>IUS/01-DIRITTO PRIV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ianchi</text:p>
          </table:table-cell>
          <table:table-cell office:value-type="string">
            <text:p>Leonardo</text:p>
          </table:table-cell>
          <table:table-cell office:value-type="string">
            <text:p>MED/35-MALATTIE CUTANEE E VENER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ianconi</text:p>
          </table:table-cell>
          <table:table-cell office:value-type="string">
            <text:p>Fortunato</text:p>
          </table:table-cell>
          <table:table-cell office:value-type="string">
            <text:p>ING-INF/04-AUTOMA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occardi</text:p>
          </table:table-cell>
          <table:table-cell office:value-type="string">
            <text:p>Virginia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otti</text:p>
          </table:table-cell>
          <table:table-cell office:value-type="string">
            <text:p>Fabrizio</text:p>
          </table:table-cell>
          <table:table-cell office:value-type="string">
            <text:p>SECS-P/01-ECONOMIA POLI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Bury</text:p>
          </table:table-cell>
          <table:table-cell office:value-type="string">
            <text:p>Loredana</text:p>
          </table:table-cell>
          <table:table-cell office:value-type="string">
            <text:p>BIO/11-BIOLOGIA MOLECOL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lemi</text:p>
          </table:table-cell>
          <table:table-cell office:value-type="string">
            <text:p>Francesco Federico</text:p>
          </table:table-cell>
          <table:table-cell office:value-type="string">
            <text:p>M-FIL/02-LOGICA E FILOSOFIA DELLA SCIENZ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pezzuoli</text:p>
          </table:table-cell>
          <table:table-cell office:value-type="string">
            <text:p>Enrico</text:p>
          </table:table-cell>
          <table:table-cell office:value-type="string">
            <text:p>GEO/02-GEOLOGIA STRATIGRAFICA E SEDIMENTOLOG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pomaccio</text:p>
          </table:table-cell>
          <table:table-cell office:value-type="string">
            <text:p>Stefano</text:p>
          </table:table-cell>
          <table:table-cell office:value-type="string">
            <text:p>AGR/17-ZOOTECNICA GENERALE E MIGLIORAMENTO GENETIC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rlotti</text:p>
          </table:table-cell>
          <table:table-cell office:value-type="string">
            <text:p>Benedetta</text:p>
          </table:table-cell>
          <table:table-cell office:value-type="string">
            <text:p>CHIM/02-CHIMICA FIS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stellani</text:p>
          </table:table-cell>
          <table:table-cell office:value-type="string">
            <text:p>Beatrice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stori</text:p>
          </table:table-cell>
          <table:table-cell office:value-type="string">
            <text:p>Giulio</text:p>
          </table:table-cell>
          <table:table-cell office:value-type="string">
            <text:p>ICAR/08-SCIENZA DELLE COSTRU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valagli</text:p>
          </table:table-cell>
          <table:table-cell office:value-type="string">
            <text:p>Nicola</text:p>
          </table:table-cell>
          <table:table-cell office:value-type="string">
            <text:p>ICAR/08-SCIENZA DELLE COSTRU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avalaglio</text:p>
          </table:table-cell>
          <table:table-cell office:value-type="string">
            <text:p>Gianluca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eccarelli</text:p>
          </table:table-cell>
          <table:table-cell office:value-type="string">
            <text:p>Veronica</text:p>
          </table:table-cell>
          <table:table-cell office:value-type="string">
            <text:p>BIO/10-BIOCHI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eccobelli</text:p>
          </table:table-cell>
          <table:table-cell office:value-type="string">
            <text:p>Simone</text:p>
          </table:table-cell>
          <table:table-cell office:value-type="string">
            <text:p>AGR/17-ZOOTECNICA GENERALE E MIGLIORAMENTO GENETIC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erulo</text:p>
          </table:table-cell>
          <table:table-cell office:value-type="string">
            <text:p>Massimo</text:p>
          </table:table-cell>
          <table:table-cell office:value-type="string">
            <text:p>SPS/07-SOCIOLO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herin</text:p>
          </table:table-cell>
          <table:table-cell office:value-type="string">
            <text:p>Marco</text:p>
          </table:table-cell>
          <table:table-cell office:value-type="string">
            <text:p>GEO/01-PALEONTOLOGIA E PALEOE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hiasserini</text:p>
          </table:table-cell>
          <table:table-cell office:value-type="string">
            <text:p>Davide</text:p>
          </table:table-cell>
          <table:table-cell office:value-type="string">
            <text:p>BIO/10-BIOCHI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hiavarini</text:p>
          </table:table-cell>
          <table:table-cell office:value-type="string">
            <text:p>Manuela</text:p>
          </table:table-cell>
          <table:table-cell office:value-type="string">
            <text:p>MED/42-IGIENE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inti</text:p>
          </table:table-cell>
          <table:table-cell office:value-type="string">
            <text:p>Giovanni</text:p>
          </table:table-cell>
          <table:table-cell office:value-type="string">
            <text:p>ING-IND/08-MACCHINE A FLUID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ippitani</text:p>
          </table:table-cell>
          <table:table-cell office:value-type="string">
            <text:p>Roberto</text:p>
          </table:table-cell>
          <table:table-cell office:value-type="string">
            <text:p>IUS/01-DIRITTO PRIV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chetti</text:p>
          </table:table-cell>
          <table:table-cell office:value-type="string">
            <text:p>Giovanni</text:p>
          </table:table-cell>
          <table:table-cell office:value-type="string">
            <text:p>MED/24-UR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nti</text:p>
          </table:table-cell>
          <table:table-cell office:value-type="string">
            <text:p>Uliano</text:p>
          </table:table-cell>
          <table:table-cell office:value-type="string">
            <text:p>SPS/07-SOCIOLO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rbelli</text:p>
          </table:table-cell>
          <table:table-cell office:value-type="string">
            <text:p>Ilenia</text:p>
          </table:table-cell>
          <table:table-cell office:value-type="string">
            <text:p>MED/26-NEUR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rnia</text:p>
          </table:table-cell>
          <table:table-cell office:value-type="string">
            <text:p>Alessio</text:p>
          </table:table-cell>
          <table:table-cell office:value-type="string">
            <text:p>SPS/08-SOCIOLOGIA DEI PROCESSI CULTURALI E COMUNICATIV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ottone</text:p>
          </table:table-cell>
          <table:table-cell office:value-type="string">
            <text:p>Francesco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Crinò</text:p>
          </table:table-cell>
          <table:table-cell office:value-type="string">
            <text:p>Lucio</text:p>
          </table:table-cell>
          <table:table-cell office:value-type="string">
            <text:p>MED/06-ONCOLOGIA MEDICA</text:p>
          </table:table-cell>
          <table:table-cell office:value-type="string">
            <text:p>Prof. Tempo Determin.</text:p>
          </table:table-cell>
          <table:table-cell table:number-columns-repeated="252"/>
        </table:table-row>
        <table:table-row table:style-name="ro1">
          <table:table-cell office:value-type="string">
            <text:p>Curti</text:p>
          </table:table-cell>
          <table:table-cell office:value-type="string">
            <text:p>Sabina</text:p>
          </table:table-cell>
          <table:table-cell office:value-type="string">
            <text:p>SPS/12-SOCIOLOGIA GIURIDICA, DELLA DEVIANZA E MUTAMENTO SOC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'Achille</text:p>
          </table:table-cell>
          <table:table-cell office:value-type="string">
            <text:p>Antares</text:p>
          </table:table-cell>
          <table:table-cell office:value-type="string">
            <text:p>SECS-P/07-ECONOMIA AZIEND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'Alessandro</text:p>
          </table:table-cell>
          <table:table-cell office:value-type="string">
            <text:p>Francesco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'Alessandro</text:p>
          </table:table-cell>
          <table:table-cell office:value-type="string">
            <text:p>Antonella</text:p>
          </table:table-cell>
          <table:table-cell office:value-type="string">
            <text:p>ICAR/08-SCIENZA DELLE COSTRU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amiani</text:p>
          </table:table-cell>
          <table:table-cell office:value-type="string">
            <text:p>Marco</text:p>
          </table:table-cell>
          <table:table-cell office:value-type="string">
            <text:p>SPS/04-SCIENZA POLI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e Angelis</text:p>
          </table:table-cell>
          <table:table-cell office:value-type="string">
            <text:p>Alessio</text:p>
          </table:table-cell>
          <table:table-cell office:value-type="string">
            <text:p>ING-INF/07-MISURE ELETTRICHE ED ELETTRONICHE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Delvecchio</text:p>
          </table:table-cell>
          <table:table-cell office:value-type="string">
            <text:p>Elisa</text:p>
          </table:table-cell>
          <table:table-cell office:value-type="string">
            <text:p>M-PSI/07-PSICOLOGIA DINA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i Filippo</text:p>
          </table:table-cell>
          <table:table-cell office:value-type="string">
            <text:p>Massimiliano</text:p>
          </table:table-cell>
          <table:table-cell office:value-type="string">
            <text:p>MED/26-NEUROLOGI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Di Lorenzo</text:p>
          </table:table-cell>
          <table:table-cell office:value-type="string">
            <text:p>Paolo</text:p>
          </table:table-cell>
          <table:table-cell office:value-type="string">
            <text:p>ING-INF/03-TELECOMUNICA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ieni</text:p>
          </table:table-cell>
          <table:table-cell office:value-type="string">
            <text:p>Cristina Vittoria</text:p>
          </table:table-cell>
          <table:table-cell office:value-type="string">
            <text:p>BIO/09-FISI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iletti</text:p>
          </table:table-cell>
          <table:table-cell office:value-type="string">
            <text:p>Roberto</text:p>
          </table:table-cell>
          <table:table-cell office:value-type="string">
            <text:p>MED/11-MALATTIE DELL'APPARATO CARDIOVASCOL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onnadio</text:p>
          </table:table-cell>
          <table:table-cell office:value-type="string">
            <text:p>Anna</text:p>
          </table:table-cell>
          <table:table-cell office:value-type="string">
            <text:p>CHIM/03-CHIMICA GENERALE E IN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Duranti</text:p>
          </table:table-cell>
          <table:table-cell office:value-type="string">
            <text:p>Matteo</text:p>
          </table:table-cell>
          <table:table-cell office:value-type="string">
            <text:p>FIS/04-FISICA NUCLEARE E SUBNUCLE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Ercoli</text:p>
          </table:table-cell>
          <table:table-cell office:value-type="string">
            <text:p>Maurizio</text:p>
          </table:table-cell>
          <table:table-cell office:value-type="string">
            <text:p>GEO/11-GEOFISICA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aginas Lago</text:p>
          </table:table-cell>
          <table:table-cell office:value-type="string">
            <text:p>Maria Noelia</text:p>
          </table:table-cell>
          <table:table-cell office:value-type="string">
            <text:p>CHIM/03-CHIMICA GENERALE E IN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alcinelli</text:p>
          </table:table-cell>
          <table:table-cell office:value-type="string">
            <text:p>Daniela</text:p>
          </table:table-cell>
          <table:table-cell office:value-type="string">
            <text:p>IUS/17-DIRITTO PEN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Fioretti</text:p>
          </table:table-cell>
          <table:table-cell office:value-type="string">
            <text:p>Bernard</text:p>
          </table:table-cell>
          <table:table-cell office:value-type="string">
            <text:p>BIO/09-FISI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higlieri</text:p>
          </table:table-cell>
          <table:table-cell office:value-type="string">
            <text:p>Veronica</text:p>
          </table:table-cell>
          <table:table-cell office:value-type="string">
            <text:p>M-PSI/02-PSICOBIOLOGIA E PSICOLOGIA FISIOLOG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acci</text:p>
          </table:table-cell>
          <table:table-cell office:value-type="string">
            <text:p>Laura</text:p>
          </table:table-cell>
          <table:table-cell office:value-type="string">
            <text:p>CHIM/06-CHIMICA 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ello</text:p>
          </table:table-cell>
          <table:table-cell office:value-type="string">
            <text:p>Paolo</text:p>
          </table:table-cell>
          <table:table-cell office:value-type="string">
            <text:p>BIO/12-BIOCHIMICA CLINICA E BIOLOGIA MOLECOLARE CLI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Goretti</text:p>
          </table:table-cell>
          <table:table-cell office:value-type="string">
            <text:p>Michele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anari</text:p>
          </table:table-cell>
          <table:table-cell office:value-type="string">
            <text:p>Donatella</text:p>
          </table:table-cell>
          <table:table-cell office:value-type="string">
            <text:p>SECS-S/04-DEMOGRAFI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Lancioni</text:p>
          </table:table-cell>
          <table:table-cell office:value-type="string">
            <text:p>Hovirag</text:p>
          </table:table-cell>
          <table:table-cell office:value-type="string">
            <text:p>BIO/18-GENE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occhi</text:p>
          </table:table-cell>
          <table:table-cell office:value-type="string">
            <text:p>Maria Chiara</text:p>
          </table:table-cell>
          <table:table-cell office:value-type="string">
            <text:p>IUS/21-DIRITTO PUBBLICO COMPAR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uciano</text:p>
          </table:table-cell>
          <table:table-cell office:value-type="string">
            <text:p>Giuseppe</text:p>
          </table:table-cell>
          <table:table-cell office:value-type="string">
            <text:p>AGR/19-ZOOTECNICA SPEC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Lucidi</text:p>
          </table:table-cell>
          <table:table-cell office:value-type="string">
            <text:p>Paola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dami</text:p>
          </table:table-cell>
          <table:table-cell office:value-type="string">
            <text:p>Marc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gini</text:p>
          </table:table-cell>
          <table:table-cell office:value-type="string">
            <text:p>Alessandro</text:p>
          </table:table-cell>
          <table:table-cell office:value-type="string">
            <text:p>BIO/10-BIOCHI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grini</text:p>
          </table:table-cell>
          <table:table-cell office:value-type="string">
            <text:p>Elisa</text:p>
          </table:table-cell>
          <table:table-cell office:value-type="string">
            <text:p>MED/20-CHIRURGIA PEDIATRICA E INFANTI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ncinelli</text:p>
          </table:table-cell>
          <table:table-cell office:value-type="string">
            <text:p>Alessandro</text:p>
          </table:table-cell>
          <table:table-cell office:value-type="string">
            <text:p>IUS/18-DIRITTO ROMANO E DIRITTI DELL'ANTICHITÀ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ncuso</text:p>
          </table:table-cell>
          <table:table-cell office:value-type="string">
            <text:p>Francesca</text:p>
          </table:table-cell>
          <table:table-cell office:value-type="string">
            <text:p>BIO/17-IST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nnoni</text:p>
          </table:table-cell>
          <table:table-cell office:value-type="string">
            <text:p>Michele</text:p>
          </table:table-cell>
          <table:table-cell office:value-type="string">
            <text:p>L-OR/21-LINGUE E LETTERATURE DELLA CINA E DELL'ASIA SUD-OR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noni</text:p>
          </table:table-cell>
          <table:table-cell office:value-type="string">
            <text:p>Elisa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ranesi</text:p>
          </table:table-cell>
          <table:table-cell office:value-type="string">
            <text:p>Margherita</text:p>
          </table:table-cell>
          <table:table-cell office:value-type="string">
            <text:p>VET/02-FISIOLOGIA VETERINA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ssaccesi</text:p>
          </table:table-cell>
          <table:table-cell office:value-type="string">
            <text:p>Luisa</text:p>
          </table:table-cell>
          <table:table-cell office:value-type="string">
            <text:p>AGR/14-PED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ssari</text:p>
          </table:table-cell>
          <table:table-cell office:value-type="string">
            <text:p>Serena</text:p>
          </table:table-cell>
          <table:table-cell office:value-type="string">
            <text:p>CHIM/08-CHIMICA FARMACEU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tino</text:p>
          </table:table-cell>
          <table:table-cell office:value-type="string">
            <text:p>Davide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attarelli</text:p>
          </table:table-cell>
          <table:table-cell office:value-type="string">
            <text:p>Maurizi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enchetelli</text:p>
          </table:table-cell>
          <table:table-cell office:value-type="string">
            <text:p>Valeria</text:p>
          </table:table-cell>
          <table:table-cell office:value-type="string">
            <text:p>ICAR/17-DISEGN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ontesano</text:p>
          </table:table-cell>
          <table:table-cell office:value-type="string">
            <text:p>Domenico</text:p>
          </table:table-cell>
          <table:table-cell office:value-type="string">
            <text:p>CHIM/10-CHIMICA DEGLI ALIMENT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oretti</text:p>
          </table:table-cell>
          <table:table-cell office:value-type="string">
            <text:p>Elisa</text:p>
          </table:table-cell>
          <table:table-cell office:value-type="string">
            <text:p>ING-IND/11-FISICA TECNICA AMBIENTALE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Moretti</text:p>
          </table:table-cell>
          <table:table-cell office:value-type="string">
            <text:p>Michele</text:p>
          </table:table-cell>
          <table:table-cell office:value-type="string">
            <text:p>ING-IND/16-TECNOLOGIE E SISTEMI DI LAVORAZION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Morgavi</text:p>
          </table:table-cell>
          <table:table-cell office:value-type="string">
            <text:p>Daniele</text:p>
          </table:table-cell>
          <table:table-cell office:value-type="string">
            <text:p>GEO/08-GEOCHIMICA E VULCAN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Orselli</text:p>
          </table:table-cell>
          <table:table-cell office:value-type="string">
            <text:p>Marta</text:p>
          </table:table-cell>
          <table:table-cell office:value-type="string">
            <text:p>FIS/02-FISICA TEORICA, MODELLI E METODI MATEMATICI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Palazzetti</text:p>
          </table:table-cell>
          <table:table-cell office:value-type="string">
            <text:p>Federico</text:p>
          </table:table-cell>
          <table:table-cell office:value-type="string">
            <text:p>CHIM/03-CHIMICA GENERALE E IN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llotta</text:p>
          </table:table-cell>
          <table:table-cell office:value-type="string">
            <text:p>Maria Teresa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lmerini</text:p>
          </table:table-cell>
          <table:table-cell office:value-type="string">
            <text:p>Sara</text:p>
          </table:table-cell>
          <table:table-cell office:value-type="string">
            <text:p>FIS/05-ASTRONOMIA E ASTROFIS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ndolfi</text:p>
          </table:table-cell>
          <table:table-cell office:value-type="string">
            <text:p>Silvia</text:p>
          </table:table-cell>
          <table:table-cell office:value-type="string">
            <text:p>SECS-S/01-STATIS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nichi</text:p>
          </table:table-cell>
          <table:table-cell office:value-type="string">
            <text:p>Silvia</text:p>
          </table:table-cell>
          <table:table-cell office:value-type="string">
            <text:p>L-ANT/02-STORIA GRE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apathanos</text:p>
          </table:table-cell>
          <table:table-cell office:value-type="string">
            <text:p>Filippos Aris</text:p>
          </table:table-cell>
          <table:table-cell office:value-type="string">
            <text:p>BIO/18-GENET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Petrelli</text:p>
          </table:table-cell>
          <table:table-cell office:value-type="string">
            <text:p>Maurizio</text:p>
          </table:table-cell>
          <table:table-cell office:value-type="string">
            <text:p>GEO/07-PETROLOGIA E PETROGRAF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etturiti</text:p>
          </table:table-cell>
          <table:table-cell office:value-type="string">
            <text:p>Davide</text:p>
          </table:table-cell>
          <table:table-cell office:value-type="string">
            <text:p>MAT/06-PROBABILITÀ E STATISTICA MATEMA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ezzolla</text:p>
          </table:table-cell>
          <table:table-cell office:value-type="string">
            <text:p>Daniela</text:p>
          </table:table-cell>
          <table:table-cell office:value-type="string">
            <text:p>AGR/13-CHIMICA AGRA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ierini</text:p>
          </table:table-cell>
          <table:table-cell office:value-type="string">
            <text:p>Antoni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iola Caselli</text:p>
          </table:table-cell>
          <table:table-cell office:value-type="string">
            <text:p>Chiara</text:p>
          </table:table-cell>
          <table:table-cell office:value-type="string">
            <text:p>L-FIL-LET/10-LETTERATURA ITALIA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isello</text:p>
          </table:table-cell>
          <table:table-cell office:value-type="string">
            <text:p>Anna Laur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lazanet</text:p>
          </table:table-cell>
          <table:table-cell office:value-type="string">
            <text:p>Marie Geneviève</text:p>
          </table:table-cell>
          <table:table-cell office:value-type="string">
            <text:p>FIS/07-FISICA APPLICATA (A BENI CULTURALI, AMBIENTALI, BIOLOGIA E MEDICINA)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caro</text:p>
          </table:table-cell>
          <table:table-cell office:value-type="string">
            <text:p>Andrea</text:p>
          </table:table-cell>
          <table:table-cell office:value-type="string">
            <text:p>L-OR/05-ARCHEOLOGIA E STORIA DELL'ARTE DEL VICINO ORIENTE ANTIC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edrini</text:p>
          </table:table-cell>
          <table:table-cell office:value-type="string">
            <text:p>Simone</text:p>
          </table:table-cell>
          <table:table-cell office:value-type="string">
            <text:p>SECS-P/08-ECONOMIA E GESTIONE DELLE IMPRES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listena</text:p>
          </table:table-cell>
          <table:table-cell office:value-type="string">
            <text:p>Andrea</text:p>
          </table:table-cell>
          <table:table-cell office:value-type="string">
            <text:p>MED/18-CHIRUR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mpei</text:p>
          </table:table-cell>
          <table:table-cell office:value-type="string">
            <text:p>Michele</text:p>
          </table:table-cell>
          <table:table-cell office:value-type="string">
            <text:p>ING-IND/31-ELETTROTEC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orreca</text:p>
          </table:table-cell>
          <table:table-cell office:value-type="string">
            <text:p>Massimiliano</text:p>
          </table:table-cell>
          <table:table-cell office:value-type="string">
            <text:p>GEO/03-GEOLOGIA STRUTTU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resciutti</text:p>
          </table:table-cell>
          <table:table-cell office:value-type="string">
            <text:p>Andre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ucci</text:p>
          </table:table-cell>
          <table:table-cell office:value-type="string">
            <text:p>Giacomo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Puglia</text:p>
          </table:table-cell>
          <table:table-cell office:value-type="string">
            <text:p>Debor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amaccioni</text:p>
          </table:table-cell>
          <table:table-cell office:value-type="string">
            <text:p>Giulio</text:p>
          </table:table-cell>
          <table:table-cell office:value-type="string">
            <text:p>IUS/01-DIRITTO PRIV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eale</text:p>
          </table:table-cell>
          <table:table-cell office:value-type="string">
            <text:p>Lara</text:p>
          </table:table-cell>
          <table:table-cell office:value-type="string">
            <text:p>BIO/03-BOTANICA AMBIENT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einhardt</text:p>
          </table:table-cell>
          <table:table-cell office:value-type="string">
            <text:p>Jelena Ulrike</text:p>
          </table:table-cell>
          <table:table-cell office:value-type="string">
            <text:p>L-LIN/13-LETTERATURA TEDES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idolfi</text:p>
          </table:table-cell>
          <table:table-cell office:value-type="string">
            <text:p>Elena</text:p>
          </table:table-cell>
          <table:table-cell office:value-type="string">
            <text:p>ICAR/02-COSTRUZIONI IDRAULICHE E MARITTIME E IDR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ondoni</text:p>
          </table:table-cell>
          <table:table-cell office:value-type="string">
            <text:p>Gabriele</text:p>
          </table:table-cell>
          <table:table-cell office:value-type="string">
            <text:p>AGR/11-ENTOMOLOGIA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oscini</text:p>
          </table:table-cell>
          <table:table-cell office:value-type="string">
            <text:p>Luca</text:p>
          </table:table-cell>
          <table:table-cell office:value-type="string">
            <text:p>AGR/16-MICROBIOLOGIA AGRA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oti</text:p>
          </table:table-cell>
          <table:table-cell office:value-type="string">
            <text:p>Giovanni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Ruggeri</text:p>
          </table:table-cell>
          <table:table-cell office:value-type="string">
            <text:p>Loredana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lmasi</text:p>
          </table:table-cell>
          <table:table-cell office:value-type="string">
            <text:p>Luca</text:p>
          </table:table-cell>
          <table:table-cell office:value-type="string">
            <text:p>SECS-P/01-ECONOMIA POLI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nnino</text:p>
          </table:table-cell>
          <table:table-cell office:value-type="string">
            <text:p>Ciro</text:p>
          </table:table-cell>
          <table:table-cell office:value-type="string">
            <text:p>AGR/16-MICROBIOLOGIA AGRA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nnipoli</text:p>
          </table:table-cell>
          <table:table-cell office:value-type="string">
            <text:p>Moira</text:p>
          </table:table-cell>
          <table:table-cell office:value-type="string">
            <text:p>M-PED/03-DIDATTICA E PEDAGOGIA SPEC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Francesco</text:p>
          </table:table-cell>
          <table:table-cell office:value-type="string">
            <text:p>INF/01-INFORMA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antoro</text:p>
          </table:table-cell>
          <table:table-cell office:value-type="string">
            <text:p>Stefano</text:p>
          </table:table-cell>
          <table:table-cell office:value-type="string">
            <text:p>CHIM/06-CHIMICA ORGANICA</text:p>
          </table:table-cell>
          <table:table-cell office:value-type="string">
            <text:p>RM tem. Det. ex L. 240 (l. B)</text:p>
          </table:table-cell>
          <table:table-cell table:number-columns-repeated="252"/>
        </table:table-row>
        <table:table-row table:style-name="ro1">
          <table:table-cell office:value-type="string">
            <text:p>Senni</text:p>
          </table:table-cell>
          <table:table-cell office:value-type="string">
            <text:p>Luca</text:p>
          </table:table-cell>
          <table:table-cell office:value-type="string">
            <text:p>ING-IND/31-ELETTROTEC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ileoni</text:p>
          </table:table-cell>
          <table:table-cell office:value-type="string">
            <text:p>Valeria</text:p>
          </table:table-cell>
          <table:table-cell office:value-type="string">
            <text:p>AGR/15-SCIENZE E TECNOLOGIE ALIMENTAR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pina</text:p>
          </table:table-cell>
          <table:table-cell office:value-type="string">
            <text:p>Amalia</text:p>
          </table:table-cell>
          <table:table-cell office:value-type="string">
            <text:p>GEO/02-GEOLOGIA STRATIGRAFICA E SEDIMENTOLOG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Sportoletti</text:p>
          </table:table-cell>
          <table:table-cell office:value-type="string">
            <text:p>Paol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arpani</text:p>
          </table:table-cell>
          <table:table-cell office:value-type="string">
            <text:p>Luigi</text:p>
          </table:table-cell>
          <table:table-cell office:value-type="string">
            <text:p>CHIM/02-CHIMICA FIS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erenzi</text:p>
          </table:table-cell>
          <table:table-cell office:value-type="string">
            <text:p>Andre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osti</text:p>
          </table:table-cell>
          <table:table-cell office:value-type="string">
            <text:p>Giacomo</text:p>
          </table:table-cell>
          <table:table-cell office:value-type="string">
            <text:p>AGR/02-AGRONOMIA E COLTIVAZIONI ERBAC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Tozzi</text:p>
          </table:table-cell>
          <table:table-cell office:value-type="string">
            <text:p>Alessandro</text:p>
          </table:table-cell>
          <table:table-cell office:value-type="string">
            <text:p>BIO/09-FISI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Vannoni</text:p>
          </table:table-cell>
          <table:table-cell office:value-type="string">
            <text:p>Valeria</text:p>
          </table:table-cell>
          <table:table-cell office:value-type="string">
            <text:p>SECS-P/11-ECONOMIA DEGLI INTERMEDIARI FINANZIAR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Vedovati</text:p>
          </table:table-cell>
          <table:table-cell office:value-type="string">
            <text:p>Maria Cristina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Vetere</text:p>
          </table:table-cell>
          <table:table-cell office:value-type="string">
            <text:p>Francesco Pasqualino</text:p>
          </table:table-cell>
          <table:table-cell office:value-type="string">
            <text:p>GEO/07-PETROLOGIA E PETROGRAF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anatta</text:p>
          </table:table-cell>
          <table:table-cell office:value-type="string">
            <text:p>Marc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elante</text:p>
          </table:table-cell>
          <table:table-cell office:value-type="string">
            <text:p>Teresa</text:p>
          </table:table-cell>
          <table:table-cell office:value-type="string">
            <text:p>MED/04-PATOLOGIA GENER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ucchini</text:p>
          </table:table-cell>
          <table:table-cell office:value-type="string">
            <text:p>Stefania</text:p>
          </table:table-cell>
          <table:table-cell office:value-type="string">
            <text:p>M-STO/01-STORIA MEDIEV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 office:value-type="string">
            <text:p>Zucchini</text:p>
          </table:table-cell>
          <table:table-cell office:value-type="string">
            <text:p>Azzurra</text:p>
          </table:table-cell>
          <table:table-cell office:value-type="string">
            <text:p>GEO/06-MINERA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1.0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01-12T10:48:30</meta:creation-date>
    <dc:creator>UniPG</dc:creator>
    <dc:date>2016-01-12T11:05:05</dc:date>
    <meta:document-statistic meta:table-count="3" meta:cell-count="528" meta:object-count="0"/>
    <meta:generator>OpenOffice/4.0.1$Win32 OpenOffice.org_project/401m5$Build-9714</meta:generator>
  </office:meta>
</office:document-meta>
</file>