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ELENCHI_5f_DEL_5f_PERSONALE_5f_20160111_5f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60111_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54" table:default-cell-style-name="ce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CATEGORIA</text:p>
            </table:table-cell>
            <table:table-cell table:style-name="ce1" table:number-columns-repeated="1021"/>
          </table:table-row>
        </table:table-header-rows>
        <table:table-row table:style-name="ro1"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SLANSK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BROGI</text:p>
          </table:table-cell>
          <table:table-cell office:value-type="string" calcext:value-type="string">
            <text:p>MARUSC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MERANZ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HAI</text:p>
          </table:table-cell>
          <table:table-cell office:value-type="string" calcext:value-type="string">
            <text:p>RAN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ON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UNEY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STALVIN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CCIOL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CCIOL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CH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SETO</text:p>
          </table:table-cell>
          <table:table-cell office:value-type="string" calcext:value-type="string">
            <text:p>ARIELE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ANA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VIDESCU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Nunzi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OBONO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UNNI PROI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CCELL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AGNIN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NACCHIONE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ELENCHI_DEL_PERSONALE_20160111_.$A$1" table:cell-range-address="$ELENCHI_DEL_PERSONALE_20160111_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60111_5f_" style:display-name="PageStyle_ELENCHI_DEL_PERSONALE_20160111_" style:page-layout-name="Mpm3">
      <style:header>
        <text:p><text:span text:style-name="MT1">TITOLARI CONTRATTI NON A TEMPO INDETERMINATO AL 31.12.2015 (art. 17, c.1, D. Lgs. n° 33/2013)</text:span></text:p>
      </style:header>
      <style:header-left style:display="false">
        <text:p><text:span text:style-name="MT1">TITOLARI CONTRATTI NON A TEMPO INDETERMINATO AL 31.12.2015 (art. 17, c.1, D. Lgs. n°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0:08:22</meta:creation-date>
    <dc:creator>ADMIN</dc:creator>
    <dc:date>2016-01-14T16:04:30</dc:date>
    <meta:print-date>2016-01-11T11:43:22</meta:print-date>
    <meta:document-statistic meta:table-count="1" meta:cell-count="321" meta:object-count="0"/>
    <meta:generator>LibreOffice/4.2.6.3$Windows_x86 LibreOffice_project/3fd416d4c6db7d3204c17ce57a1d70f6e531ee21</meta:generator>
  </office:meta>
</office:document-meta>
</file>