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LENCHI_5f_DEL_5f_PERSONALE_5f_20170110_5f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LENCHI_DEL_PERSONALE_20170110_" table:style-name="ta1" table:print-ranges="ELENCHI_DEL_PERSONALE_20170110_.A1:ELENCHI_DEL_PERSONALE_20170110_.C9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54" table:default-cell-style-name="ce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1" office:value-type="string" calcext:value-type="string">
              <text:p>CATEGORIA</text:p>
            </table:table-cell>
            <table:table-cell table:style-name="ce3" table:number-columns-repeated="1021"/>
          </table:table-row>
        </table:table-header-rows>
        <table:table-row table:style-name="ro2">
          <table:table-cell office:value-type="string" calcext:value-type="string">
            <text:p>AGLIETTI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BANES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BUQUERQUE DE MOURA TAVARES</text:p>
          </table:table-cell>
          <table:table-cell office:value-type="string" calcext:value-type="string">
            <text:p>AMELIA EUNICE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ESSANDR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UNNI PROIE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ATO</text:p>
          </table:table-cell>
          <table:table-cell office:value-type="string" calcext:value-type="string">
            <text:p>SANDR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ELLOTT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IMOBONO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BA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ROL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STIANINI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NARDI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AGE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AGINO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ZZARR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CCIOL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CCIOL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CK</text:p>
          </table:table-cell>
          <table:table-cell office:value-type="string" calcext:value-type="string">
            <text:p>URSULA CACILIA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MBARDIERI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YLE</text:p>
          </table:table-cell>
          <table:table-cell office:value-type="string" calcext:value-type="string">
            <text:p>Liam Francis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YLE</text:p>
          </table:table-cell>
          <table:table-cell office:value-type="string" calcext:value-type="string">
            <text:p>Liam Francis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CO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TELLANI</text:p>
          </table:table-cell>
          <table:table-cell office:value-type="string" calcext:value-type="string">
            <text:p>Lorel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TALUCC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CCHETT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LLA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EN</text:p>
          </table:table-cell>
          <table:table-cell office:value-type="string" calcext:value-type="string">
            <text:p>HSUEH LI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NACCHIONE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NEL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STA</text:p>
          </table:table-cell>
          <table:table-cell office:value-type="string" calcext:value-type="string">
            <text:p>Nunzi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UCIANI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 SILVA MOURINHA</text:p>
          </table:table-cell>
          <table:table-cell office:value-type="string" calcext:value-type="string">
            <text:p>MARIS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TIN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VIDESCU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ROSA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L'AQUILA</text:p>
          </table:table-cell>
          <table:table-cell office:value-type="string" calcext:value-type="string">
            <text:p>SAVIO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GUG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ALBO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LICI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ORELL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TTICCH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ULIE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ARDABASS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UNEY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AN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ANI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ELL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ORANA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SARELL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TTEUCCI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EP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LO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LLETTI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AGNINI</text:p>
          </table:table-cell>
          <table:table-cell office:value-type="string" calcext:value-type="string">
            <text:p>MON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ANARI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TT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UGNANI</text:p>
          </table:table-cell>
          <table:table-cell office:value-type="string" calcext:value-type="string">
            <text:p>CATI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SEN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LANSKY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SLANSKY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LAZZ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ONE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SQUA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SSERI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DUCCI</text:p>
          </table:table-cell>
          <table:table-cell office:value-type="string" calcext:value-type="string">
            <text:p>Mon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ICHINI</text:p>
          </table:table-cell>
          <table:table-cell office:value-type="string" calcext:value-type="string">
            <text:p>LETIZ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TTINELL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CH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LVERINI</text:p>
          </table:table-cell>
          <table:table-cell office:value-type="string" calcext:value-type="string">
            <text:p>Maria Ange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INCIP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C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GN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MANO</text:p>
          </table:table-cell>
          <table:table-cell office:value-type="string" calcext:value-type="string">
            <text:p>Maria Elis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SETO</text:p>
          </table:table-cell>
          <table:table-cell office:value-type="string" calcext:value-type="string">
            <text:p>ARIELE</text:p>
          </table:table-cell>
          <table:table-cell office:value-type="string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S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SIN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SSI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ARCHIN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ARPO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BASTIAN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LVI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PACCATINI</text:p>
          </table:table-cell>
          <table:table-cell office:value-type="string" calcext:value-type="string">
            <text:p>CRISTIAN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ELLA</text:p>
          </table:table-cell>
          <table:table-cell office:value-type="string" calcext:value-type="string">
            <text:p>Maria 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BIDO'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SS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NKS</text:p>
          </table:table-cell>
          <table:table-cell office:value-type="string" calcext:value-type="string">
            <text:p>CLARE ELIZABETH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CCELL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SCARELL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GILANT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OLENTIERA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HANG</text:p>
          </table:table-cell>
          <table:table-cell office:value-type="string" calcext:value-type="string">
            <text:p>CHAO</text:p>
          </table:table-cell>
          <table:table-cell office:value-type="string" calcext:value-type="string">
            <text:p>CEL</text:p>
          </table:table-cell>
          <table:table-cell table:number-columns-repeated="102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ELENCHI_DEL_PERSONALE_20170110_.$A$1" table:cell-range-address="$ELENCHI_DEL_PERSONALE_20170110_.$A$1:.$C$93" table:range-usable-as="print-range"/>
          <table:named-range table:name="Excel_BuiltIn_Print_Titles" table:base-cell-address="$ELENCHI_DEL_PERSONALE_20170110_.$A$1" table:cell-range-address="$ELENCHI_DEL_PERSONALE_20170110_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_5f_DEL_5f_PERSONALE_5f_20170110_5f_" style:display-name="PageStyle_ELENCHI_DEL_PERSONALE_20170110_" style:page-layout-name="Mpm3">
      <style:header>
        <text:p><text:span text:style-name="MT1">TITOLARI CONTRATTI NON A TEMPO INDETERMINATO AL 31.12.2016 (art. 17, c.1, D. Lgs. n° 33/2013)</text:span></text:p>
      </style:header>
      <style:header-left style:display="false">
        <text:p><text:span text:style-name="MT1">TITOLARI CONTRATTI NON A TEMPO INDETERMINATO AL 31.12.2016 (art. 17, c.1, D. Lgs. n° 33/2013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2:06:34</meta:creation-date>
    <dc:creator>ADMIN</dc:creator>
    <dc:date>2017-01-27T10:15:58</dc:date>
    <meta:print-date>2017-01-27T10:10:46</meta:print-date>
    <meta:document-statistic meta:table-count="1" meta:cell-count="279" meta:object-count="0"/>
    <meta:generator>LibreOffice/4.2.6.3$Windows_x86 LibreOffice_project/3fd416d4c6db7d3204c17ce57a1d70f6e531ee21</meta:generator>
  </office:meta>
</office:document-meta>
</file>