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ELENCHI_5f_DEL_5f_PERSONALE_5f_20171228_5f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HI_DEL_PERSONALE_20171228_" table:style-name="ta1" table:print-ranges="ELENCHI_DEL_PERSONALE_20171228_.A1:ELENCHI_DEL_PERSONALE_20171228_.D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"/>
        <table:table-column table:style-name="co4" table:number-columns-repeated="1020" table:default-cell-style-name="Default"/>
        <table:table-row table:style-name="ro1">
          <table:table-cell/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T.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UNNI PROI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IAGINO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IZZARR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CCI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OCCIOL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OMBARDIER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YLE</text:p>
          </table:table-cell>
          <table:table-cell office:value-type="string" calcext:value-type="string">
            <text:p>Liam Francis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ARBONE CINTRA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STELLANI</text:p>
          </table:table-cell>
          <table:table-cell office:value-type="string" calcext:value-type="string">
            <text:p>Lorell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HEN</text:p>
          </table:table-cell>
          <table:table-cell office:value-type="string" calcext:value-type="string">
            <text:p>HSUEH LI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RNACCHIONE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ORNE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ATTIN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AVIDESCU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E ROS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ELL'AQUILA</text:p>
          </table:table-cell>
          <table:table-cell office:value-type="string" calcext:value-type="string">
            <text:p>SAVIO</text:p>
          </table:table-cell>
          <table:table-cell table:style-name="ce4"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ALBO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ATTICCH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UARDABASS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AUNEY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TTEUCC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EP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ELO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ONTAGNIN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ONTANAR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SLANSKY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SLANSKY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AL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AONE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EDUCC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OCH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OLVERINI</text:p>
          </table:table-cell>
          <table:table-cell office:value-type="string" calcext:value-type="string">
            <text:p>Maria Angel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RINCIP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UC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OSSETO</text:p>
          </table:table-cell>
          <table:table-cell office:value-type="string" calcext:value-type="string">
            <text:p>ARIELE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CARPO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OLA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Maria Francesc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IS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ALTHALL</text:p>
          </table:table-cell>
          <table:table-cell office:value-type="string" calcext:value-type="string">
            <text:p>DAVID JULIAN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ZHANG</text:p>
          </table:table-cell>
          <table:table-cell office:value-type="string" calcext:value-type="string">
            <text:p>CHAO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ELENCHI_DEL_PERSONALE_20171228_.$A$1" table:cell-range-address="$ELENCHI_DEL_PERSONALE_20171228_.$A$1:.$D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_5f_DEL_5f_PERSONALE_5f_20171228_5f_" style:display-name="PageStyle_ELENCHI_DEL_PERSONALE_20171228_" style:page-layout-name="Mpm3">
      <style:header>
        <text:p><text:span text:style-name="MT1">TITOLARI CONTRATTI NON A TEMPO INDETERMINATO - ANNO 2017 (art. 17, c. 1, D. Lgs n° 33/2013)</text:span></text:p>
      </style:header>
      <style:header-left style:display="false">
        <text:p><text:span text:style-name="MT1">TITOLARI CONTRATTI NON A TEMPO INDETERMINATO - ANNO 2017 (art. 17, c. 1, D. Lgs n°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creation-date>2017-12-28T09:12:27</meta:creation-date>
    <dc:creator>UniPG</dc:creator>
    <dc:date>2017-12-28T14:32:21</dc:date>
    <meta:print-date>2017-12-28T14:31:28</meta:print-date>
    <meta:document-statistic meta:table-count="1" meta:cell-count="175" meta:object-count="0"/>
    <meta:generator>LibreOffice/4.2.6.3$Windows_x86 LibreOffice_project/3fd416d4c6db7d3204c17ce57a1d70f6e531ee21</meta:generator>
  </office:meta>
</office:document-meta>
</file>