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</text:p>
          </table:table-cell>
          <table:table-cell office:value-type="string" table:style-name="ce2">
            <text:p>QUALIF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BIO/10-BIOCHIM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c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PS/01-FILOSOFIA POLI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emi</text:p>
          </table:table-cell>
          <table:table-cell office:value-type="string" table:style-name="ce3">
            <text:p>Francesco Federico</text:p>
          </table:table-cell>
          <table:table-cell office:value-type="string" table:style-name="ce3">
            <text:p>M-FIL/02-LOGICA E FILOSOFIA DELLA SCIENZ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omacci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AGR/17-ZOOTECNICA GENERALE E MIGLIORAMENTO GENETICO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ul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SPS/07-SOCIOLOGIA GENER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het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MED/24-UROLOGI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'Achille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SECS-P/07-ECONOMIA AZIEND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Angelis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ING-INF/07-MISURE ELETTRICHE ED ELETTRONICH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Filippo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MED/26-NEUROLOGI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inelli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IUS/17-DIRITTO PEN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ari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SECS-S/04-DEMOGRAFI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cioni</text:p>
          </table:table-cell>
          <table:table-cell office:value-type="string" table:style-name="ce3">
            <text:p>Hovirag</text:p>
          </table:table-cell>
          <table:table-cell office:value-type="string" table:style-name="ce3">
            <text:p>BIO/18-GENE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dam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FIS/01-FISICA SPERIMENT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ECS-P/01-ECONOMIA POLI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tt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selli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FIS/02-FISICA TEORICA, MODELLI E METODI MATEMATICI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pathanos</text:p>
          </table:table-cell>
          <table:table-cell office:value-type="string" table:style-name="ce3">
            <text:p>Filippos Aris</text:p>
          </table:table-cell>
          <table:table-cell office:value-type="string" table:style-name="ce3">
            <text:p>BIO/18-GENE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turiti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ECS-S/06-METODI MATEMATICI DELL'ECONOMIA E DELLE SCIENZE ATTUARIALI E FINANZIARI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rsanti</text:p>
          </table:table-cell>
          <table:table-cell office:value-type="string" table:style-name="ce3">
            <text:p>Silvana</text:p>
          </table:table-cell>
          <table:table-cell office:value-type="string" table:style-name="ce3">
            <text:p>BIO/05-ZOOLOGI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Debora</text:p>
          </table:table-cell>
          <table:table-cell office:value-type="string" table:style-name="ce3">
            <text:p>ING-IND/22-SCIENZA E TECNOLOGIA DEI MATERIALI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ale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BIO/03-BOTANICA AMBIENTALE E APPLICAT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n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INF/01-INFORMA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HIM/06-CHIMICA ORGAN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ortolett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MED/50-SCIENZE TECNICHE MEDICHE APPLICAT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zz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BIO/09-FISIOLOGI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iani</text:p>
          </table:table-cell>
          <table:table-cell office:value-type="string" table:style-name="ce3">
            <text:p>Filippo Maria</text:p>
          </table:table-cell>
          <table:table-cell office:value-type="string" table:style-name="ce3">
            <text:p>M-STO/02-STORIA MODERN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gor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MAT/07-FISICA MATEMATICA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lante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MED/04-PATOLOGIA GENERALE</text:p>
          </table:table-cell>
          <table:table-cell office:value-type="string" table:style-name="ce3">
            <text:p>RM tem. Det. ex L. 240 (l. B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nno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MED/16-REUMAT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selmi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SPS/11-SOCIOLOGIA DEI FENOMENI POLITIC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ldassin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SPS/02-STORIA DELLE DOTTRINE POLITICH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ner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ING-IND/10-FISICA TECNICA INDUSTR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tocci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ING-IND/09-SISTEMI PER L'ENERGIA E L'AMBIENT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tol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MAT/03-GEOMET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ccat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VET/09-CLINICA CHIRURGICA VETERINA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eshchenko</text:p>
          </table:table-cell>
          <table:table-cell office:value-type="string" table:style-name="ce3">
            <text:p>Oxana</text:p>
          </table:table-cell>
          <table:table-cell office:value-type="string" table:style-name="ce3">
            <text:p>BIO/14-FARMAC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i De Marinis</text:p>
          </table:table-cell>
          <table:table-cell office:value-type="string" table:style-name="ce3">
            <text:p>Giovanni Maria</text:p>
          </table:table-cell>
          <table:table-cell office:value-type="string" table:style-name="ce3">
            <text:p>IUS/01-DIRITTO PRIVAT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MED/35-MALATTIE CUTANEE E VENERE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anconi</text:p>
          </table:table-cell>
          <table:table-cell office:value-type="string" table:style-name="ce3">
            <text:p>Fortunato</text:p>
          </table:table-cell>
          <table:table-cell office:value-type="string" table:style-name="ce3">
            <text:p>ING-INF/04-AUTOMA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cardi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MED/09-MEDICINA INTERN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amente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SECS-P/01-ECONOMIA POLI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IUS/09-ISTITUZIONI DI DIRITTO PUBBLIC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ry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BIO/11-BIOLOGIA MOLECOLAR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zzuoli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GEO/02-GEOLOGIA STRATIGRAFICA E SEDIMENTOLOG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tti</text:p>
          </table:table-cell>
          <table:table-cell office:value-type="string" table:style-name="ce3">
            <text:p>Benedetta</text:p>
          </table:table-cell>
          <table:table-cell office:value-type="string" table:style-name="ce3">
            <text:p>CHIM/02-CHIMICA FIS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ellani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tor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ICAR/08-SCIENZA DELLE COSTRUZION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ag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CAR/08-SCIENZA DELLE COSTRUZION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aglio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ING-IND/10-FISICA TECNICA INDUSTR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arell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BIO/10-BIOCHIM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obell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AGR/17-ZOOTECNICA GENERALE E MIGLIORAMENTO GENETIC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rin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GEO/01-PALEONTOLOGIA E PALEOEC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iavarin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MED/42-IGIENE GENERALE E APPLICAT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ING-IND/08-MACCHINE A FLUID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ppita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IUS/01-DIRITTO PRIVAT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cci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ING-IND/10-FISICA TECNICA INDUSTR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aneri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SECS-S/06-METODI MATEMATICI DELL'ECONOMIA E DELLE SCIENZE ATTUARIALI E FINANZIARI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i</text:p>
          </table:table-cell>
          <table:table-cell office:value-type="string" table:style-name="ce3">
            <text:p>Uliano</text:p>
          </table:table-cell>
          <table:table-cell office:value-type="string" table:style-name="ce3">
            <text:p>SPS/07-SOCIOLOGIA GENER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belli</text:p>
          </table:table-cell>
          <table:table-cell office:value-type="string" table:style-name="ce3">
            <text:p>Ilenia</text:p>
          </table:table-cell>
          <table:table-cell office:value-type="string" table:style-name="ce3">
            <text:p>MED/26-NEUR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tton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FIS/01-FISICA SPERIM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i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IO/19-MICROBIOLOGIA GENER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ti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SPS/12-SOCIOLOGIA GIURIDICA, DELLA DEVIANZA E MUTAMENTO SOC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'Alessandr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'Alessandr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ICAR/08-SCIENZA DELLE COSTRUZION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ian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SPS/04-SCIENZA POLI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vecchio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-PSI/07-PSICOLOGIA DINAM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'Errico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SECS-P/01-ECONOMIA POLI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Lorenz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ING-INF/03-TELECOMUNICAZION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ni</text:p>
          </table:table-cell>
          <table:table-cell office:value-type="string" table:style-name="ce3">
            <text:p>Cristina Vittoria</text:p>
          </table:table-cell>
          <table:table-cell office:value-type="string" table:style-name="ce3">
            <text:p>BIO/09-FISI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cepol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ING-IND/08-MACCHINE A FLUID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nadio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CHIM/03-CHIMICA GENERALE E INORGA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ant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FIS/04-FISICA NUCLEARE E SUBNUCLEAR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co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GEO/11-GEOFISICA APPLICAT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ginas Lago</text:p>
          </table:table-cell>
          <table:table-cell office:value-type="string" table:style-name="ce3">
            <text:p>Maria Noelia</text:p>
          </table:table-cell>
          <table:table-cell office:value-type="string" table:style-name="ce3">
            <text:p>CHIM/03-CHIMICA GENERALE E INORGA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oretti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BIO/09-FISI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rlan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SECS-P/08-ECONOMIA E GESTIONE DELLE IMPRES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rgar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BIO/14-FARMAC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higlieri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M-PSI/02-PSICOBIOLOGIA E PSICOLOGIA FISIOLOG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ntell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GR/17-ZOOTECNICA GENERALE E MIGLIORAMENTO GENETIC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racc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CHIM/06-CHIMICA ORGA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rell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BIO/12-BIOCHIMICA CLINICA E BIOLOGIA MOLECOLARE CLI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rett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cellotta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MED/36-DIAGNOSTICA PER IMMAGINI E RADIOTERAP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enna</text:p>
          </table:table-cell>
          <table:table-cell office:value-type="string" table:style-name="ce3">
            <text:p>Ruggero</text:p>
          </table:table-cell>
          <table:table-cell office:value-type="string" table:style-name="ce3">
            <text:p>MED/31-OTORINOLARINGOIAT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cchi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IUS/21-DIRITTO PUBBLICO COMPARAT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GR/19-ZOOTECNICA SPEC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d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MED/09-MEDICINA INTERN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BIO/10-BIOCHIM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ri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ED/20-CHIRURGIA PEDIATRICA E INFANTI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inell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US/18-DIRITTO ROMANO E DIRITTI DELL'ANTICHITÀ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cus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BIO/17-IST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non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L-OR/21-LINGUE E LETTERATURE DELLA CINA E DELL'ASIA SUD-OR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n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FIS/01-FISICA SPERIM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anesi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VET/02-FISIOLOGIA VETERINA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acces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AGR/14-PED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ar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CHIM/08-CHIMICA FARMACEU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ino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BIO/14-FARMAC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arel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IS/03-FISICA DELLA MATE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chetell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ICAR/17-DISEGN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o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CHIM/03-CHIMICA GENERALE E INORGA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san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CHIM/10-CHIMICA DEGLI ALIMENT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tt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G-IND/16-TECNOLOGIE E SISTEMI DI LAVORAZION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gavi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EO/08-GEOCHIMICA E VULCAN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MED/28-MALATTIE ODONTOSTOMATOLOGICH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azzett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CHIM/03-CHIMICA GENERALE E INORGA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otta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BIO/14-FARMAC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erin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IS/05-ASTRONOMIA E ASTROFIS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dolf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SECS-S/01-STATIS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ch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L-ANT/02-STORIA GRE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rel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GEO/07-PETROLOGIA E PETROGRAF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tirossi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MED/15-MALATTIE DEL SANGU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zzoll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AGR/13-CHIMICA AGRA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rin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MED/15-MALATTIE DEL SANGU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ola Cas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L-FIL-LET/10-LETTERATURA ITALIAN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ello</text:p>
          </table:table-cell>
          <table:table-cell office:value-type="string" table:style-name="ce3">
            <text:p>Anna Laura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edrini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SECS-P/08-ECONOMIA E GESTIONE DELLE IMPRES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ten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ED/18-CHIRURGIA GENER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mpei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NG-IND/31-ELETTROTEC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rec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GEO/03-GEOLOGIA STRUTTUR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sier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-STO/04-STORIA CONTEMPORANE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ciutt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-IND/11-FISICA TECNICA AMBI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cc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MED/09-MEDICINA INTERN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accioni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IUS/01-DIRITTO PRIVATO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hardt</text:p>
          </table:table-cell>
          <table:table-cell office:value-type="string" table:style-name="ce3">
            <text:p>Jelena Ulrike</text:p>
          </table:table-cell>
          <table:table-cell office:value-type="string" table:style-name="ce3">
            <text:p>L-LIN/13-LETTERATURA TEDES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dolf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CAR/02-COSTRUZIONI IDRAULICHE E MARITTIME E IDRO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don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AGR/11-ENTOMOLOGIA GENERALE E APPLICAT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c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AGR/16-MICROBIOLOGIA AGRA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IS/01-FISICA SPERIMENT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mas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ECS-P/01-ECONOMIA POLIT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nino</text:p>
          </table:table-cell>
          <table:table-cell office:value-type="string" table:style-name="ce3">
            <text:p>Ciro</text:p>
          </table:table-cell>
          <table:table-cell office:value-type="string" table:style-name="ce3">
            <text:p>AGR/16-MICROBIOLOGIA AGRAR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nipoli</text:p>
          </table:table-cell>
          <table:table-cell office:value-type="string" table:style-name="ce3">
            <text:p>Moira</text:p>
          </table:table-cell>
          <table:table-cell office:value-type="string" table:style-name="ce3">
            <text:p>M-PED/03-DIDATTICA E PEDAGOGIA SPECI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roli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MED/17-MALATTIE INFETTIV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avoni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MED/15-MALATTIE DEL SANGU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ING-IND/31-ELETTROTECN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eon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AGR/15-SCIENZE E TECNOLOGIE ALIMENTAR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ina</text:p>
          </table:table-cell>
          <table:table-cell office:value-type="string" table:style-name="ce3">
            <text:p>Amalia</text:p>
          </table:table-cell>
          <table:table-cell office:value-type="string" table:style-name="ce3">
            <text:p>GEO/02-GEOLOGIA STRATIGRAFICA E SEDIMENTOLOG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pani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CHIM/02-CHIMICA FIS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nz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G-IND/22-SCIENZA E TECNOLOGIA DEI MATERIAL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s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AGR/02-AGRONOMIA E COLTIVAZIONI ERBACE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on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SECS-P/11-ECONOMIA DEGLI INTERMEDIARI FINANZIAR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ucci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MED/21-CHIRURGIA TORACIC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dovati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MED/09-MEDICINA INTERN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anzon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ING-INF/02-CAMPI ELETTROMAGNETICI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tere</text:p>
          </table:table-cell>
          <table:table-cell office:value-type="string" table:style-name="ce3">
            <text:p>Francesco Pasqualino</text:p>
          </table:table-cell>
          <table:table-cell office:value-type="string" table:style-name="ce3">
            <text:p>GEO/07-PETROLOGIA E PETROGRAF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in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-STO/01-STORIA MEDIEVALE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ini</text:p>
          </table:table-cell>
          <table:table-cell office:value-type="string" table:style-name="ce3">
            <text:p>Azzurra</text:p>
          </table:table-cell>
          <table:table-cell office:value-type="string" table:style-name="ce3">
            <text:p>GEO/06-MINERALOGIA</text:p>
          </table:table-cell>
          <table:table-cell office:value-type="string" table:style-name="ce3">
            <text:p>RM tempo determinato ex L. 240</text:p>
          </table:table-cell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la</meta:initial-creator>
    <dc:creator>Isabella</dc:creator>
    <meta:creation-date>2015-04-22T08:22:24Z</meta:creation-date>
    <dc:date>2017-01-25T09:22:59Z</dc:date>
  </office:meta>
</office:document-meta>
</file>