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16.716cm"/>
    </style:style>
    <style:style style:name="co4" style:family="table-column">
      <style:table-column-properties fo:break-before="auto" style:column-width="6.36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sett</text:p>
          </table:table-cell>
          <table:table-cell table:style-name="ce1" office:value-type="string">
            <text:p>QUALIFIC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b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BIO/10-BIOCHIMIC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lemi</text:p>
          </table:table-cell>
          <table:table-cell table:style-name="ce2" office:value-type="string">
            <text:p>Francesco Federico</text:p>
          </table:table-cell>
          <table:table-cell table:style-name="ce2" office:value-type="string">
            <text:p>M-FIL/02-LOGICA E FILOSOFIA DELLA SCIENZ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pomacci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AGR/17-ZOOTECNICA GENERALE E MIGLIORAMENTO GENETICO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rulo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SPS/07-SOCIOLOGIA GENERALE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chetti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MED/24-UROLOGI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'Achille</text:p>
          </table:table-cell>
          <table:table-cell table:style-name="ce2" office:value-type="string">
            <text:p>Antares</text:p>
          </table:table-cell>
          <table:table-cell table:style-name="ce2" office:value-type="string">
            <text:p>SECS-P/07-ECONOMIA AZIENDALE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 Angelis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ING-INF/07-MISURE ELETTRICHE ED ELETTRONICHE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lcinell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IUS/17-DIRITTO PENALE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ari</text:p>
          </table:table-cell>
          <table:table-cell table:style-name="ce2" office:value-type="string">
            <text:p>Donatella</text:p>
          </table:table-cell>
          <table:table-cell table:style-name="ce2" office:value-type="string">
            <text:p>SECS-S/04-DEMOGRAFI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cioni</text:p>
          </table:table-cell>
          <table:table-cell table:style-name="ce2" office:value-type="string">
            <text:p>Hovirag</text:p>
          </table:table-cell>
          <table:table-cell table:style-name="ce2" office:value-type="string">
            <text:p>BIO/18-GENETIC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dam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FIS/01-FISICA SPERIMENTALE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chel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SECS-P/01-ECONOMIA POLITIC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tturiti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SECS-S/06-METODI MATEMATICI DELL'ECONOMIA E DELLE SCIENZE ATTUARIALI E FINANZIARIE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ersanti</text:p>
          </table:table-cell>
          <table:table-cell table:style-name="ce2" office:value-type="string">
            <text:p>Silvana</text:p>
          </table:table-cell>
          <table:table-cell table:style-name="ce2" office:value-type="string">
            <text:p>BIO/05-ZOOLOGI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glia</text:p>
          </table:table-cell>
          <table:table-cell table:style-name="ce2" office:value-type="string">
            <text:p>Debora</text:p>
          </table:table-cell>
          <table:table-cell table:style-name="ce2" office:value-type="string">
            <text:p>ING-IND/22-SCIENZA E TECNOLOGIA DEI MATERIALI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ale</text:p>
          </table:table-cell>
          <table:table-cell table:style-name="ce2" office:value-type="string">
            <text:p>Lara</text:p>
          </table:table-cell>
          <table:table-cell table:style-name="ce2" office:value-type="string">
            <text:p>BIO/03-BOTANICA AMBIENTALE E APPLICAT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tin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INF/01-INFORMATIC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ortolett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MED/50-SCIENZE TECNICHE MEDICHE APPLICATE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z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BIO/09-FISIOLOGI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oiani</text:p>
          </table:table-cell>
          <table:table-cell table:style-name="ce2" office:value-type="string">
            <text:p>Filippo Maria</text:p>
          </table:table-cell>
          <table:table-cell table:style-name="ce2" office:value-type="string">
            <text:p>M-STO/02-STORIA MODERN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gor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MAT/07-FISICA MATEMATICA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elante</text:p>
          </table:table-cell>
          <table:table-cell table:style-name="ce2" office:value-type="string">
            <text:p>Teresa</text:p>
          </table:table-cell>
          <table:table-cell table:style-name="ce2" office:value-type="string">
            <text:p>MED/04-PATOLOGIA GENERALE</text:p>
          </table:table-cell>
          <table:table-cell table:style-name="ce2" office:value-type="string">
            <text:p>RM tem. Det. ex L. 240 (l. B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unno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MED/16-REUMAT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selmi</text:p>
          </table:table-cell>
          <table:table-cell table:style-name="ce2" office:value-type="string">
            <text:p>Manuel</text:p>
          </table:table-cell>
          <table:table-cell table:style-name="ce2" office:value-type="string">
            <text:p>SPS/11-SOCIOLOGIA DEI FENOMENI POLITICI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ldassin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SPS/02-STORIA DELLE DOTTRINE POLITICH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toli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MAT/03-GEOMETR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ccat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VET/09-CLINICA CHIRURGICA VETERINAR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ti De Marinis</text:p>
          </table:table-cell>
          <table:table-cell table:style-name="ce2" office:value-type="string">
            <text:p>Giovanni Maria</text:p>
          </table:table-cell>
          <table:table-cell table:style-name="ce2" office:value-type="string">
            <text:p>IUS/01-DIRITTO PRIVATO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agiol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MED/12-GASTROENTER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ccardi</text:p>
          </table:table-cell>
          <table:table-cell table:style-name="ce2" office:value-type="string">
            <text:p>Virginia</text:p>
          </table:table-cell>
          <table:table-cell table:style-name="ce2" office:value-type="string">
            <text:p>MED/09-MEDICINA INTERN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namente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ING-IND/11-FISICA TECNICA AMBIENT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uno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IUS/09-ISTITUZIONI DI DIRITTO PUBBLICO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ry</text:p>
          </table:table-cell>
          <table:table-cell table:style-name="ce2" office:value-type="string">
            <text:p>Loredana</text:p>
          </table:table-cell>
          <table:table-cell table:style-name="ce2" office:value-type="string">
            <text:p>BIO/11-BIOLOGIA MOLECOLAR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pezzuoli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GEO/02-GEOLOGIA STRATIGRAFICA E SEDIMENTOLOG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lotti</text:p>
          </table:table-cell>
          <table:table-cell table:style-name="ce2" office:value-type="string">
            <text:p>Benedetta</text:p>
          </table:table-cell>
          <table:table-cell table:style-name="ce2" office:value-type="string">
            <text:p>CHIM/02-CHIMICA FIS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stellani</text:p>
          </table:table-cell>
          <table:table-cell table:style-name="ce2" office:value-type="string">
            <text:p>Beatrice</text:p>
          </table:table-cell>
          <table:table-cell table:style-name="ce2" office:value-type="string">
            <text:p>ING-IND/11-FISICA TECNICA AMBIENT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stori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ICAR/08-SCIENZA DELLE COSTRUZIONI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valaglio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ING-IND/10-FISICA TECNICA INDUSTRI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ccarelli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BIO/10-BIOCHIM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ccobelli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AGR/17-ZOOTECNICA GENERALE E MIGLIORAMENTO GENETICO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erin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GEO/01-PALEONTOLOGIA E PALEOEC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inti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ING-IND/08-MACCHINE A FLUIDO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cci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ING-IND/10-FISICA TECNICA INDUSTRI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i</text:p>
          </table:table-cell>
          <table:table-cell table:style-name="ce2" office:value-type="string">
            <text:p>Uliano</text:p>
          </table:table-cell>
          <table:table-cell table:style-name="ce2" office:value-type="string">
            <text:p>SPS/07-SOCIOLOGIA GENER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rbelli</text:p>
          </table:table-cell>
          <table:table-cell table:style-name="ce2" office:value-type="string">
            <text:p>Ilenia</text:p>
          </table:table-cell>
          <table:table-cell table:style-name="ce2" office:value-type="string">
            <text:p>MED/26-NEUR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tton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FIS/01-FISICA SPERIMENT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vin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BIO/19-MICROBIOLOGIA GENER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rt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SPS/12-SOCIOLOGIA GIURIDICA, DELLA DEVIANZA E MUTAMENTO SOCI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mia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SPS/04-SCIENZA POLIT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l Papa</text:p>
          </table:table-cell>
          <table:table-cell table:style-name="ce2" office:value-type="string">
            <text:p>Beatrice</text:p>
          </table:table-cell>
          <table:table-cell table:style-name="ce2" office:value-type="string">
            <text:p>MED/50-SCIENZE TECNICHE MEDICHE APPLICAT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lvecchio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M-PSI/07-PSICOLOGIA DINAM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'Errico</text:p>
          </table:table-cell>
          <table:table-cell table:style-name="ce2" office:value-type="string">
            <text:p>Maria Chiara</text:p>
          </table:table-cell>
          <table:table-cell table:style-name="ce2" office:value-type="string">
            <text:p>SECS-P/01-ECONOMIA POLIT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 Lorenz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ING-INF/03-TELECOMUNICAZIONI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scepoli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ING-IND/08-MACCHINE A FLUIDO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nnadio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CHIM/03-CHIMICA GENERALE E INORGAN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coli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GEO/11-GEOFISICA APPLICAT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ginas Lago</text:p>
          </table:table-cell>
          <table:table-cell table:style-name="ce2" office:value-type="string">
            <text:p>Maria Noelia</text:p>
          </table:table-cell>
          <table:table-cell table:style-name="ce2" office:value-type="string">
            <text:p>CHIM/03-CHIMICA GENERALE E INORGAN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oretti</text:p>
          </table:table-cell>
          <table:table-cell table:style-name="ce2" office:value-type="string">
            <text:p>Bernard</text:p>
          </table:table-cell>
          <table:table-cell table:style-name="ce2" office:value-type="string">
            <text:p>BIO/09-FISI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lan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SECS-P/08-ECONOMIA E GESTIONE DELLE IMPRES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nc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MED/09-MEDICINA INTERN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rgar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BIO/14-FARMAC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higlieri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M-PSI/02-PSICOBIOLOGIA E PSICOLOGIA FISIOLOG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nfriddo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MED/15-MALATTIE DEL SANGU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ntella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AGR/17-ZOOTECNICA GENERALE E MIGLIORAMENTO GENETICO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ustozzi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MED/09-MEDICINA INTERN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rell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BIO/18-GENET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cellott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MED/36-DIAGNOSTICA PER IMMAGINI E RADIOTERAP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penna</text:p>
          </table:table-cell>
          <table:table-cell table:style-name="ce2" office:value-type="string">
            <text:p>Ruggero</text:p>
          </table:table-cell>
          <table:table-cell table:style-name="ce2" office:value-type="string">
            <text:p>MED/31-OTORINOLARINGOIATR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chi</text:p>
          </table:table-cell>
          <table:table-cell table:style-name="ce2" office:value-type="string">
            <text:p>Maria Chiara</text:p>
          </table:table-cell>
          <table:table-cell table:style-name="ce2" office:value-type="string">
            <text:p>IUS/21-DIRITTO PUBBLICO COMPARATO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ci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AGR/19-ZOOTECNICA SPECI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cid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MED/09-MEDICINA INTERN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in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BIO/10-BIOCHIM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rini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MED/20-CHIRURGIA PEDIATRICA E INFANTI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cinell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IUS/18-DIRITTO ROMANO E DIRITTI DELL'ANTICHITÀ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cus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BIO/17-IST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non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L-OR/21-LINGUE E LETTERATURE DELLA CINA E DELL'ASIA SUD-ORIENT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anesi</text:p>
          </table:table-cell>
          <table:table-cell table:style-name="ce2" office:value-type="string">
            <text:p>Margherita</text:p>
          </table:table-cell>
          <table:table-cell table:style-name="ce2" office:value-type="string">
            <text:p>VET/02-FISIOLOGIA VETERINAR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chetti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SPS/08-SOCIOLOGIA DEI PROCESSI CULTURALI E COMUNICATIVI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ssaccesi</text:p>
          </table:table-cell>
          <table:table-cell table:style-name="ce2" office:value-type="string">
            <text:p>Luisa</text:p>
          </table:table-cell>
          <table:table-cell table:style-name="ce2" office:value-type="string">
            <text:p>AGR/14-PED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ssari</text:p>
          </table:table-cell>
          <table:table-cell table:style-name="ce2" office:value-type="string">
            <text:p>Serena</text:p>
          </table:table-cell>
          <table:table-cell table:style-name="ce2" office:value-type="string">
            <text:p>CHIM/08-CHIMICA FARMACEUT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ino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BIO/14-FARMAC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tarelli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FIS/03-FISICA DELLA MATER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lan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MED/15-MALATTIE DEL SANGU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ico</text:p>
          </table:table-cell>
          <table:table-cell table:style-name="ce2" office:value-type="string">
            <text:p>Letizia</text:p>
          </table:table-cell>
          <table:table-cell table:style-name="ce2" office:value-type="string">
            <text:p>CHIM/03-CHIMICA GENERALE E INORGAN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tesano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CHIM/10-CHIMICA DEGLI ALIMENTI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rett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ING-IND/16-TECNOLOGIE E SISTEMI DI LAVORAZION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rgavi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GEO/08-GEOCHIMICA E VULCAN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iott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BIO/10-BIOCHIM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gan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MED/28-MALATTIE ODONTOSTOMATOLOGICH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lazzetti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CHIM/03-CHIMICA GENERALE E INORGAN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llotta</text:p>
          </table:table-cell>
          <table:table-cell table:style-name="ce2" office:value-type="string">
            <text:p>Maria Teresa</text:p>
          </table:table-cell>
          <table:table-cell table:style-name="ce2" office:value-type="string">
            <text:p>BIO/14-FARMAC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lmerini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FIS/05-ASTRONOMIA E ASTROFIS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ndolf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SECS-S/01-STATIST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nich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L-ANT/02-STORIA GRE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trelli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GEO/07-PETROLOGIA E PETROGRAF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ttirossi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MED/15-MALATTIE DEL SANGU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zzolla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AGR/13-CHIMICA AGRAR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erin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MED/15-MALATTIE DEL SANGU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ola Casell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L-FIL-LET/10-LETTERATURA ITALIAN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sello</text:p>
          </table:table-cell>
          <table:table-cell table:style-name="ce2" office:value-type="string">
            <text:p>Anna Laura</text:p>
          </table:table-cell>
          <table:table-cell table:style-name="ce2" office:value-type="string">
            <text:p>ING-IND/11-FISICA TECNICA AMBIENT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mpe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ING-IND/31-ELETTROTECN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rreca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GEO/03-GEOLOGIA STRUTTUR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sier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M-STO/04-STORIA CONTEMPORANE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esciutt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ING-IND/11-FISICA TECNICA AMBIENT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cci</text:p>
          </table:table-cell>
          <table:table-cell table:style-name="ce2" office:value-type="string">
            <text:p>Giacomo</text:p>
          </table:table-cell>
          <table:table-cell table:style-name="ce2" office:value-type="string">
            <text:p>MED/09-MEDICINA INTERN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maccioni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IUS/01-DIRITTO PRIVATO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inhardt</text:p>
          </table:table-cell>
          <table:table-cell table:style-name="ce2" office:value-type="string">
            <text:p>Jelena Ulrike</text:p>
          </table:table-cell>
          <table:table-cell table:style-name="ce2" office:value-type="string">
            <text:p>L-LIN/13-LETTERATURA TEDES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dolf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ICAR/02-COSTRUZIONI IDRAULICHE E MARITTIME E IDRO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ndoni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AGR/11-ENTOMOLOGIA GENERALE E APPLICAT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scin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AGR/16-MICROBIOLOGIA AGRAR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ss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FIS/01-FISICA SPERIMENT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nino</text:p>
          </table:table-cell>
          <table:table-cell table:style-name="ce2" office:value-type="string">
            <text:p>Ciro</text:p>
          </table:table-cell>
          <table:table-cell table:style-name="ce2" office:value-type="string">
            <text:p>AGR/16-MICROBIOLOGIA AGRAR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nipoli</text:p>
          </table:table-cell>
          <table:table-cell table:style-name="ce2" office:value-type="string">
            <text:p>Moira</text:p>
          </table:table-cell>
          <table:table-cell table:style-name="ce2" office:value-type="string">
            <text:p>M-PED/03-DIDATTICA E PEDAGOGIA SPECI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iarol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MED/17-MALATTIE INFETTIV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iavoni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MED/15-MALATTIE DEL SANGU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nn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ING-IND/31-ELETTROTECN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leon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AGR/15-SCIENZE E TECNOLOGIE ALIMENTARI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monte</text:p>
          </table:table-cell>
          <table:table-cell table:style-name="ce2" office:value-type="string">
            <text:p>Giole</text:p>
          </table:table-cell>
          <table:table-cell table:style-name="ce2" office:value-type="string">
            <text:p>MED/22-CHIRURGIA VASCOLAR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na</text:p>
          </table:table-cell>
          <table:table-cell table:style-name="ce2" office:value-type="string">
            <text:p>Amalia</text:p>
          </table:table-cell>
          <table:table-cell table:style-name="ce2" office:value-type="string">
            <text:p>GEO/02-GEOLOGIA STRATIGRAFICA E SEDIMENTOLOG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ppacc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L-FIL-LET/08-LETTERATURA LATINA MEDIEVALE E UMANIST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enz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ING-IND/22-SCIENZA E TECNOLOGIA DEI MATERIALI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sti</text:p>
          </table:table-cell>
          <table:table-cell table:style-name="ce2" office:value-type="string">
            <text:p>Giacomo</text:p>
          </table:table-cell>
          <table:table-cell table:style-name="ce2" office:value-type="string">
            <text:p>AGR/02-AGRONOMIA E COLTIVAZIONI ERBACE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gelli</text:p>
          </table:table-cell>
          <table:table-cell table:style-name="ce2" office:value-type="string">
            <text:p>Valerio</text:p>
          </table:table-cell>
          <table:table-cell table:style-name="ce2" office:value-type="string">
            <text:p>FIS/01-FISICA SPERIMENT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nnon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SECS-P/11-ECONOMIA DEGLI INTERMEDIARI FINANZIARI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nnucci</text:p>
          </table:table-cell>
          <table:table-cell table:style-name="ce2" office:value-type="string">
            <text:p>Jacopo</text:p>
          </table:table-cell>
          <table:table-cell table:style-name="ce2" office:value-type="string">
            <text:p>MED/21-CHIRURGIA TORACIC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dovat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MED/09-MEDICINA INTERN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nanzon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ING-INF/02-CAMPI ELETTROMAGNETICI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tere</text:p>
          </table:table-cell>
          <table:table-cell table:style-name="ce2" office:value-type="string">
            <text:p>Francesco Pasqualino</text:p>
          </table:table-cell>
          <table:table-cell table:style-name="ce2" office:value-type="string">
            <text:p>GEO/07-PETROLOGIA E PETROGRAF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ucchin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M-STO/01-STORIA MEDIEVALE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ucchini</text:p>
          </table:table-cell>
          <table:table-cell table:style-name="ce2" office:value-type="string">
            <text:p>Azzurra</text:p>
          </table:table-cell>
          <table:table-cell table:style-name="ce2" office:value-type="string">
            <text:p>GEO/06-MINERALOGIA</text:p>
          </table:table-cell>
          <table:table-cell table:style-name="ce2" office:value-type="string">
            <text:p>RM tempo determinato ex L. 240</text:p>
          </table:table-cell>
          <table:table-cell table:number-columns-repeated="1020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10.2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4" meta:object-count="0"/>
    <meta:generator>OpenOffice/4.1.3$Win32 OpenOffice.org_project/413m1$Build-9783</meta:generator>
  </office:meta>
</office:document-meta>
</file>