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Normale_Foglio1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SETTORE SCIENTIFICO DISCIPLIN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nno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6-REUMAT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elin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BIO/03-BOTANICA AMBIENTALE E APPLICAT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assin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PS/02-STORIA DELLE DOTTRINE POLIT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elli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o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AT/03-GEOMET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cari</text:p>
          </table:table-cell>
          <table:table-cell office:value-type="string" table:style-name="ce4">
            <text:p>Giovani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AGR/12-PATOLOGIA VEGE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cat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VET/09-CLINICA CHIRURGICA VETERIN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t</text:p>
          </table:table-cell>
          <table:table-cell office:value-type="string" table:style-name="ce4">
            <text:p>Marina Mar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46-SCIENZE TECNICHE DI MEDICINA E DI LABORATOR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shchenko</text:p>
          </table:table-cell>
          <table:table-cell office:value-type="string" table:style-name="ce4">
            <text:p>Oxa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ti De Marinis</text:p>
          </table:table-cell>
          <table:table-cell office:value-type="string" table:style-name="ce4">
            <text:p>Giovanni Mar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US/05-DIRITTO DELL'ECONOM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agiol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2-GASTROENTER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anch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10-FISICA TECNICA INDUSTR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it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US/01-DIRITTO PRIV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ament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11-FISICA TECNICA AMBI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ett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irol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US/07-DIRITTO DEL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ivano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VET/08-CLINICA MEDICA VETERIN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ini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Prof. Straord. aTempo Det.</text:p>
          </table:table-cell>
          <table:table-cell office:value-type="string" table:style-name="ce4">
            <text:p>MED/43-MEDICINA LEG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tti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2-CHIMICA FIS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uccio</text:p>
          </table:table-cell>
          <table:table-cell office:value-type="string" table:style-name="ce4">
            <text:p>Erbert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11-MALATTIE DELL'APPARATO CARDIOVASCOL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tellani</text:p>
          </table:table-cell>
          <table:table-cell office:value-type="string" table:style-name="ce4">
            <text:p>Beatrice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11-FISICA TECNICA AMBI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agli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10-FISICA TECNICA INDUSTR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rin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GEO/01-PALEONTOLOGIA E PALEOEC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asserin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BIO/10-BIOCHIM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n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ppita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Prof. Straord. aTempo Det.</text:p>
          </table:table-cell>
          <table:table-cell office:value-type="string" table:style-name="ce4">
            <text:p>IUS/01-DIRITTO PRIV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ci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10-FISICA TECNICA INDUSTR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ti</text:p>
          </table:table-cell>
          <table:table-cell office:value-type="string" table:style-name="ce4">
            <text:p>Ulian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PS/07-SOCIOLOGIA GENER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tant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NG-INF/04-AUTOMA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tarelli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AT/05-ANALISI MATEMA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ttone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ti</text:p>
          </table:table-cell>
          <table:table-cell office:value-type="string" table:style-name="ce4">
            <text:p>Sabi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PS/12-SOCIOLOGIA GIURIDICA, DELLA DEVIANZA E MUTAMENTO SOC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mia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PS/11-SOCIOLOGIA DEI FENOMENI POLIT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 Papa</text:p>
          </table:table-cell>
          <table:table-cell office:value-type="string" table:style-name="ce4">
            <text:p>Beatrice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50-SCIENZE TECNICHE MEDICHE APPLICA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vecchio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-PSI/07-PSICOLOGIA DINAM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'Errico</text:p>
          </table:table-cell>
          <table:table-cell office:value-type="string" table:style-name="ce4">
            <text:p>Maria Chiar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SECS-P/01-ECONOMIA POLI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cepol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adi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3-CHIMICA GENERALE E INORGA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ginas Lago</text:p>
          </table:table-cell>
          <table:table-cell office:value-type="string" table:style-name="ce4">
            <text:p>Maria Noel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3-CHIMICA GENERALE E INORGA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olato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oretti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BIO/09-FISI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la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ECS-P/08-ECONOMIA E GESTIONE DELLE IMPRE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nzetti Colladon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NG-IND/35-INGEGNERIA ECONOMICO-GESTI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etan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26-NEUR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gar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FIS/05-ASTRONOMIA E ASTROFIS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nfriddo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ustozz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racc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6-CHIMICA ORGA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rello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BIO/18-GENE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ziani</text:p>
          </table:table-cell>
          <table:table-cell office:value-type="string" table:style-name="ce4">
            <text:p>Maur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ann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10-CHIMICA DEGLI ALIME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oss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36-DIAGNOSTICA PER IMMAGINI E RADIOTERAP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nsler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-DEA/01-DISCIPLINE DEMOETNOANTROPOLOG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cchi</text:p>
          </table:table-cell>
          <table:table-cell office:value-type="string" table:style-name="ce4">
            <text:p>Maria Chiar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US/21-DIRITTO PUBBLICO COMPAR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us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iavacch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ECS-P/01-ECONOMIA POLI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nesi</text:p>
          </table:table-cell>
          <table:table-cell office:value-type="string" table:style-name="ce4">
            <text:p>Margherit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VET/02-FISIOLOGIA VETERIN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ett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PS/08-SOCIOLOGIA DEI PROCESSI CULTURALI E COMUNIC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sari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8-CHIMICA FARMACEU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chetell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CAR/17-DISEG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an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one</text:p>
          </table:table-cell>
          <table:table-cell office:value-type="string" table:style-name="ce4">
            <text:p>Pierluigi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AGR/01-ECONOMIA ED ESTIMO RUR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ari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07-MICROBIOLOGIA E MICROBIOLOGIA CLI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danelli</text:p>
          </table:table-cell>
          <table:table-cell office:value-type="string" table:style-name="ce4">
            <text:p>Giad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cchia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NG-INF/05-SISTEMI DI ELABORAZIONE DELLE INFORM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t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NG-IND/16-TECNOLOGIE E SISTEMI DI LAV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</text:p>
          </table:table-cell>
          <table:table-cell office:value-type="string" table:style-name="ce4">
            <text:p>Igor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aviano</text:p>
          </table:table-cell>
          <table:table-cell office:value-type="string" table:style-name="ce4">
            <text:p>Panfilo Andre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ciott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BIO/10-BIOCHIM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gano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9-FARMACEUTICO TECNOLOGICO APPLICA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gan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28-MALATTIE ODONTOSTOMATOLOG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azz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ING-INF/02-CAMPI ELETTROMAGNET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lotta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erin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FIS/04-FISICA NUCLEARE E SUBNUCLE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dolf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SECS-S/01-STATIS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olocc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44-MEDICINA DEL LAVOR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rce</text:p>
          </table:table-cell>
          <table:table-cell office:value-type="string" table:style-name="ce4">
            <text:p>Matthew John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BIO/13-BIOLOGIA APPLICAT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ricone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16-REUMATOLOG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ell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GEO/07-PETROLOGIA E PETROGRAF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tiross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zzolla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AGR/13-CHIMICA AGR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ni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ello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NG-IND/11-FISICA TECNICA AMBI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reca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GEO/03-GEOLOGIA STRUTTUR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sier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-STO/04-STORIA CONTEMPORANE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cci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gg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AGR/07-GENETICA AGR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hardt</text:p>
          </table:table-cell>
          <table:table-cell office:value-type="string" table:style-name="ce4">
            <text:p>Jelena Ulrike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L-LIN/13-LETTERATURA TEDES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ald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FIS/04-FISICA NUCLEARE E SUBNUCLE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inet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CHIM/06-CHIMICA ORGA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nipoli</text:p>
          </table:table-cell>
          <table:table-cell office:value-type="string" table:style-name="ce4">
            <text:p>Moir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-PED/03-DIDATTICA E PEDAGOGIA SPEC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arol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17-MALATTIE INFETTIV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avo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te</text:p>
          </table:table-cell>
          <table:table-cell office:value-type="string" table:style-name="ce4">
            <text:p>Giole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MED/22-CHIRURGIA VASCOL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na</text:p>
          </table:table-cell>
          <table:table-cell office:value-type="string" table:style-name="ce4">
            <text:p>Amal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GEO/02-GEOLOGIA STRATIGRAFICA E SEDIMENTOLOG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ppacc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RM tempo determinato ex L. 240</text:p>
          </table:table-cell>
          <table:table-cell office:value-type="string" table:style-name="ce4">
            <text:p>L-FIL-LET/08-LETTERATURA LATINA MEDIEVALE E UMANIST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enzi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ICAR/13-DISEGNO INDUSTR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ssett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FIS/04-FISICA NUCLEARE E SUBNUCLE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sti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AGR/02-AGRONOMIA E COLTIVAZIONI ERBACE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elli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BIO/10-BIOCHIM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enti</text:p>
          </table:table-cell>
          <table:table-cell office:value-type="string" table:style-name="ce4">
            <text:p>Bernard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AGR/19-ZOOTECNICA SPECI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dovati</text:p>
          </table:table-cell>
          <table:table-cell office:value-type="string" table:style-name="ce4">
            <text:p>Maria Cristin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ia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AGR/15-SCIENZE E TECNOLOGIE ALIMENT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cca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AGR/14-PEDOLOG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cchin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RM tem. Det. ex L. 240 (l. B)</text:p>
          </table:table-cell>
          <table:table-cell office:value-type="string" table:style-name="ce4">
            <text:p>M-STO/01-STORIA MEDIEVALE</text:p>
          </table:table-cell>
          <table:table-cell table:number-columns-repeated="16380"/>
        </table:table-row>
        <table:table-row table:number-rows-repeated="3" table:style-name="ro3">
          <table:table-cell table:number-columns-repeated="1024" table:style-name="ce2"/>
          <table:table-cell table:number-columns-repeated="15360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Foglio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sabella</dc:creator>
    <dc:date>2020-01-22T11:25:56Z</dc:date>
    <meta:editing-cycles>1</meta:editing-cycles>
    <meta:editing-duration>PT63S</meta:editing-duration>
  </office:meta>
</office:document-meta>
</file>