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089cm"/>
    </style:style>
    <style:style style:name="co3" style:family="table-column">
      <style:table-column-properties fo:break-before="auto" style:column-width="15.132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-ranges="Foglio2.A1:Foglio2.E54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2" table:default-cell-style-name="Default"/>
        <table:table-row table:style-name="ro1">
          <table:table-cell/>
          <table:table-cell table:style-name="Default" table:number-columns-repeated="3"/>
          <table:table-cell table:number-columns-repeated="252"/>
        </table:table-row>
        <table:table-row table:style-name="ro1">
          <table:table-cell/>
          <table:table-cell table:style-name="ce1" office:value-type="string">
            <text:p>NOMINATIVO</text:p>
          </table:table-cell>
          <table:table-cell table:style-name="ce1" office:value-type="string">
            <text:p>SETTORE SCIENTIFICO DISCIPLINARE </text:p>
          </table:table-cell>
          <table:table-cell table:style-name="ce1" office:value-type="string">
            <text:p>QUALIFICA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nselmi Manuel</text:p>
          </table:table-cell>
          <table:table-cell office:value-type="string">
            <text:p>SPS/11-SOCIOLOGIA DEI FENOMENI POLITIC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rbanera Marco</text:p>
          </table:table-cell>
          <table:table-cell office:value-type="string">
            <text:p>ING-IND/10-FISICA TECNICA INDUSTR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artocci Pietro</text:p>
          </table:table-cell>
          <table:table-cell office:value-type="string">
            <text:p>ING-IND/09-SISTEMI PER L'ENERGIA E L'AMBIENT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ianchi Leonardo</text:p>
          </table:table-cell>
          <table:table-cell office:value-type="string">
            <text:p>MED/35-MALATTIE CUTANEE E VENERE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ianconi Fortunato</text:p>
          </table:table-cell>
          <table:table-cell office:value-type="string">
            <text:p>ING-INF/04-AUTOMA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olli Niccolò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3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onofiglio Tommaso</text:p>
          </table:table-cell>
          <table:table-cell office:value-type="string">
            <text:p>BIO/03-BOTANICA AMBIENT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Botti Fabrizio</text:p>
          </table:table-cell>
          <table:table-cell office:value-type="string">
            <text:p>SECS-P/01-ECONOMIA POLI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alemi Federico</text:p>
          </table:table-cell>
          <table:table-cell office:value-type="string">
            <text:p>M-FIL/02-LOGICA E FILOSOFIA DELLA SCIENZ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avalagli Nicola</text:p>
          </table:table-cell>
          <table:table-cell office:value-type="string">
            <text:p>ICAR/08-SCIENZA DELLE COSTRUZION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avalaglio Gianluca</text:p>
          </table:table-cell>
          <table:table-cell office:value-type="string">
            <text:p>ING-IND/10-FISICA TECNICA INDUSTR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hiasserini Davide</text:p>
          </table:table-cell>
          <table:table-cell office:value-type="string">
            <text:p>BIO/10-BIOCHIM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hiavarini Manuela</text:p>
          </table:table-cell>
          <table:table-cell office:value-type="string">
            <text:p>MED/42-IGIENE GENER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ippitani Roberto</text:p>
          </table:table-cell>
          <table:table-cell office:value-type="string">
            <text:p>IUS/01-DIRITTO PRIVAT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ochetti Giovanni</text:p>
          </table:table-cell>
          <table:table-cell office:value-type="string">
            <text:p>MED/24-UR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olaiuta Emilia</text:p>
          </table:table-cell>
          <table:table-cell office:value-type="string">
            <text:p>IUS/10-DIRITTO AMMINISTRATIVO</text:p>
          </table:table-cell>
          <table:table-cell office:value-type="string">
            <text:p>RM tempo determinato ex L. 23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ottone Francesco</text:p>
          </table:table-cell>
          <table:table-cell office:value-type="string">
            <text:p>FIS/01-FISICA SPERIM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Curti Sabina</text:p>
          </table:table-cell>
          <table:table-cell office:value-type="string">
            <text:p>SPS/12-SOCIOLOGIA GIURIDICA, DELLA DEVIANZA E MUTAMENTO SOCI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'Achille Antares</text:p>
          </table:table-cell>
          <table:table-cell office:value-type="string">
            <text:p>SECS-P/07-ECONOMIA AZIEND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'Alessandro Bruno</text:p>
          </table:table-cell>
          <table:table-cell office:value-type="string">
            <text:p>ING-IND/08-MACCHINE A FLUID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e Angelis Alessio</text:p>
          </table:table-cell>
          <table:table-cell office:value-type="string">
            <text:p>ING-INF/07-MISURE ELETTRICHE ED ELETTRONICH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 Filippo Massimiliano</text:p>
          </table:table-cell>
          <table:table-cell office:value-type="string">
            <text:p>MED/26-NEUROLOGIA</text:p>
          </table:table-cell>
          <table:table-cell office:value-type="string">
            <text:p>RM tempo determinato ex L. 23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Diletti Roberto</text:p>
          </table:table-cell>
          <table:table-cell office:value-type="string">
            <text:p>MED/11-MALATTIE DELL'APPARATO CARDIOVASCOLAR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alcinelli Daniela</text:p>
          </table:table-cell>
          <table:table-cell office:value-type="string">
            <text:p>IUS/17-DIRITTO PEN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erri Lunella</text:p>
          </table:table-cell>
          <table:table-cell office:value-type="string">
            <text:p>ICAR/21-URBANIS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Frati Francesca</text:p>
          </table:table-cell>
          <table:table-cell office:value-type="string">
            <text:p>AGR/11-ENTOMOLOGIA GENERALE E APPLICAT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oracci Laura</text:p>
          </table:table-cell>
          <table:table-cell office:value-type="string">
            <text:p>CHIM/06-CHIMICA ORGA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orello Paolo</text:p>
          </table:table-cell>
          <table:table-cell office:value-type="string">
            <text:p>BIO/12-BIOCHIMICA CLINICA E BIOLOGIA MOLECOLARE CLI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Goretti Michele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ancioni Hovirag</text:p>
          </table:table-cell>
          <table:table-cell office:value-type="string">
            <text:p>BIO/18-GENET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Lucidi Paola</text:p>
          </table:table-cell>
          <table:table-cell office:value-type="string">
            <text:p>MED/09-MEDICINA INTERNA</text:p>
          </table:table-cell>
          <table:table-cell office:value-type="string">
            <text:p>RM tempo determinato ex L. 23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dami Marco</text:p>
          </table:table-cell>
          <table:table-cell office:value-type="string">
            <text:p>FIS/03-FISICA DELLA MATE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attarelli Maurizio</text:p>
          </table:table-cell>
          <table:table-cell office:value-type="string">
            <text:p>FIS/03-FISICA DELLA MATER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enchetelli Valeria</text:p>
          </table:table-cell>
          <table:table-cell office:value-type="string">
            <text:p>ICAR/17-DISEGN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icheli Silvia</text:p>
          </table:table-cell>
          <table:table-cell office:value-type="string">
            <text:p>SECS-P/01-ECONOMIA POLITICA</text:p>
          </table:table-cell>
          <table:table-cell office:value-type="string">
            <text:p>RM tempo determinato ex L. 23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Moretti Elisa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3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iersanti Silvana</text:p>
          </table:table-cell>
          <table:table-cell office:value-type="string">
            <text:p>BIO/05-ZO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lazanet Marie Geneviève</text:p>
          </table:table-cell>
          <table:table-cell office:value-type="string">
            <text:p>FIS/07-FISICA APPLICATA (A BENI CULTURALI, AMBIENTALI, BIOLOGIA E MEDICINA)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olcaro Andrea</text:p>
          </table:table-cell>
          <table:table-cell office:value-type="string">
            <text:p>L-OR/05-ARCHEOLOGIA E STORIA DELL'ARTE DEL VICINO ORIENTE ANTICO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oledrini Simone</text:p>
          </table:table-cell>
          <table:table-cell office:value-type="string">
            <text:p>SECS-P/08-ECONOMIA E GESTIONE DELLE IMPRES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resciutti Andrea</text:p>
          </table:table-cell>
          <table:table-cell office:value-type="string">
            <text:p>ING-IND/11-FISICA TECNICA AMBIENTAL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ucci Giacomo</text:p>
          </table:table-cell>
          <table:table-cell office:value-type="string">
            <text:p>MED/09-MEDICINA INTERN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Puglia Debora</text:p>
          </table:table-cell>
          <table:table-cell office:value-type="string">
            <text:p>ING-IND/22-SCIENZA E TECNOLOGIA DEI MATERIAL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Rodrigues De Carvalho Agostinho Albèrico</text:p>
          </table:table-cell>
          <table:table-cell office:value-type="string">
            <text:p>MED/07-MICROBIOLOGIA E MICROBIOLOGIA CLI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Roti Giovanni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Ruggeri Loredana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3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enni Luca</text:p>
          </table:table-cell>
          <table:table-cell office:value-type="string">
            <text:p>ING-IND/31-ELETTROTECNIC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portoletti Paolo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erenzi Andrea</text:p>
          </table:table-cell>
          <table:table-cell office:value-type="string">
            <text:p>ING-IND/22-SCIENZA E TECNOLOGIA DEI MATERIALI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iacci Enrico</text:p>
          </table:table-cell>
          <table:table-cell office:value-type="string">
            <text:p>MED/15-MALATTIE DEL SANGUE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Tozzi Alessandro</text:p>
          </table:table-cell>
          <table:table-cell office:value-type="string">
            <text:p>BIO/09-FISI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Velardi Enrico</text:p>
          </table:table-cell>
          <table:table-cell office:value-type="string">
            <text:p>BIO/14-FARMACOLOGIA</text:p>
          </table:table-cell>
          <table:table-cell office:value-type="string">
            <text:p>RM tempo determinato ex L. 240</text:p>
          </table:table-cell>
          <table:table-cell table:number-columns-repeated="252"/>
        </table:table-row>
        <table:named-expressions>
          <table:named-range table:name="Excel_BuiltIn_Print_Area" table:base-cell-address="$Foglio2.$A$1" table:cell-range-address="$Foglio2.$A$1:.$E$54" table:range-usable-as="print-range"/>
        </table:named-expressions>
      </table:table>
      <table:table table:name="Foglio3" table:style-name="ta2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12.0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dmin</meta:initial-creator>
    <meta:creation-date>2014-04-22T15:33:15</meta:creation-date>
    <dc:date>2014-12-19T12:04:28.89</dc:date>
    <meta:print-date>2014-04-22T15:39:57</meta:print-date>
    <meta:generator>OpenOffice/4.0.1$Win32 OpenOffice.org_project/401m5$Build-9714</meta:generator>
    <meta:editing-duration>PT1M17S</meta:editing-duration>
    <meta:editing-cycles>1</meta:editing-cycles>
    <meta:document-statistic meta:table-count="2" meta:cell-count="159" meta:object-count="0"/>
  </office:meta>
</office:document-meta>
</file>