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6.1595cm" style:use-optimal-column-width="true"/>
    </style:style>
    <style:style style:name="co4" style:family="table-column">
      <style:table-column-properties fo:break-before="auto" style:column-width="16.171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set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nno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6-REUMAT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03-BOTANICA AMBIENTALE E APPLICA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ldassi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PS/02-STORIA DELLE DOTTRINE POLIT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ldinelli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tol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AT/03-GEOMET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waj</text:p>
          </table:table-cell>
          <table:table-cell office:value-type="string" table:style-name="ce3">
            <text:p>Mateusz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ccari</text:p>
          </table:table-cell>
          <table:table-cell office:value-type="string" table:style-name="ce3">
            <text:p>Giovani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AGR/12-PATOLOGIA VEGE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ccat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VET/09-CLINICA CHIRURGICA VETERIN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let</text:p>
          </table:table-cell>
          <table:table-cell office:value-type="string" table:style-name="ce3">
            <text:p>Marina Mar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46-SCIENZE TECNICHE DI MEDICINA E DI LABORATO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shchenko</text:p>
          </table:table-cell>
          <table:table-cell office:value-type="string" table:style-name="ce3">
            <text:p>Oxa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i De Marinis</text:p>
          </table:table-cell>
          <table:table-cell office:value-type="string" table:style-name="ce3">
            <text:p>Giovanni Mar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US/05-DIRITTO DELL'ECONOM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iti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US/01-DIRITTO PRIVA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amente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11-FISICA TECNICA AMBI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ett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ro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US/07-DIRITTO DEL LAVO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van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VET/08-CLINICA MEDICA VETERIN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nal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in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Prof. Straord. aTempo Det.</text:p>
          </table:table-cell>
          <table:table-cell office:value-type="string" table:style-name="ce3">
            <text:p>MED/43-MEDICINA LEG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tti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2-CHIMICA FIS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uccio</text:p>
          </table:table-cell>
          <table:table-cell office:value-type="string" table:style-name="ce3">
            <text:p>Erbert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11-MALATTIE DELL'APPARATO CARDIOVASCOL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ellan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ag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CAR/08-SCIENZA DELLE COSTR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rin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GEO/01-PALEONTOLOGIA E PALEOEC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asserin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10-BIOCHIM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ppita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Prof. Straord. aTempo Det.</text:p>
          </table:table-cell>
          <table:table-cell office:value-type="string" table:style-name="ce3">
            <text:p>IUS/01-DIRITTO PRIVA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ci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10-FISICA TECNICA INDUSTR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het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24-UR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i</text:p>
          </table:table-cell>
          <table:table-cell office:value-type="string" table:style-name="ce3">
            <text:p>Ulian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PS/07-SOCIOLOGIA GENER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nte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NG-INF/04-AUTOMA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arelli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AT/05-ANALISI MATEMA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ton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ti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PS/12-SOCIOLOGIA GIURIDICA, DELLA DEVIANZA E MUTAMEN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ia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PS/11-SOCIOLOGIA DEI FENOMENI POLIT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vecchi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-PSI/07-PSICOLOGIA DINAM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'Errico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SECS-P/01-ECONOMIA POLI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Giacomo</text:p>
          </table:table-cell>
          <table:table-cell office:value-type="string" table:style-name="ce3">
            <text:p>Danik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46-SCIENZE TECNICHE DI MEDICINA E DI LABORATO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cepol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nadi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3-CHIMICA GENERALE E INORGA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ginas Lago</text:p>
          </table:table-cell>
          <table:table-cell office:value-type="string" table:style-name="ce3">
            <text:p>Maria Noel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3-CHIMICA GENERALE E INORGA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solato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oretti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09-FISI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la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ECS-P/08-ECONOMIA E GESTIONE DELLE IMPRE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onzetti Colladon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NG-IND/35-INGEGNERIA ECONOMICO-GESTI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etan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26-NEUR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gar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m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5-ASTRONOMIA E ASTROFIS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nfriddo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stozz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racc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6-CHIMICA ORGA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i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10-CHIMICA DEGLI ALIM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oss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36-DIAGNOSTICA PER IMMAGINI E RADIOTERAP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oensler</text:p>
          </table:table-cell>
          <table:table-cell office:value-type="string" table:style-name="ce3">
            <text:p>Alexander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-DEA/01-DISCIPLINE DEMOETNOANTROPOLOG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chi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US/21-DIRITTO PUBBLICO COMPARA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us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iavacch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ECS-P/01-ECONOMIA POLI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anesi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VET/02-FISIOLOGIA VETERIN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PS/08-SOCIOLOGIA DEI PROCESSI CULTURALI E COMUNIC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ar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8-CHIMICA FARMACEU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on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-DEA/01-DISCIPLINE DEMOETNOANTROPOLOG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chetell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CAR/17-DISEG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an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one</text:p>
          </table:table-cell>
          <table:table-cell office:value-type="string" table:style-name="ce3">
            <text:p>Pierluigi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AGR/01-ECONOMIA ED ESTIMO RUR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ar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07-MICROBIOLOGIA E MICROBIOLOGIA CLI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danelli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cchian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NG-INF/05-SISTEMI DI ELABORAZIONE DELLE INFORM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tt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NG-IND/16-TECNOLOGIE E SISTEMI DI LAVOR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</text:p>
          </table:table-cell>
          <table:table-cell office:value-type="string" table:style-name="ce3">
            <text:p>Igor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taviano</text:p>
          </table:table-cell>
          <table:table-cell office:value-type="string" table:style-name="ce3">
            <text:p>Panfilo Andre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D/08-MACCHINE A FLUI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9-FARMACEUTICO TECNOLOGICO APPLIC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28-MALATTIE ODONTOSTOMATOLOG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azz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ING-INF/02-CAMPI ELETTROMAGNETI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otta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14-FARMAC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erin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dolf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SECS-S/01-STATI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occ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44-MEDICINA DEL LAVO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irce</text:p>
          </table:table-cell>
          <table:table-cell office:value-type="string" table:style-name="ce3">
            <text:p>Matthew John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BIO/13-BIOLOGIA APPLICA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ricone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16-REUMAT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el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GEO/07-PETROLOGIA E PETROGRAF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zzoll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AGR/13-CHIMICA AGR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ola Cas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L-FIL-LET/10-LETTERATURA ITALIA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ello</text:p>
          </table:table-cell>
          <table:table-cell office:value-type="string" table:style-name="ce3">
            <text:p>Anna Laur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NG-IND/11-FISICA TECNICA AMBI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car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L-OR/05-ARCHEOLOGIA E STORIA DELL'ARTE DEL VICINO ORIENTE ANT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rec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GEO/03-GEOLOGIA STRUTTUR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sier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-STO/04-STORIA CONTEMPORAN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cc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gg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AGR/07-GENETICA AGRA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hardt</text:p>
          </table:table-cell>
          <table:table-cell office:value-type="string" table:style-name="ce3">
            <text:p>Jelena Ulrike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L-LIN/13-LETTERATURA TEDES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nald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milia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L-ANT/02-STORIA GRE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FIS/01-FISICA SPERIMEN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cinet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CHIM/06-CHIMICA ORGAN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nipoli</text:p>
          </table:table-cell>
          <table:table-cell office:value-type="string" table:style-name="ce3">
            <text:p>Moir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-PED/03-DIDATTICA E PEDAGOGIA SPE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rol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17-MALATTIE INFET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von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26-NEUROLOG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cin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50-SCIENZE TECNICHE MEDICHE APPLICA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sell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RM tempo determinato ex L. 240</text:p>
          </table:table-cell>
          <table:table-cell office:value-type="string" table:style-name="ce3">
            <text:p>MED/15-MALATTIE DEL SANGU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nzi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ICAR/13-DISEGNO INDUSTR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se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FIS/04-FISICA NUCLEARE E SUBNUCLEA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s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AGR/02-AGRONOMIA E COLTIVAZIONI ERBAC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banelli</text:p>
          </table:table-cell>
          <table:table-cell office:value-type="string" table:style-name="ce3">
            <text:p>Lore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BIO/10-BIOCHIM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ti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AGR/19-ZOOTECNICA SPE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dovati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ED/09-MEDICINA IN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ian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AGR/15-SCIENZE E TECNOLOGIE ALIMENT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in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RM tem. Det. ex L. 240 (l. B)</text:p>
          </table:table-cell>
          <table:table-cell office:value-type="string" table:style-name="ce3">
            <text:p>M-STO/01-STORIA MEDIEVALE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database-ranges>
        <table:database-range table:target-range-address="Foglio1.A2:Foglio1.D10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Nicoletta Barsanti</meta:initial-creator>
    <dc:creator>Isabella Ciotti</dc:creator>
    <meta:creation-date>2021-02-24T11:26:34Z</meta:creation-date>
    <dc:date>2021-03-01T11:57:07Z</dc:date>
  </office:meta>
</office:document-meta>
</file>