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TIPO RTD</text:p>
          </table:table-cell>
          <table:table-cell office:value-type="string" table:style-name="ce3">
            <text:p>S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el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LIN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s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inelli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onc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ini</text:p>
          </table:table-cell>
          <table:table-cell office:value-type="string" table:style-name="ce2">
            <text:p>Desire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waj</text:p>
          </table:table-cell>
          <table:table-cell office:value-type="string" table:style-name="ce2">
            <text:p>Mateusz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lon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i Sorb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gio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oni</text:p>
          </table:table-cell>
          <table:table-cell office:value-type="string" table:style-name="ce2">
            <text:p>Vanes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sto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ccardi</text:p>
          </table:table-cell>
          <table:table-cell office:value-type="string" table:style-name="ce2">
            <text:p>Virgin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P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ry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faro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a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oricc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LIN/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poni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nal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ni Mancinell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grande Pierantoni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lan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valag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valiere</text:p>
          </table:table-cell>
          <table:table-cell office:value-type="string" table:style-name="ce2">
            <text:p>G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a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ard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liber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men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het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rad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vino</text:p>
          </table:table-cell>
          <table:table-cell office:value-type="string" table:style-name="ce2">
            <text:p>Isab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P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stant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Alessandro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Amat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Errico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P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Carlo</text:p>
          </table:table-cell>
          <table:table-cell office:value-type="string" table:style-name="ce2">
            <text:p>Maria Ermelind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-PED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Falco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Francesc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l Sar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SECS-S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antis</text:p>
          </table:table-cell>
          <table:table-cell office:value-type="string" table:style-name="ce2">
            <text:p>Jenny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Giacomo</text:p>
          </table:table-cell>
          <table:table-cell office:value-type="string" table:style-name="ce2">
            <text:p>Danik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Mas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U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Michel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Nard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Pat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Sant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ndo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co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GEO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vi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ett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li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ran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F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ippuc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zon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is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eta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ga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ofal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m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glio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re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ziani</text:p>
          </table:table-cell>
          <table:table-cell office:value-type="string" table:style-name="ce2">
            <text:p>Mau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spold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VET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abascio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nxheri</text:p>
          </table:table-cell>
          <table:table-cell office:value-type="string" table:style-name="ce2">
            <text:p>Keid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cchiut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ma Fernandez</text:p>
          </table:table-cell>
          <table:table-cell office:value-type="string" table:style-name="ce2">
            <text:p>Anair Gracie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man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F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gozz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uss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P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hi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cus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cus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darano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n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IO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no'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arese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FIL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tarel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tiol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atti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FIL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-DEA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cul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endez Rodriguez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lucc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lio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ET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danelli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IO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gan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ET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gnai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z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ikonomou</text:p>
          </table:table-cell>
          <table:table-cell office:value-type="string" table:style-name="ce2">
            <text:p>Vasileios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ecch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ffa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US/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lazz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F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lmier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olott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ppoloni</text:p>
          </table:table-cell>
          <table:table-cell office:value-type="string" table:style-name="ce2">
            <text:p>Di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LIN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riello</text:p>
          </table:table-cell>
          <table:table-cell office:value-type="string" table:style-name="ce2">
            <text:p>Vincenzo Ma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tina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tiross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erin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gliautile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FIL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ola Casel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-FIL-LET/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car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OR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gg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l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accin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gone</text:p>
          </table:table-cell>
          <table:table-cell office:value-type="string" table:style-name="ce2">
            <text:p>Adal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P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pan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chigi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ila</text:p>
          </table:table-cell>
          <table:table-cell office:value-type="string" table:style-name="ce2">
            <text:p>Ross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ET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do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milia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-ANT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ederico Al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F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rret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c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din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ccati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Ama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GEO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oppacci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FIL-LET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panel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AT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ia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ccaro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FIL-LET/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llarin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ng</text:p>
          </table:table-cell>
          <table:table-cell office:value-type="string" table:style-name="ce2">
            <text:p>Alicia Yoke We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emb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ucchini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GEO/06</text:p>
          </table:table-cell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pache POI</meta:initial-creator>
    <dc:creator>Isabella Ciotti</dc:creator>
    <meta:creation-date>2023-03-09T09:09:49Z</meta:creation-date>
    <dc:date>2023-03-09T09:14:25Z</dc:date>
  </office:meta>
</office:document-meta>
</file>