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E7E6E6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TIPO RTD</text:p>
          </table:table-cell>
          <table:table-cell office:value-type="string" table:style-name="ce3">
            <text:p>SSD (codice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andrelli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-LIN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unni Cardinali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tolf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oncel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PSI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tolini</text:p>
          </table:table-cell>
          <table:table-cell office:value-type="string" table:style-name="ce2">
            <text:p>Desire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waj</text:p>
          </table:table-cell>
          <table:table-cell office:value-type="string" table:style-name="ce2">
            <text:p>Mateusz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FI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llon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tti Sorb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F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ston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HIM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ccalon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ccardi</text:p>
          </table:table-cell>
          <table:table-cell office:value-type="string" table:style-name="ce2">
            <text:p>Virgin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nacc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ngioannini Cerlini</text:p>
          </table:table-cell>
          <table:table-cell office:value-type="string" table:style-name="ce2">
            <text:p>Paol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ivio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faro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pana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tar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AT/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nali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ini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Prof.Straordinari Tempo det. L. 230/2005</text:p>
          </table:table-cell>
          <table:table-cell table:style-name="ce2"/>
          <table:table-cell office:value-type="string" table:style-name="ce2">
            <text:p>MED/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s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IO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a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US/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ni Mancinelli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grande Pierantoni</text:p>
          </table:table-cell>
          <table:table-cell office:value-type="string" table:style-name="ce2">
            <text:p>Debo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tellani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G-IND/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alin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valiere</text:p>
          </table:table-cell>
          <table:table-cell office:value-type="string" table:style-name="ce2">
            <text:p>G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ra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HIM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ett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essa</text:p>
          </table:table-cell>
          <table:table-cell office:value-type="string" table:style-name="ce2">
            <text:p>Pier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ard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CAR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liber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nt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G-IND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ment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rad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CAR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vino</text:p>
          </table:table-cell>
          <table:table-cell office:value-type="string" table:style-name="ce2">
            <text:p>Isabel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SPS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ocet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F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'Alessandro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CAR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'Amat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 Carlo</text:p>
          </table:table-cell>
          <table:table-cell office:value-type="string" table:style-name="ce2">
            <text:p>Maria Ermelind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-PED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 Falco</text:p>
          </table:table-cell>
          <table:table-cell office:value-type="string" table:style-name="ce2">
            <text:p>Filome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 Francesc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GR/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l Sart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SECS-S/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 Giacomo</text:p>
          </table:table-cell>
          <table:table-cell office:value-type="string" table:style-name="ce2">
            <text:p>Danik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 Mas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U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 Nard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CAR/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ndo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ic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col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GEO/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cinelli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elli</text:p>
          </table:table-cell>
          <table:table-cell office:value-type="string" table:style-name="ce2">
            <text:p>Maximilian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GEO/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vill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cetti</text:p>
          </table:table-cell>
          <table:table-cell office:value-type="string" table:style-name="ce2">
            <text:p>Tommas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lin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HIM/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lippucc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CAR/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zon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F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is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CAR/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mbelli</text:p>
          </table:table-cell>
          <table:table-cell office:value-type="string" table:style-name="ce2">
            <text:p>Alberto Mar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rgar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rofalo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PSI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rma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FI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oglio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GR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ziani</text:p>
          </table:table-cell>
          <table:table-cell office:value-type="string" table:style-name="ce2">
            <text:p>Mau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FI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ispold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VET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nxheri</text:p>
          </table:table-cell>
          <table:table-cell office:value-type="string" table:style-name="ce2">
            <text:p>Keid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cchiuta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PSI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era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uss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SECS-P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hin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FIS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c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cuso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darano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ni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IO/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no'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nelli</text:p>
          </table:table-cell>
          <table:table-cell office:value-type="string" table:style-name="ce2">
            <text:p>Elia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CAR/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arese</text:p>
          </table:table-cell>
          <table:table-cell office:value-type="string" table:style-name="ce2">
            <text:p>Ve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FIL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cul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endez Rodriguez</text:p>
          </table:table-cell>
          <table:table-cell office:value-type="string" table:style-name="ce2">
            <text:p>Gabriel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o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CAR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canti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F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l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chelucc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IO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giove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ren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IO/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gnai</text:p>
          </table:table-cell>
          <table:table-cell office:value-type="string" table:style-name="ce2">
            <text:p>Gian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ikonomou</text:p>
          </table:table-cell>
          <table:table-cell office:value-type="string" table:style-name="ce2">
            <text:p>Vasileios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ecch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F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ffarini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US/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lmier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G-IND/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olotti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GR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i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acc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SECS-S/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si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p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CAR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trucc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ttinar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US/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ttiross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US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gliautile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li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FIL/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ll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accini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CAR/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ngone</text:p>
          </table:table-cell>
          <table:table-cell office:value-type="string" table:style-name="ce2">
            <text:p>Adalbert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SECS-P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ila</text:p>
          </table:table-cell>
          <table:table-cell office:value-type="string" table:style-name="ce2">
            <text:p>Rossa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VET/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don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GR/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milia</text:p>
          </table:table-cell>
          <table:table-cell office:value-type="string" table:style-name="ce2">
            <text:p>Emil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-ANT/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Federico Albert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AT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G-INF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orrett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ING-IND/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veri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ani</text:p>
          </table:table-cell>
          <table:table-cell office:value-type="string" table:style-name="ce2">
            <text:p>Raffael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rci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rdini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accatin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-PSI/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panell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AT/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si</text:p>
          </table:table-cell>
          <table:table-cell office:value-type="string" table:style-name="ce2">
            <text:p>Grazi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R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ian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AT/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ccaro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-FIL-LET/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ntin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HIM/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itut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llarini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MED/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lpe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FIS/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ong</text:p>
          </table:table-cell>
          <table:table-cell office:value-type="string" table:style-name="ce2">
            <text:p>Alicia Yoke Wei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MED/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ampill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embi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Ricercatori Tempo det. L. 240/10<text:s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G-IND/08</text:p>
          </table:table-cell>
          <table:table-cell table:number-columns-repeated="16379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pache POI</meta:initial-creator>
    <dc:creator>Isabella Ciotti</dc:creator>
    <meta:creation-date>2024-01-18T16:32:30Z</meta:creation-date>
    <dc:date>2024-01-24T12:58:35Z</dc:date>
  </office:meta>
</office:document-meta>
</file>