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Personale tecnico-amm.vo e CEL</text:p>
            <text:p>Costo complessivo trimestre luglio - settembre 2024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Area Operatori</text:p>
          </table:table-cell>
          <table:covered-table-cell/>
          <table:table-cell table:style-name="ce5"/>
          <table:table-cell office:value-type="float" office:value="74819.710000000006" table:style-name="ce7">
            <text:p>74.819,71<text:s text:c="2"/></text:p>
          </table:table-cell>
          <table:table-cell office:value-type="float" office:value="32069.26" table:style-name="ce7">
            <text:p>32.069,26<text:s text:c="2"/></text:p>
          </table:table-cell>
          <table:table-cell office:value-type="float" office:value="106888.97" table:formula="of:=SUM([.D5:.E5])" table:style-name="ce7">
            <text:p>106.888,97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Area Collaboratori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Area Funzionari</text:p>
          </table:table-cell>
          <table:covered-table-cell/>
          <table:table-cell table:style-name="ce5"/>
          <table:table-cell office:value-type="float" office:value="17687.419999999998" table:style-name="ce7">
            <text:p>17.687,42<text:s text:c="2"/></text:p>
          </table:table-cell>
          <table:table-cell office:value-type="float" office:value="7582.19" table:style-name="ce7">
            <text:p>7.582,19<text:s text:c="2"/></text:p>
          </table:table-cell>
          <table:table-cell office:value-type="float" office:value="25269.609999999997" table:formula="of:=SUM([.D9:.E9])" table:style-name="ce7">
            <text:p>25.269,61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Area Elevate Professionalità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CEL</text:p>
          </table:table-cell>
          <table:covered-table-cell/>
          <table:table-cell table:style-name="ce5"/>
          <table:table-cell office:value-type="float" office:value="16861.04" table:style-name="ce7">
            <text:p>16.861,04<text:s text:c="2"/></text:p>
          </table:table-cell>
          <table:table-cell office:value-type="float" office:value="7224.43" table:style-name="ce7">
            <text:p>7.224,43<text:s text:c="2"/></text:p>
          </table:table-cell>
          <table:table-cell office:value-type="float" office:value="24085.47" table:formula="of:=SUM([.D13:.E13])" table:style-name="ce7">
            <text:p>24.085,47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TOTALI</text:p>
          </table:table-cell>
          <table:covered-table-cell/>
          <table:table-cell table:style-name="ce1"/>
          <table:table-cell office:value-type="float" office:value="109368.17000000001" table:formula="of:=SUM([.D5]+[.D7]+[.D9]+[.D11]+[.D13])" table:style-name="ce8">
            <text:p>109.368,17<text:s text:c="2"/></text:p>
          </table:table-cell>
          <table:table-cell office:value-type="float" office:value="46875.88" table:formula="of:=SUM([.E5]+[.E7]+[.E9]+[.E11]+[.E13])" table:style-name="ce8">
            <text:p>46.875,88<text:s text:c="2"/></text:p>
          </table:table-cell>
          <table:table-cell office:value-type="float" office:value="156244.04999999999" table:formula="of:=SUM([.F5]+[.F7]+[.F9]+[.F11]+[.F13])" table:style-name="ce8">
            <text:p>156.244,05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Roberta Boccali</meta:initial-creator>
    <dc:creator>Maria Luisa Vitale</dc:creator>
    <meta:creation-date>2015-09-22T13:45:33Z</meta:creation-date>
    <dc:date>2024-10-08T09:10:00Z</dc:date>
    <meta:print-date>2019-03-28T09:13:24Z</meta:print-date>
  </office:meta>
</office:document-meta>
</file>