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ersonale tecnico-amm.vo e CEL</text:p>
            <text:p>Costo complessivo trimestre gennaio - marzo <text:s text:c="2"/>2026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5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Operatori</text:p>
          </table:table-cell>
          <table:covered-table-cell/>
          <table:table-cell table:style-name="ce7"/>
          <table:table-cell office:value-type="float" office:value="73597.41" table:style-name="ce9">
            <text:p>73.597,41<text:s text:c="2"/></text:p>
          </table:table-cell>
          <table:table-cell office:value-type="float" office:value="31696.81" table:style-name="ce9">
            <text:p>31.696,81<text:s text:c="2"/></text:p>
          </table:table-cell>
          <table:table-cell office:value-type="float" office:value="105294.22" table:formula="of:=SUM([.D5:.E5])" table:style-name="ce9">
            <text:p>105.294,22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Collaboratori</text:p>
          </table:table-cell>
          <table:covered-table-cell/>
          <table:table-cell table:style-name="ce7"/>
          <table:table-cell office:value-type="float" office:value="5987.66" table:style-name="ce9">
            <text:p>5.987,66<text:s text:c="2"/></text:p>
          </table:table-cell>
          <table:table-cell office:value-type="float" office:value="2632.35" table:style-name="ce9">
            <text:p>2.632,35<text:s text:c="2"/></text:p>
          </table:table-cell>
          <table:table-cell office:value-type="float" office:value="8620.01" table:formula="of:=SUM([.D7:.E7])" table:style-name="ce9">
            <text:p>8.620,01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Funzionari</text:p>
          </table:table-cell>
          <table:covered-table-cell/>
          <table:table-cell table:style-name="ce7"/>
          <table:table-cell office:value-type="float" office:value="8131.48" table:style-name="ce9">
            <text:p>8.131,48<text:s text:c="2"/></text:p>
          </table:table-cell>
          <table:table-cell office:value-type="float" office:value="3484.09" table:style-name="ce9">
            <text:p>3.484,09<text:s text:c="2"/></text:p>
          </table:table-cell>
          <table:table-cell office:value-type="float" office:value="11615.57" table:formula="of:=SUM([.D9:.E9])" table:style-name="ce9">
            <text:p>11.615,57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Area Elevate Professionalità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2">
            <text:p>CEL</text:p>
          </table:table-cell>
          <table:covered-table-cell/>
          <table:table-cell table:style-name="ce7"/>
          <table:table-cell office:value-type="float" office:value="47502.87" table:style-name="ce9">
            <text:p>47.502,87<text:s text:c="2"/></text:p>
          </table:table-cell>
          <table:table-cell office:value-type="float" office:value="26553.45" table:style-name="ce9">
            <text:p>26.553,45<text:s text:c="2"/></text:p>
          </table:table-cell>
          <table:table-cell office:value-type="float" office:value="74056.320000000007" table:formula="of:=SUM([.D13:.E13])" table:style-name="ce9">
            <text:p>74.056,32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1">
            <text:p>TOTALI</text:p>
          </table:table-cell>
          <table:covered-table-cell/>
          <table:table-cell table:style-name="ce8"/>
          <table:table-cell office:value-type="float" office:value="135219.42000000001" table:formula="of:=SUM([.D5]+[.D7]+[.D9]+[.D11]+[.D13])" table:style-name="ce10">
            <text:p>135.219,42<text:s text:c="2"/></text:p>
          </table:table-cell>
          <table:table-cell office:value-type="float" office:value="64366.7" table:formula="of:=SUM([.E5]+[.E7]+[.E9]+[.E11]+[.E13])" table:style-name="ce10">
            <text:p>64.366,70<text:s text:c="2"/></text:p>
          </table:table-cell>
          <table:table-cell office:value-type="float" office:value="199586.12" table:formula="of:=SUM([.F5]+[.F7]+[.F9]+[.F11]+[.F13])" table:style-name="ce10">
            <text:p>199.586,12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Boccali</meta:initial-creator>
    <dc:creator>Maria Luisa Vitale</dc:creator>
    <meta:creation-date>2015-09-22T13:45:33Z</meta:creation-date>
    <dc:date>2026-04-16T11:51:49Z</dc:date>
    <meta:print-date>2019-03-28T09:13:24Z</meta:print-date>
  </office:meta>
</office:document-meta>
</file>