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/>
    <style:style style:name="ce6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">
      <style:text-properties fo:color="#FF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1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3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co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Personale tecnico-amm.vo e CEL</text:p>
            <text:p>Costo complessivo trimestre gennaio <text:s/>- marzo <text:s text:c="2"/>2025 <text:s/>(art. 17, c. 2, D. Lgs n. 33/2013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6">
            <text:p>Lordo dipendente</text:p>
          </table:table-cell>
          <table:table-cell office:value-type="string" table:style-name="ce6">
            <text:p>Oneri C.E.</text:p>
          </table:table-cell>
          <table:table-cell office:value-type="string" table:style-name="ce6">
            <text:p>Costo complessivo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Area Operatori</text:p>
          </table:table-cell>
          <table:covered-table-cell/>
          <table:table-cell table:style-name="ce7"/>
          <table:table-cell office:value-type="float" office:value="60191.23" table:style-name="ce9">
            <text:p>60.191,23<text:s text:c="2"/></text:p>
          </table:table-cell>
          <table:table-cell office:value-type="float" office:value="27634.59" table:style-name="ce9">
            <text:p>27.634,59<text:s text:c="2"/></text:p>
          </table:table-cell>
          <table:table-cell office:value-type="float" office:value="87825.82" table:formula="of:=SUM([.D5:.E5])" table:style-name="ce9">
            <text:p>87.825,82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Area Collaboratori</text:p>
          </table:table-cell>
          <table:covered-table-cell/>
          <table:table-cell table:style-name="ce7"/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Area Funzionari</text:p>
          </table:table-cell>
          <table:covered-table-cell/>
          <table:table-cell table:style-name="ce7"/>
          <table:table-cell office:value-type="float" office:value="6081.6" table:style-name="ce9">
            <text:p>6.081,60<text:s text:c="2"/></text:p>
          </table:table-cell>
          <table:table-cell office:value-type="float" office:value="2605.8000000000002" table:style-name="ce9">
            <text:p>2.605,80<text:s text:c="2"/></text:p>
          </table:table-cell>
          <table:table-cell office:value-type="float" office:value="8687.4000000000015" table:formula="of:=SUM([.D9:.E9])" table:style-name="ce9">
            <text:p>8.687,4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Area Elevate Professionalità</text:p>
          </table:table-cell>
          <table:covered-table-cell/>
          <table:table-cell table:style-name="ce7"/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CEL</text:p>
          </table:table-cell>
          <table:covered-table-cell/>
          <table:table-cell table:style-name="ce7"/>
          <table:table-cell office:value-type="float" office:value="38500.879999999997" table:style-name="ce9">
            <text:p>38.500,88<text:s text:c="2"/></text:p>
          </table:table-cell>
          <table:table-cell office:value-type="float" office:value="19384.03" table:style-name="ce9">
            <text:p>19.384,03<text:s text:c="2"/></text:p>
          </table:table-cell>
          <table:table-cell office:value-type="float" office:value="57884.909999999996" table:formula="of:=SUM([.D13:.E13])" table:style-name="ce9">
            <text:p>57.884,91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5">
            <text:p>TOTALI</text:p>
          </table:table-cell>
          <table:covered-table-cell/>
          <table:table-cell table:style-name="ce8"/>
          <table:table-cell office:value-type="float" office:value="104773.70999999999" table:formula="of:=SUM([.D5]+[.D7]+[.D9]+[.D11]+[.D13])" table:style-name="ce10">
            <text:p>104.773,71<text:s text:c="2"/></text:p>
          </table:table-cell>
          <table:table-cell office:value-type="float" office:value="49624.42" table:formula="of:=SUM([.E5]+[.E7]+[.E9]+[.E11]+[.E13])" table:style-name="ce10">
            <text:p>49.624,42<text:s text:c="2"/></text:p>
          </table:table-cell>
          <table:table-cell office:value-type="float" office:value="154398.13" table:formula="of:=SUM([.F5]+[.F7]+[.F9]+[.F11]+[.F13])" table:style-name="ce10">
            <text:p>154.398,13<text:s text:c="2"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Foglio1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a Boccali</meta:initial-creator>
    <dc:creator>Maria Luisa Vitale</dc:creator>
    <meta:creation-date>2015-09-22T13:45:33Z</meta:creation-date>
    <dc:date>2025-06-24T09:34:16Z</dc:date>
    <meta:print-date>2019-03-28T09:13:24Z</meta:print-date>
  </office:meta>
</office:document-meta>
</file>